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7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>
      <style:text-properties style:font-name="Arial" style:font-name-asian="ＭＳ Ｐゴシック" style:font-name-complex="Mangal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ff0000" fo:border="0.002cm solid #000000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</style:style>
    <style:style style:name="ce8" style:family="table-cell" style:parent-style-name="Default">
      <style:table-cell-properties fo:background-color="#ff3366" fo:border="0.002cm solid #000000"/>
    </style:style>
    <style:style style:name="ce9" style:family="table-cell" style:parent-style-name="Default">
      <style:table-cell-properties fo:background-color="#eb613d" fo:border="0.002cm solid #000000"/>
    </style:style>
    <style:style style:name="ce10" style:family="table-cell" style:parent-style-name="Default">
      <style:table-cell-properties fo:background-color="#ff950e" fo:border="0.002cm solid #000000"/>
    </style:style>
    <style:style style:name="ce11" style:family="table-cell" style:parent-style-name="Default">
      <style:table-cell-properties fo:background-color="#ffd320" fo:border="0.002cm solid #000000"/>
    </style:style>
    <style:style style:name="ce12" style:family="table-cell" style:parent-style-name="Default">
      <style:table-cell-properties fo:background-color="#ffff00" fo:border="0.002cm solid #000000"/>
    </style:style>
    <style:style style:name="ce13" style:family="table-cell" style:parent-style-name="Default">
      <style:table-cell-properties fo:background-color="#00ff00" fo:border="0.002cm solid #000000"/>
    </style:style>
    <style:style style:name="ce14" style:family="table-cell" style:parent-style-name="Default">
      <style:table-cell-properties fo:background-color="#008000" fo:border="0.002cm solid #000000"/>
    </style:style>
    <style:style style:name="ce15" style:family="table-cell" style:parent-style-name="Default">
      <style:table-cell-properties fo:background-color="#008080" fo:border="0.002cm solid #000000"/>
    </style:style>
    <style:style style:name="ce16" style:family="table-cell" style:parent-style-name="Default">
      <style:table-cell-properties fo:background-color="#0000ff" fo:border="0.002cm solid #000000"/>
    </style:style>
    <style:style style:name="ce17" style:family="table-cell" style:parent-style-name="Default">
      <style:table-cell-properties fo:background-color="#0099ff" fo:border="0.002cm solid #000000"/>
    </style:style>
    <style:style style:name="ce18" style:family="table-cell" style:parent-style-name="Default">
      <style:table-cell-properties fo:background-color="#99ccff" fo:border="0.002cm solid #000000"/>
    </style:style>
    <style:style style:name="ce19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7" table:default-cell-style-name="ce6"/>
        <table:table-column table:style-name="co2" table:default-cell-style-name="ce11"/>
        <table:table-column table:style-name="co1" table:default-cell-style-name="ce11"/>
        <table:table-column table:style-name="co1" table:number-columns-repeated="2" table:default-cell-style-name="ce12"/>
        <table:table-column table:style-name="co1" table:number-columns-repeated="2" table:default-cell-style-name="ce13"/>
        <table:table-column table:style-name="co1" table:number-columns-repeated="3" table:default-cell-style-name="ce15"/>
        <table:table-column table:style-name="co1" table:default-cell-style-name="ce16"/>
        <table:table-column table:style-name="co1" table:number-columns-repeated="2" table:default-cell-style-name="ce4"/>
        <table:table-row table:style-name="ro1">
          <table:table-cell office:value-type="string">
            <text:p>破産確率表</text:p>
          </table:table-cell>
          <table:table-cell table:style-name="Default" table:number-columns-repeated="20"/>
        </table:table-row>
        <table:table-row table:style-name="ro1">
          <table:table-cell/>
          <table:table-cell table:style-name="Default" table:number-columns-repeated="20"/>
        </table:table-row>
        <table:table-row table:style-name="ro1">
          <table:table-cell office:value-type="string">
            <text:p>10%bet</text:p>
          </table:table-cell>
          <table:table-cell table:style-name="Default"/>
          <table:table-cell table:style-name="ce5" office:value-type="string" table:number-columns-spanned="19" table:number-rows-spanned="1">
            <text:p>勝率</text:p>
          </table:table-cell>
          <table:covered-table-cell table:number-columns-repeated="17" table:style-name="ce7"/>
          <table:covered-table-cell table:style-name="ce19"/>
        </table:table-row>
        <table:table-row table:style-name="ro1">
          <table:table-cell/>
          <table:table-cell table:style-name="ce3"/>
          <table:table-cell table:style-name="ce4" office:value-type="float" office:value="0.05">
            <text:p>0.05</text:p>
          </table:table-cell>
          <table:table-cell table:style-name="ce4" office:value-type="float" office:value="0.1">
            <text:p>0.1</text:p>
          </table:table-cell>
          <table:table-cell table:style-name="ce4" office:value-type="float" office:value="0.15">
            <text:p>0.15</text:p>
          </table:table-cell>
          <table:table-cell table:style-name="ce4" office:value-type="float" office:value="0.2">
            <text:p>0.2</text:p>
          </table:table-cell>
          <table:table-cell table:style-name="ce4" office:value-type="float" office:value="0.25">
            <text:p>0.25</text:p>
          </table:table-cell>
          <table:table-cell table:style-name="ce4" office:value-type="float" office:value="0.3">
            <text:p>0.3</text:p>
          </table:table-cell>
          <table:table-cell table:style-name="ce4" office:value-type="float" office:value="0.35">
            <text:p>0.35</text:p>
          </table:table-cell>
          <table:table-cell table:style-name="ce4" office:value-type="float" office:value="0.4">
            <text:p>0.4</text:p>
          </table:table-cell>
          <table:table-cell table:style-name="ce4" office:value-type="float" office:value="0.45">
            <text:p>0.45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.55">
            <text:p>0.55</text:p>
          </table:table-cell>
          <table:table-cell table:style-name="ce4" office:value-type="float" office:value="0.6">
            <text:p>0.6</text:p>
          </table:table-cell>
          <table:table-cell table:style-name="ce4" office:value-type="float" office:value="0.65">
            <text:p>0.65</text:p>
          </table:table-cell>
          <table:table-cell table:style-name="ce4" office:value-type="float" office:value="0.7">
            <text:p>0.7</text:p>
          </table:table-cell>
          <table:table-cell table:style-name="ce4" office:value-type="float" office:value="0.75">
            <text:p>0.75</text:p>
          </table:table-cell>
          <table:table-cell table:style-name="ce4" office:value-type="float" office:value="0.8">
            <text:p>0.8</text:p>
          </table:table-cell>
          <table:table-cell table:style-name="ce4" office:value-type="float" office:value="0.85">
            <text:p>0.85</text:p>
          </table:table-cell>
          <table:table-cell office:value-type="float" office:value="0.9">
            <text:p>0.9</text:p>
          </table:table-cell>
          <table:table-cell office:value-type="float" office:value="0.95">
            <text:p>0.95</text:p>
          </table:table-cell>
        </table:table-row>
        <table:table-row table:style-name="ro1">
          <table:table-cell table:style-name="ce1" office:value-type="string" table:number-columns-spanned="1" table:number-rows-spanned="100">
            <text:p>損益率</text:p>
          </table:table-cell>
          <table:table-cell office:value-type="float" office:value="0.1">
            <text:p>0.1</text:p>
          </table:table-cell>
          <table:table-cell table:number-columns-repeated="7" office:value-type="float" office:value="0.990044880209748">
            <text:p>0.9900448802</text:p>
          </table:table-cell>
          <table:table-cell table:number-columns-repeated="11" table:style-name="ce6" office:value-type="float" office:value="0.990044880209748">
            <text:p>0.9900448802</text:p>
          </table:table-cell>
          <table:table-cell office:value-type="string">
            <text:p>2.0044580980751748E-5</text:p>
          </table:table-cell>
        </table:table-row>
        <table:table-row table:style-name="ro1">
          <table:covered-table-cell/>
          <table:table-cell office:value-type="float" office:value="0.2">
            <text:p>0.2</text:p>
          </table:table-cell>
          <table:table-cell table:number-columns-repeated="7" office:value-type="float" office:value="0.990044880209748">
            <text:p>0.9900448802</text:p>
          </table:table-cell>
          <table:table-cell table:number-columns-repeated="9" table:style-name="ce6" office:value-type="float" office:value="0.990044880209748">
            <text:p>0.9900448802</text:p>
          </table:table-cell>
          <table:table-cell table:style-name="ce15" office:value-type="float" office:value="0.127715629667466">
            <text:p>0.1277156297</text:p>
          </table:table-cell>
          <table:table-cell office:value-type="string">
            <text:p>9.725346143380577E-5</text:p>
          </table:table-cell>
          <table:table-cell office:value-type="string">
            <text:p>2.5049027181104763E-9</text:p>
          </table:table-cell>
        </table:table-row>
        <table:table-row table:style-name="ro1">
          <table:covered-table-cell/>
          <table:table-cell office:value-type="float" office:value="0.3">
            <text:p>0.3</text:p>
          </table:table-cell>
          <table:table-cell table:number-columns-repeated="7" office:value-type="float" office:value="0.990044880209748">
            <text:p>0.9900448802</text:p>
          </table:table-cell>
          <table:table-cell table:number-columns-repeated="8" table:style-name="ce6" office:value-type="float" office:value="0.990044880209748">
            <text:p>0.9900448802</text:p>
          </table:table-cell>
          <table:table-cell table:style-name="ce16" office:value-type="float" office:value="0.0626169711242058">
            <text:p>0.0626169711</text:p>
          </table:table-cell>
          <table:table-cell table:style-name="ce4" office:value-type="string">
            <text:p>3.973397376543782E-4</text:p>
          </table:table-cell>
          <table:table-cell office:value-type="string">
            <text:p>7.178979876918524E-7</text:p>
          </table:table-cell>
          <table:table-cell office:value-type="string">
            <text:p>4.839823071792931E-11</text:p>
          </table:table-cell>
        </table:table-row>
        <table:table-row table:style-name="ro1">
          <table:covered-table-cell/>
          <table:table-cell office:value-type="float" office:value="0.4">
            <text:p>0.4</text:p>
          </table:table-cell>
          <table:table-cell table:number-columns-repeated="7" office:value-type="float" office:value="0.990044880209748">
            <text:p>0.9900448802</text:p>
          </table:table-cell>
          <table:table-cell table:number-columns-repeated="7" table:style-name="ce6" office:value-type="float" office:value="0.990044880209748">
            <text:p>0.9900448802</text:p>
          </table:table-cell>
          <table:table-cell table:style-name="ce16" office:value-type="float" office:value="0.0761719264131926">
            <text:p>0.0761719264</text:p>
          </table:table-cell>
          <table:table-cell table:style-name="ce18" office:value-type="float" office:value="0.00147359192495279">
            <text:p>0.0014735919</text:p>
          </table:table-cell>
          <table:table-cell table:style-name="ce4" office:value-type="string">
            <text:p>1.5315789852644496E-5</text:p>
          </table:table-cell>
          <table:table-cell office:value-type="string">
            <text:p>4.4481377712499926E-8</text:p>
          </table:table-cell>
          <table:table-cell office:value-type="string">
            <text:p>5.631351470947264E-12</text:p>
          </table:table-cell>
        </table:table-row>
        <table:table-row table:style-name="ro1">
          <table:covered-table-cell/>
          <table:table-cell office:value-type="float" office:value="0.5">
            <text:p>0.5</text:p>
          </table:table-cell>
          <table:table-cell table:number-columns-repeated="7" office:value-type="float" office:value="0.990044880209748">
            <text:p>0.9900448802</text:p>
          </table:table-cell>
          <table:table-cell table:number-columns-repeated="6" table:style-name="ce6" office:value-type="float" office:value="0.990044880209748">
            <text:p>0.9900448802</text:p>
          </table:table-cell>
          <table:table-cell office:value-type="float" office:value="0.129293319990412">
            <text:p>0.12929332</text:p>
          </table:table-cell>
          <table:table-cell table:style-name="ce18" office:value-type="float" office:value="0.00502519533424722">
            <text:p>0.0050251953</text:p>
          </table:table-cell>
          <table:table-cell table:style-name="ce4" office:value-type="string">
            <text:p>1.3422659310152393E-4</text:p>
          </table:table-cell>
          <table:table-cell table:style-name="ce4" office:value-type="string">
            <text:p>1.8412493801445742E-6</text:p>
          </table:table-cell>
          <table:table-cell office:value-type="string">
            <text:p>7.502520803928268E-9</text:p>
          </table:table-cell>
          <table:table-cell office:value-type="string">
            <text:p>1.5683368809107966E-12</text:p>
          </table:table-cell>
        </table:table-row>
        <table:table-row table:style-name="ro1">
          <table:covered-table-cell/>
          <table:table-cell office:value-type="float" office:value="0.6">
            <text:p>0.6</text:p>
          </table:table-cell>
          <table:table-cell table:number-columns-repeated="7" office:value-type="float" office:value="0.990044880209748">
            <text:p>0.9900448802</text:p>
          </table:table-cell>
          <table:table-cell table:number-columns-repeated="5" table:style-name="ce6" office:value-type="float" office:value="0.990044880209748">
            <text:p>0.9900448802</text:p>
          </table:table-cell>
          <table:table-cell table:style-name="ce14" office:value-type="float" office:value="0.260084413522348">
            <text:p>0.2600844135</text:p>
          </table:table-cell>
          <table:table-cell table:style-name="ce17" office:value-type="float" office:value="0.015683368809108">
            <text:p>0.0156833688</text:p>
          </table:table-cell>
          <table:table-cell table:style-name="ce4" office:value-type="string">
            <text:p>7.503944480186393E-4</text:p>
          </table:table-cell>
          <table:table-cell table:style-name="ce4" office:value-type="string">
            <text:p>2.531015168466296E-5</text:p>
          </table:table-cell>
          <table:table-cell table:style-name="ce4" office:value-type="string">
            <text:p>4.517309520537516E-7</text:p>
          </table:table-cell>
          <table:table-cell office:value-type="string">
            <text:p>2.329194047563394E-9</text:p>
          </table:table-cell>
          <table:table-cell office:value-type="string">
            <text:p>6.046617599999998E-13</text:p>
          </table:table-cell>
        </table:table-row>
        <table:table-row table:style-name="ro1">
          <table:covered-table-cell/>
          <table:table-cell office:value-type="float" office:value="0.7">
            <text:p>0.7</text:p>
          </table:table-cell>
          <table:table-cell table:number-columns-repeated="7" office:value-type="float" office:value="0.990044880209748">
            <text:p>0.9900448802</text:p>
          </table:table-cell>
          <table:table-cell table:number-columns-repeated="4" table:style-name="ce6" office:value-type="float" office:value="0.990044880209748">
            <text:p>0.9900448802</text:p>
          </table:table-cell>
          <table:table-cell table:style-name="ce11" office:value-type="float" office:value="0.561978813405172">
            <text:p>0.5619788134</text:p>
          </table:table-cell>
          <table:table-cell table:style-name="ce17" office:value-type="float" office:value="0.0466421051162623">
            <text:p>0.0466421051</text:p>
          </table:table-cell>
          <table:table-cell table:style-name="ce18" office:value-type="float" office:value="0.00337414942787903">
            <text:p>0.0033741494</text:p>
          </table:table-cell>
          <table:table-cell table:style-name="ce4" office:value-type="string">
            <text:p>1.9226016048898693E-4</text:p>
          </table:table-cell>
          <table:table-cell table:style-name="ce4" office:value-type="string">
            <text:p>7.682581303222546E-6</text:p>
          </table:table-cell>
          <table:table-cell table:style-name="ce4" office:value-type="string">
            <text:p>1.590240687854486E-7</text:p>
          </table:table-cell>
          <table:table-cell office:value-type="string">
            <text:p>1.0085686188869539E-9</text:p>
          </table:table-cell>
          <table:table-cell office:value-type="string">
            <text:p>3.620333314568914E-13</text:p>
          </table:table-cell>
        </table:table-row>
        <table:table-row table:style-name="ro1">
          <table:covered-table-cell/>
          <table:table-cell office:value-type="float" office:value="0.8">
            <text:p>0.8</text:p>
          </table:table-cell>
          <table:table-cell table:number-columns-repeated="7" office:value-type="float" office:value="0.990044880209748">
            <text:p>0.9900448802</text:p>
          </table:table-cell>
          <table:table-cell table:number-columns-repeated="4" table:style-name="ce6" office:value-type="float" office:value="0.990044880209748">
            <text:p>0.9900448802</text:p>
          </table:table-cell>
          <table:table-cell table:style-name="ce15" office:value-type="float" office:value="0.13250142999204">
            <text:p>0.13250143</text:p>
          </table:table-cell>
          <table:table-cell table:style-name="ce17" office:value-type="float" office:value="0.0126568367912709">
            <text:p>0.0126568368</text:p>
          </table:table-cell>
          <table:table-cell table:style-name="ce18" office:value-type="float" office:value="0.00103676386145448">
            <text:p>0.0010367639</text:p>
          </table:table-cell>
          <table:table-cell table:style-name="ce4" office:value-type="string">
            <text:p>6.791844586869171E-5</text:p>
          </table:table-cell>
          <table:table-cell table:style-name="ce4" office:value-type="string">
            <text:p>3.069468628627008E-6</text:p>
          </table:table-cell>
          <table:table-cell table:style-name="ce4" office:value-type="string">
            <text:p>7.551223059404068E-8</text:p>
          </table:table-cell>
          <table:table-cell office:value-type="string">
            <text:p>5.694683790118122E-10</text:p>
          </table:table-cell>
          <table:table-cell office:value-type="string">
            <text:p>2.5329516211914066E-13</text:p>
          </table:table-cell>
        </table:table-row>
        <table:table-row table:style-name="ro1">
          <table:covered-table-cell/>
          <table:table-cell office:value-type="float" office:value="0.9">
            <text:p>0.9</text:p>
          </table:table-cell>
          <table:table-cell table:number-columns-repeated="7" office:value-type="float" office:value="0.990044880209748">
            <text:p>0.9900448802</text:p>
          </table:table-cell>
          <table:table-cell table:number-columns-repeated="3" table:style-name="ce6" office:value-type="float" office:value="0.990044880209748">
            <text:p>0.9900448802</text:p>
          </table:table-cell>
          <table:table-cell table:style-name="ce13" office:value-type="float" office:value="0.364488898094601">
            <text:p>0.3644888981</text:p>
          </table:table-cell>
          <table:table-cell table:style-name="ce17" office:value-type="float" office:value="0.0423911582752162">
            <text:p>0.0423911583</text:p>
          </table:table-cell>
          <table:table-cell table:style-name="ce18" office:value-type="float" office:value="0.00453613057626511">
            <text:p>0.0045361306</text:p>
          </table:table-cell>
          <table:table-cell table:style-name="ce4" office:value-type="string">
            <text:p>4.2420747482776593E-4</text:p>
          </table:table-cell>
          <table:table-cell table:style-name="ce4" office:value-type="string">
            <text:p>3.090527556162515E-5</text:p>
          </table:table-cell>
          <table:table-cell table:style-name="ce4" office:value-type="string">
            <text:p>1.583279121786432E-6</text:p>
          </table:table-cell>
          <table:table-cell table:style-name="ce4" office:value-type="string">
            <text:p>4.4481377712499926E-8</text:p>
          </table:table-cell>
          <table:table-cell office:value-type="string">
            <text:p>3.707221314118568E-10</text:p>
          </table:table-cell>
          <table:table-cell office:value-type="string">
            <text:p>1.74887470365513E-13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table:number-columns-repeated="7" office:value-type="float" office:value="0.990044880209748">
            <text:p>0.9900448802</text:p>
          </table:table-cell>
          <table:table-cell table:number-columns-repeated="3" table:style-name="ce6" office:value-type="float" office:value="0.990044880209748">
            <text:p>0.9900448802</text:p>
          </table:table-cell>
          <table:table-cell table:style-name="ce15" office:value-type="float" office:value="0.134132196567649">
            <text:p>0.1341321966</text:p>
          </table:table-cell>
          <table:table-cell table:style-name="ce17" office:value-type="float" office:value="0.0171688929081743">
            <text:p>0.0171688929</text:p>
          </table:table-cell>
          <table:table-cell table:style-name="ce18" office:value-type="float" office:value="0.0020315277389668">
            <text:p>0.0020315277</text:p>
          </table:table-cell>
          <table:table-cell table:style-name="ce4" office:value-type="string">
            <text:p>2.0627077016212628E-4</text:p>
          </table:table-cell>
          <table:table-cell table:style-name="ce4" office:value-type="string">
            <text:p>1.676649698063894E-5</text:p>
          </table:table-cell>
          <table:table-cell table:style-name="ce4" office:value-type="string">
            <text:p>9.162067160633184E-7</text:p>
          </table:table-cell>
          <table:table-cell table:style-name="ce4" office:value-type="string">
            <text:p>2.851849994336276E-8</text:p>
          </table:table-cell>
          <table:table-cell office:value-type="string">
            <text:p>2.839420986069016E-10</text:p>
          </table:table-cell>
          <table:table-cell office:value-type="string">
            <text:p>1.4455510594905696E-13</text:p>
          </table:table-cell>
        </table:table-row>
        <table:table-row table:style-name="ro1">
          <table:covered-table-cell/>
          <table:table-cell office:value-type="float" office:value="1.1">
            <text:p>1.1</text:p>
          </table:table-cell>
          <table:table-cell table:number-columns-repeated="7" office:value-type="float" office:value="0.990044880209748">
            <text:p>0.9900448802</text:p>
          </table:table-cell>
          <table:table-cell table:number-columns-repeated="2" table:style-name="ce6" office:value-type="float" office:value="0.990044880209748">
            <text:p>0.9900448802</text:p>
          </table:table-cell>
          <table:table-cell office:value-type="float" office:value="0.402446148399162">
            <text:p>0.4024461484</text:p>
          </table:table-cell>
          <table:table-cell table:style-name="ce16" office:value-type="float" office:value="0.0586070365582301">
            <text:p>0.0586070366</text:p>
          </table:table-cell>
          <table:table-cell table:style-name="ce18" office:value-type="float" office:value="0.00825860110966336">
            <text:p>0.0082586011</text:p>
          </table:table-cell>
          <table:table-cell table:style-name="ce18" office:value-type="float" office:value="0.00105756084811801">
            <text:p>0.0010575608</text:p>
          </table:table-cell>
          <table:table-cell table:style-name="ce4" office:value-type="string">
            <text:p>1.15828024977518E-4</text:p>
          </table:table-cell>
          <table:table-cell table:style-name="ce4" office:value-type="string">
            <text:p>1.0246902931634289E-5</text:p>
          </table:table-cell>
          <table:table-cell table:style-name="ce4" office:value-type="string">
            <text:p>6.081056093312649E-7</text:p>
          </table:table-cell>
          <table:table-cell table:style-name="ce4" office:value-type="string">
            <text:p>2.0159939004490016E-8</text:p>
          </table:table-cell>
          <table:table-cell office:value-type="string">
            <text:p>2.1589249972727864E-10</text:p>
          </table:table-cell>
          <table:table-cell office:value-type="string">
            <text:p>1.1904242382761292E-13</text:p>
          </table:table-cell>
        </table:table-row>
        <table:table-row table:style-name="ro1">
          <table:covered-table-cell/>
          <table:table-cell office:value-type="float" office:value="1.2">
            <text:p>1.2</text:p>
          </table:table-cell>
          <table:table-cell table:number-columns-repeated="7" office:value-type="float" office:value="0.990044880209748">
            <text:p>0.9900448802</text:p>
          </table:table-cell>
          <table:table-cell table:number-columns-repeated="2" table:style-name="ce6" office:value-type="float" office:value="0.990044880209748">
            <text:p>0.9900448802</text:p>
          </table:table-cell>
          <table:table-cell table:style-name="ce15" office:value-type="float" office:value="0.187803477796893">
            <text:p>0.1878034778</text:p>
          </table:table-cell>
          <table:table-cell table:style-name="ce17" office:value-type="float" office:value="0.0299038145966115">
            <text:p>0.0299038146</text:p>
          </table:table-cell>
          <table:table-cell table:style-name="ce18" office:value-type="float" office:value="0.00453613057626511">
            <text:p>0.0045361306</text:p>
          </table:table-cell>
          <table:table-cell table:style-name="ce4" office:value-type="string">
            <text:p>6.227001439552153E-4</text:p>
          </table:table-cell>
          <table:table-cell table:style-name="ce4" office:value-type="string">
            <text:p>7.342991859023765E-5</text:p>
          </table:table-cell>
          <table:table-cell table:style-name="ce4" office:value-type="string">
            <text:p>6.966239371707837E-6</text:p>
          </table:table-cell>
          <table:table-cell table:style-name="ce4" office:value-type="string">
            <text:p>4.517309520537516E-7</text:p>
          </table:table-cell>
          <table:table-cell table:style-name="ce4" office:value-type="string">
            <text:p>1.5888426175698803E-8</text:p>
          </table:table-cell>
          <table:table-cell office:value-type="string">
            <text:p>1.790847696542853E-10</text:p>
          </table:table-cell>
          <table:table-cell office:value-type="string">
            <text:p>1.1904242382761292E-13</text:p>
          </table:table-cell>
        </table:table-row>
        <table:table-row table:style-name="ro1">
          <table:covered-table-cell/>
          <table:table-cell office:value-type="float" office:value="1.3">
            <text:p>1.3</text:p>
          </table:table-cell>
          <table:table-cell table:number-columns-repeated="7" office:value-type="float" office:value="0.990044880209748">
            <text:p>0.9900448802</text:p>
          </table:table-cell>
          <table:table-cell table:style-name="ce6" office:value-type="float" office:value="0.990044880209748">
            <text:p>0.9900448802</text:p>
          </table:table-cell>
          <table:table-cell office:value-type="float" office:value="0.580095892065127">
            <text:p>0.5800958921</text:p>
          </table:table-cell>
          <table:table-cell table:style-name="ce16" office:value-type="float" office:value="0.0995875445082171">
            <text:p>0.0995875445</text:p>
          </table:table-cell>
          <table:table-cell table:style-name="ce17" office:value-type="float" office:value="0.0169128365996859">
            <text:p>0.0169128366</text:p>
          </table:table-cell>
          <table:table-cell table:style-name="ce18" office:value-type="float" office:value="0.00272331355228234">
            <text:p>0.0027233136</text:p>
          </table:table-cell>
          <table:table-cell table:style-name="ce4" office:value-type="string">
            <text:p>3.973397376543782E-4</text:p>
          </table:table-cell>
          <table:table-cell table:style-name="ce4" office:value-type="string">
            <text:p>5.074922317328345E-5</text:p>
          </table:table-cell>
          <table:table-cell table:style-name="ce4" office:value-type="string">
            <text:p>4.991374543951574E-6</text:p>
          </table:table-cell>
          <table:table-cell table:style-name="ce4" office:value-type="string">
            <text:p>3.4760370072803577E-7</text:p>
          </table:table-cell>
          <table:table-cell table:style-name="ce4" office:value-type="string">
            <text:p>1.3239635967018164E-8</text:p>
          </table:table-cell>
          <table:table-cell office:value-type="string">
            <text:p>1.6288946267774408E-10</text:p>
          </table:table-cell>
          <table:table-cell office:value-type="string">
            <text:p>1.1904242382761292E-13</text:p>
          </table:table-cell>
        </table:table-row>
        <table:table-row table:style-name="ro1">
          <table:covered-table-cell/>
          <table:table-cell office:value-type="float" office:value="1.4">
            <text:p>1.4</text:p>
          </table:table-cell>
          <table:table-cell table:number-columns-repeated="7" office:value-type="float" office:value="0.990044880209748">
            <text:p>0.9900448802</text:p>
          </table:table-cell>
          <table:table-cell table:style-name="ce6" office:value-type="float" office:value="0.990044880209748">
            <text:p>0.9900448802</text:p>
          </table:table-cell>
          <table:table-cell table:style-name="ce13" office:value-type="float" office:value="0.318895612267498">
            <text:p>0.3188956123</text:p>
          </table:table-cell>
          <table:table-cell table:style-name="ce16" office:value-type="float" office:value="0.0586070365582301">
            <text:p>0.0586070366</text:p>
          </table:table-cell>
          <table:table-cell table:style-name="ce17" office:value-type="float" office:value="0.0104928286019935">
            <text:p>0.0104928286</text:p>
          </table:table-cell>
          <table:table-cell table:style-name="ce18" office:value-type="float" office:value="0.00178215392249844">
            <text:p>0.0017821539</text:p>
          </table:table-cell>
          <table:table-cell table:style-name="ce4" office:value-type="string">
            <text:p>2.782184294469516E-4</text:p>
          </table:table-cell>
          <table:table-cell table:style-name="ce4" office:value-type="string">
            <text:p>3.656158440062975E-5</text:p>
          </table:table-cell>
          <table:table-cell table:style-name="ce4" office:value-type="string">
            <text:p>3.7915690308774647E-6</text:p>
          </table:table-cell>
          <table:table-cell table:style-name="ce4" office:value-type="string">
            <text:p>2.7792187869268224E-7</text:p>
          </table:table-cell>
          <table:table-cell table:style-name="ce4" office:value-type="string">
            <text:p>1.0995116277760003E-8</text:p>
          </table:table-cell>
          <table:table-cell office:value-type="string">
            <text:p>1.3439163793441212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1.5">
            <text:p>1.5</text:p>
          </table:table-cell>
          <table:table-cell table:number-columns-repeated="7" office:value-type="float" office:value="0.990044880209748">
            <text:p>0.9900448802</text:p>
          </table:table-cell>
          <table:table-cell table:style-name="ce6" office:value-type="float" office:value="0.990044880209748">
            <text:p>0.9900448802</text:p>
          </table:table-cell>
          <table:table-cell table:style-name="ce15" office:value-type="float" office:value="0.190035222333324">
            <text:p>0.1900352223</text:p>
          </table:table-cell>
          <table:table-cell table:style-name="ce17" office:value-type="float" office:value="0.0369223133591876">
            <text:p>0.0369223134</text:p>
          </table:table-cell>
          <table:table-cell table:style-name="ce18" office:value-type="float" office:value="0.00701734657811559">
            <text:p>0.0070173466</text:p>
          </table:table-cell>
          <table:table-cell table:style-name="ce18" office:value-type="float" office:value="0.00126233217276595">
            <text:p>0.0012623322</text:p>
          </table:table-cell>
          <table:table-cell table:style-name="ce4" office:value-type="string">
            <text:p>2.0150171659435773E-4</text:p>
          </table:table-cell>
          <table:table-cell table:style-name="ce4" office:value-type="string">
            <text:p>2.8383840955651533E-5</text:p>
          </table:table-cell>
          <table:table-cell table:style-name="ce4" office:value-type="string">
            <text:p>3.069468628627008E-6</text:p>
          </table:table-cell>
          <table:table-cell table:style-name="ce4" office:value-type="string">
            <text:p>2.315247044523452E-7</text:p>
          </table:table-cell>
          <table:table-cell table:style-name="ce4" office:value-type="string">
            <text:p>9.695514708609893E-9</text:p>
          </table:table-cell>
          <table:table-cell office:value-type="string">
            <text:p>1.3439163793441212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1.6">
            <text:p>1.6</text:p>
          </table:table-cell>
          <table:table-cell table:number-columns-repeated="7" office:value-type="float" office:value="0.990044880209748">
            <text:p>0.9900448802</text:p>
          </table:table-cell>
          <table:table-cell table:style-name="ce10" office:value-type="float" office:value="0.605069371210073">
            <text:p>0.6050693712</text:p>
          </table:table-cell>
          <table:table-cell table:style-name="ce15" office:value-type="float" office:value="0.123085967045938">
            <text:p>0.123085967</text:p>
          </table:table-cell>
          <table:table-cell table:style-name="ce17" office:value-type="float" office:value="0.0248187825359145">
            <text:p>0.0248187825</text:p>
          </table:table-cell>
          <table:table-cell table:style-name="ce18" office:value-type="float" office:value="0.00494052681460764">
            <text:p>0.0049405268</text:p>
          </table:table-cell>
          <table:table-cell table:style-name="ce4" office:value-type="string">
            <text:p>9.195257326271604E-4</text:p>
          </table:table-cell>
          <table:table-cell table:style-name="ce4" office:value-type="string">
            <text:p>1.5521486313025367E-4</text:p>
          </table:table-cell>
          <table:table-cell table:style-name="ce4" office:value-type="string">
            <text:p>2.2539340290692274E-5</text:p>
          </table:table-cell>
          <table:table-cell table:style-name="ce4" office:value-type="string">
            <text:p>2.5650203833451277E-6</text:p>
          </table:table-cell>
          <table:table-cell table:style-name="ce4" office:value-type="string">
            <text:p>2.0143629898645145E-7</text:p>
          </table:table-cell>
          <table:table-cell table:style-name="ce4" office:value-type="string">
            <text:p>8.535834451185868E-9</text:p>
          </table:table-cell>
          <table:table-cell office:value-type="string">
            <text:p>1.2189944199947563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1.7">
            <text:p>1.7</text:p>
          </table:table-cell>
          <table:table-cell table:number-columns-repeated="7" office:value-type="float" office:value="0.990044880209748">
            <text:p>0.9900448802</text:p>
          </table:table-cell>
          <table:table-cell table:style-name="ce13" office:value-type="float" office:value="0.389416118118108">
            <text:p>0.3894161181</text:p>
          </table:table-cell>
          <table:table-cell table:style-name="ce16" office:value-type="float" office:value="0.083357758312362">
            <text:p>0.0833577583</text:p>
          </table:table-cell>
          <table:table-cell table:style-name="ce17" office:value-type="float" office:value="0.0176914986958105">
            <text:p>0.0176914987</text:p>
          </table:table-cell>
          <table:table-cell table:style-name="ce18" office:value-type="float" office:value="0.00368435171842418">
            <text:p>0.0036843517</text:p>
          </table:table-cell>
          <table:table-cell table:style-name="ce4" office:value-type="string">
            <text:p>7.201407489208281E-4</text:p>
          </table:table-cell>
          <table:table-cell table:style-name="ce4" office:value-type="string">
            <text:p>1.247222945971348E-4</text:p>
          </table:table-cell>
          <table:table-cell table:style-name="ce4" office:value-type="string">
            <text:p>1.8892916655137745E-5</text:p>
          </table:table-cell>
          <table:table-cell table:style-name="ce4" office:value-type="string">
            <text:p>2.216608735069169E-6</text:p>
          </table:table-cell>
          <table:table-cell table:style-name="ce4" office:value-type="string">
            <text:p>1.8338280412598816E-7</text:p>
          </table:table-cell>
          <table:table-cell table:style-name="ce4" office:value-type="string">
            <text:p>8.004182490046883E-9</text:p>
          </table:table-cell>
          <table:table-cell office:value-type="string">
            <text:p>1.1046221254112052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1.8">
            <text:p>1.8</text:p>
          </table:table-cell>
          <table:table-cell table:number-columns-repeated="7" office:value-type="float" office:value="0.990044880209748">
            <text:p>0.9900448802</text:p>
          </table:table-cell>
          <table:table-cell table:style-name="ce14" office:value-type="float" office:value="0.266097663796225">
            <text:p>0.2660976638</text:p>
          </table:table-cell>
          <table:table-cell table:style-name="ce16" office:value-type="float" office:value="0.0593900182453567">
            <text:p>0.0593900182</text:p>
          </table:table-cell>
          <table:table-cell table:style-name="ce17" office:value-type="float" office:value="0.0132570522510433">
            <text:p>0.0132570523</text:p>
          </table:table-cell>
          <table:table-cell table:style-name="ce18" office:value-type="float" office:value="0.00282324076246801">
            <text:p>0.0028232408</text:p>
          </table:table-cell>
          <table:table-cell table:style-name="ce4" office:value-type="string">
            <text:p>5.725104480287052E-4</text:p>
          </table:table-cell>
          <table:table-cell table:style-name="ce4" office:value-type="string">
            <text:p>1.0226545544958494E-4</text:p>
          </table:table-cell>
          <table:table-cell table:style-name="ce4" office:value-type="string">
            <text:p>1.5786284949774664E-5</text:p>
          </table:table-cell>
          <table:table-cell table:style-name="ce4" office:value-type="string">
            <text:p>1.9113839737456687E-6</text:p>
          </table:table-cell>
          <table:table-cell table:style-name="ce4" office:value-type="string">
            <text:p>1.6679880978200994E-7</text:p>
          </table:table-cell>
          <table:table-cell table:style-name="ce4" office:value-type="string">
            <text:p>7.502520803928268E-9</text:p>
          </table:table-cell>
          <table:table-cell office:value-type="string">
            <text:p>1.1046221254112052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1.9">
            <text:p>1.9</text:p>
          </table:table-cell>
          <table:table-cell table:number-columns-repeated="6" office:value-type="float" office:value="0.990044880209748">
            <text:p>0.9900448802</text:p>
          </table:table-cell>
          <table:table-cell table:style-name="ce8" office:value-type="float" office:value="0.851041981810043">
            <text:p>0.8510419818</text:p>
          </table:table-cell>
          <table:table-cell table:style-name="ce15" office:value-type="float" office:value="0.190035222333324">
            <text:p>0.1900352223</text:p>
          </table:table-cell>
          <table:table-cell table:style-name="ce17" office:value-type="float" office:value="0.0441683128780393">
            <text:p>0.0441683129</text:p>
          </table:table-cell>
          <table:table-cell table:style-name="ce17" office:value-type="float" office:value="0.0101664840310953">
            <text:p>0.010166484</text:p>
          </table:table-cell>
          <table:table-cell table:style-name="ce18" office:value-type="float" office:value="0.00226980734471083">
            <text:p>0.0022698073</text:p>
          </table:table-cell>
          <table:table-cell table:style-name="ce4" office:value-type="string">
            <text:p>4.726389718547787E-4</text:p>
          </table:table-cell>
          <table:table-cell table:style-name="ce4" office:value-type="string">
            <text:p>8.788717475623023E-5</text:p>
          </table:table-cell>
          <table:table-cell table:style-name="ce4" office:value-type="string">
            <text:p>1.3979045762098998E-5</text:p>
          </table:table-cell>
          <table:table-cell table:style-name="ce4" office:value-type="string">
            <text:p>1.7734394550352246E-6</text:p>
          </table:table-cell>
          <table:table-cell table:style-name="ce4" office:value-type="string">
            <text:p>1.5157701477563835E-7</text:p>
          </table:table-cell>
          <table:table-cell table:style-name="ce4" office:value-type="string">
            <text:p>7.029336084596719E-9</text:p>
          </table:table-cell>
          <table:table-cell office:value-type="string">
            <text:p>1.1046221254112052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2">
            <text:p>2</text:p>
          </table:table-cell>
          <table:table-cell table:number-columns-repeated="6" office:value-type="float" office:value="0.990044880209748">
            <text:p>0.9900448802</text:p>
          </table:table-cell>
          <table:table-cell table:style-name="ce10" office:value-type="float" office:value="0.605069371210073">
            <text:p>0.6050693712</text:p>
          </table:table-cell>
          <table:table-cell table:style-name="ce15" office:value-type="float" office:value="0.14083745721812">
            <text:p>0.1408374572</text:p>
          </table:table-cell>
          <table:table-cell table:style-name="ce17" office:value-type="float" office:value="0.0339543404216341">
            <text:p>0.0339543404</text:p>
          </table:table-cell>
          <table:table-cell table:style-name="ce18" office:value-type="float" office:value="0.00812614843227044">
            <text:p>0.0081261484</text:p>
          </table:table-cell>
          <table:table-cell table:style-name="ce18" office:value-type="float" office:value="0.00185042756910055">
            <text:p>0.0018504276</text:p>
          </table:table-cell>
          <table:table-cell table:style-name="ce4" office:value-type="string">
            <text:p>3.973397376543782E-4</text:p>
          </table:table-cell>
          <table:table-cell table:style-name="ce4" office:value-type="string">
            <text:p>7.535457941244693E-5</text:p>
          </table:table-cell>
          <table:table-cell table:style-name="ce4" office:value-type="string">
            <text:p>1.2360192178975496E-5</text:p>
          </table:table-cell>
          <table:table-cell table:style-name="ce4" office:value-type="string">
            <text:p>1.583279121786432E-6</text:p>
          </table:table-cell>
          <table:table-cell table:style-name="ce4" office:value-type="string">
            <text:p>1.4444531308760284E-7</text:p>
          </table:table-cell>
          <table:table-cell table:style-name="ce4" office:value-type="string">
            <text:p>7.029336084596719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2.1">
            <text:p>2.1</text:p>
          </table:table-cell>
          <table:table-cell table:number-columns-repeated="6" office:value-type="float" office:value="0.990044880209748">
            <text:p>0.9900448802</text:p>
          </table:table-cell>
          <table:table-cell table:style-name="ce12" office:value-type="float" office:value="0.448762966543406">
            <text:p>0.4487629665</text:p>
          </table:table-cell>
          <table:table-cell table:style-name="ce15" office:value-type="float" office:value="0.108723934648157">
            <text:p>0.1087239346</text:p>
          </table:table-cell>
          <table:table-cell table:style-name="ce17" office:value-type="float" office:value="0.026674260987822">
            <text:p>0.026674261</text:p>
          </table:table-cell>
          <table:table-cell table:style-name="ce18" office:value-type="float" office:value="0.00656982416926328">
            <text:p>0.0065698242</text:p>
          </table:table-cell>
          <table:table-cell table:style-name="ce18" office:value-type="float" office:value="0.00156067642393925">
            <text:p>0.001560676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6.791844586869171E-5</text:p>
          </table:table-cell>
          <table:table-cell table:style-name="ce4" office:value-type="string">
            <text:p>1.1258999068426243E-5</text:p>
          </table:table-cell>
          <table:table-cell table:style-name="ce4" office:value-type="string">
            <text:p>1.4669154184590092E-6</text:p>
          </table:table-cell>
          <table:table-cell table:style-name="ce4" office:value-type="string">
            <text:p>1.3108065732570697E-7</text:p>
          </table:table-cell>
          <table:table-cell table:style-name="ce4" office:value-type="string">
            <text:p>6.583182266716099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2.2">
            <text:p>2.2</text:p>
          </table:table-cell>
          <table:table-cell table:number-columns-repeated="6" office:value-type="float" office:value="0.990044880209748">
            <text:p>0.9900448802</text:p>
          </table:table-cell>
          <table:table-cell table:style-name="ce13" office:value-type="float" office:value="0.341007057033665">
            <text:p>0.341007057</text:p>
          </table:table-cell>
          <table:table-cell table:style-name="ce16" office:value-type="float" office:value="0.0855199681777649">
            <text:p>0.0855199682</text:p>
          </table:table-cell>
          <table:table-cell table:style-name="ce17" office:value-type="float" office:value="0.0217692640198772">
            <text:p>0.021769264</text:p>
          </table:table-cell>
          <table:table-cell table:style-name="ce18" office:value-type="float" office:value="0.00546845257187275">
            <text:p>0.0054684526</text:p>
          </table:table-cell>
          <table:table-cell table:style-name="ce18" office:value-type="float" office:value="0.00133812602181216">
            <text:p>0.001338126</text:p>
          </table:table-cell>
          <table:table-cell table:style-name="ce4" office:value-type="string">
            <text:p>2.9773486998883045E-4</text:p>
          </table:table-cell>
          <table:table-cell table:style-name="ce4" office:value-type="string">
            <text:p>6.114938586348218E-5</text:p>
          </table:table-cell>
          <table:table-cell table:style-name="ce4" office:value-type="string">
            <text:p>1.0246902931634289E-5</text:p>
          </table:table-cell>
          <table:table-cell table:style-name="ce4" office:value-type="string">
            <text:p>1.4116709565337604E-6</text:p>
          </table:table-cell>
          <table:table-cell table:style-name="ce4" office:value-type="string">
            <text:p>1.3108065732570697E-7</text:p>
          </table:table-cell>
          <table:table-cell table:style-name="ce4" office:value-type="string">
            <text:p>6.583182266716099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2.3">
            <text:p>2.3</text:p>
          </table:table-cell>
          <table:table-cell table:number-columns-repeated="6" office:value-type="float" office:value="0.990044880209748">
            <text:p>0.9900448802</text:p>
          </table:table-cell>
          <table:table-cell table:style-name="ce14" office:value-type="float" office:value="0.266097663796225">
            <text:p>0.2660976638</text:p>
          </table:table-cell>
          <table:table-cell table:style-name="ce16" office:value-type="float" office:value="0.0686458602011399">
            <text:p>0.0686458602</text:p>
          </table:table-cell>
          <table:table-cell table:style-name="ce17" office:value-type="float" office:value="0.0182283780455176">
            <text:p>0.018228378</text:p>
          </table:table-cell>
          <table:table-cell table:style-name="ce18" office:value-type="float" office:value="0.00469416834887186">
            <text:p>0.0046941683</text:p>
          </table:table-cell>
          <table:table-cell table:style-name="ce18" office:value-type="float" office:value="0.00116728746908952">
            <text:p>0.0011672875</text:p>
          </table:table-cell>
          <table:table-cell table:style-name="ce4" office:value-type="string">
            <text:p>2.6585522638170647E-4</text:p>
          </table:table-cell>
          <table:table-cell table:style-name="ce4" office:value-type="string">
            <text:p>5.499366670846939E-5</text:p>
          </table:table-cell>
          <table:table-cell table:style-name="ce4" office:value-type="string">
            <text:p>9.618459881658115E-6</text:p>
          </table:table-cell>
          <table:table-cell table:style-name="ce4" office:value-type="string">
            <text:p>1.3067636931759328E-6</text:p>
          </table:table-cell>
          <table:table-cell table:style-name="ce4" office:value-type="string">
            <text:p>1.2482502860746305E-7</text:p>
          </table:table-cell>
          <table:table-cell table:style-name="ce4" office:value-type="string">
            <text:p>6.1626779503367165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2.4">
            <text:p>2.4</text:p>
          </table:table-cell>
          <table:table-cell table:number-columns-repeated="5" office:value-type="float" office:value="0.990044880209748">
            <text:p>0.9900448802</text:p>
          </table:table-cell>
          <table:table-cell table:style-name="ce8" office:value-type="float" office:value="0.842432626625997">
            <text:p>0.8424326266</text:p>
          </table:table-cell>
          <table:table-cell table:style-name="ce14" office:value-type="float" office:value="0.21370181919598">
            <text:p>0.2137018192</text:p>
          </table:table-cell>
          <table:table-cell table:style-name="ce16" office:value-type="float" office:value="0.0570688827089442">
            <text:p>0.0570688827</text:p>
          </table:table-cell>
          <table:table-cell table:style-name="ce17" office:value-type="float" office:value="0.015214543846912">
            <text:p>0.0152145438</text:p>
          </table:table-cell>
          <table:table-cell table:style-name="ce18" office:value-type="float" office:value="0.00409032796647373">
            <text:p>0.004090328</text:p>
          </table:table-cell>
          <table:table-cell table:style-name="ce18" office:value-type="float" office:value="0.00103676386145448">
            <text:p>0.0010367639</text:p>
          </table:table-cell>
          <table:table-cell table:style-name="ce4" office:value-type="string">
            <text:p>2.426009904213239E-4</text:p>
          </table:table-cell>
          <table:table-cell table:style-name="ce4" office:value-type="string">
            <text:p>5.074922317328345E-5</text:p>
          </table:table-cell>
          <table:table-cell table:style-name="ce4" office:value-type="string">
            <text:p>9.024920303514445E-6</text:p>
          </table:table-cell>
          <table:table-cell table:style-name="ce4" office:value-type="string">
            <text:p>1.2569882942256535E-6</text:p>
          </table:table-cell>
          <table:table-cell table:style-name="ce4" office:value-type="string">
            <text:p>1.1883938048257545E-7</text:p>
          </table:table-cell>
          <table:table-cell table:style-name="ce4" office:value-type="string">
            <text:p>6.1626779503367165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2.5">
            <text:p>2.5</text:p>
          </table:table-cell>
          <table:table-cell table:number-columns-repeated="5" office:value-type="float" office:value="0.990044880209748">
            <text:p>0.9900448802</text:p>
          </table:table-cell>
          <table:table-cell table:style-name="ce10" office:value-type="float" office:value="0.671790528819082">
            <text:p>0.6717905288</text:p>
          </table:table-cell>
          <table:table-cell table:style-name="ce15" office:value-type="float" office:value="0.174901228765981">
            <text:p>0.1749012288</text:p>
          </table:table-cell>
          <table:table-cell table:style-name="ce17" office:value-type="float" office:value="0.0479251651610387">
            <text:p>0.0479251652</text:p>
          </table:table-cell>
          <table:table-cell table:style-name="ce17" office:value-type="float" office:value="0.0132570522510433">
            <text:p>0.0132570523</text:p>
          </table:table-cell>
          <table:table-cell table:style-name="ce18" office:value-type="float" office:value="0.00355731778753219">
            <text:p>0.0035573178</text:p>
          </table:table-cell>
          <table:table-cell table:style-name="ce4" office:value-type="string">
            <text:p>9.195257326271604E-4</text:p>
          </table:table-cell>
          <table:table-cell table:style-name="ce4" office:value-type="string">
            <text:p>2.2119367366699148E-4</text:p>
          </table:table-cell>
          <table:table-cell table:style-name="ce4" office:value-type="string">
            <text:p>4.8085843724178486E-5</text:p>
          </table:table-cell>
          <table:table-cell table:style-name="ce4" office:value-type="string">
            <text:p>8.464550303319309E-6</text:p>
          </table:table-cell>
          <table:table-cell table:style-name="ce4" office:value-type="string">
            <text:p>1.2089258196146295E-6</text:p>
          </table:table-cell>
          <table:table-cell table:style-name="ce4" office:value-type="string">
            <text:p>1.1883938048257545E-7</text:p>
          </table:table-cell>
          <table:table-cell table:style-name="ce4" office:value-type="string">
            <text:p>6.1626779503367165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2.6">
            <text:p>2.6</text:p>
          </table:table-cell>
          <table:table-cell table:number-columns-repeated="5" office:value-type="float" office:value="0.990044880209748">
            <text:p>0.9900448802</text:p>
          </table:table-cell>
          <table:table-cell table:style-name="ce11" office:value-type="float" office:value="0.544372570681789">
            <text:p>0.5443725707</text:p>
          </table:table-cell>
          <table:table-cell table:style-name="ce15" office:value-type="float" office:value="0.146062754179425">
            <text:p>0.1460627542</text:p>
          </table:table-cell>
          <table:table-cell table:style-name="ce17" office:value-type="float" office:value="0.0406786195975913">
            <text:p>0.0406786196</text:p>
          </table:table-cell>
          <table:table-cell table:style-name="ce17" office:value-type="float" office:value="0.0115292150460685">
            <text:p>0.011529215</text:p>
          </table:table-cell>
          <table:table-cell table:style-name="ce18" office:value-type="float" office:value="0.00319951351138998">
            <text:p>0.0031995135</text:p>
          </table:table-cell>
          <table:table-cell table:style-name="ce4" office:value-type="string">
            <text:p>8.481432162079796E-4</text:p>
          </table:table-cell>
          <table:table-cell table:style-name="ce4" office:value-type="string">
            <text:p>2.0627077016212628E-4</text:p>
          </table:table-cell>
          <table:table-cell table:style-name="ce4" office:value-type="string">
            <text:p>4.432621437661833E-5</text:p>
          </table:table-cell>
          <table:table-cell table:style-name="ce4" office:value-type="string">
            <text:p>8.196282869808009E-6</text:p>
          </table:table-cell>
          <table:table-cell table:style-name="ce4" office:value-type="string">
            <text:p>1.1625236701915334E-6</text:p>
          </table:table-cell>
          <table:table-cell table:style-name="ce4" office:value-type="string">
            <text:p>1.1311330564210742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2.7">
            <text:p>2.7</text:p>
          </table:table-cell>
          <table:table-cell table:number-columns-repeated="5" office:value-type="float" office:value="0.990044880209748">
            <text:p>0.9900448802</text:p>
          </table:table-cell>
          <table:table-cell table:style-name="ce12" office:value-type="float" office:value="0.448762966543406">
            <text:p>0.4487629665</text:p>
          </table:table-cell>
          <table:table-cell table:style-name="ce15" office:value-type="float" office:value="0.123085967045938">
            <text:p>0.123085967</text:p>
          </table:table-cell>
          <table:table-cell table:style-name="ce17" office:value-type="float" office:value="0.0354103503002358">
            <text:p>0.0354103503</text:p>
          </table:table-cell>
          <table:table-cell table:style-name="ce17" office:value-type="float" office:value="0.0101664840310953">
            <text:p>0.010166484</text:p>
          </table:table-cell>
          <table:table-cell table:style-name="ce18" office:value-type="float" office:value="0.00287443142201003">
            <text:p>0.0028744314</text:p>
          </table:table-cell>
          <table:table-cell table:style-name="ce4" office:value-type="string">
            <text:p>7.659461191063743E-4</text:p>
          </table:table-cell>
          <table:table-cell table:style-name="ce4" office:value-type="string">
            <text:p>1.9226016048898693E-4</text:p>
          </table:table-cell>
          <table:table-cell table:style-name="ce4" office:value-type="string">
            <text:p>4.1969002243198795E-5</text:p>
          </table:table-cell>
          <table:table-cell table:style-name="ce4" office:value-type="string">
            <text:p>7.935691828389105E-6</text:p>
          </table:table-cell>
          <table:table-cell table:style-name="ce4" office:value-type="string">
            <text:p>1.1177306655471552E-6</text:p>
          </table:table-cell>
          <table:table-cell table:style-name="ce4" office:value-type="string">
            <text:p>1.1311330564210742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2.8">
            <text:p>2.8</text:p>
          </table:table-cell>
          <table:table-cell table:number-columns-repeated="5" office:value-type="float" office:value="0.990044880209748">
            <text:p>0.9900448802</text:p>
          </table:table-cell>
          <table:table-cell table:style-name="ce13" office:value-type="float" office:value="0.376767011703543">
            <text:p>0.3767670117</text:p>
          </table:table-cell>
          <table:table-cell table:style-name="ce15" office:value-type="float" office:value="0.106039529756344">
            <text:p>0.1060395298</text:p>
          </table:table-cell>
          <table:table-cell table:style-name="ce17" office:value-type="float" office:value="0.0312028409926439">
            <text:p>0.031202841</text:p>
          </table:table-cell>
          <table:table-cell table:style-name="ce18" office:value-type="float" office:value="0.00909494701772928">
            <text:p>0.009094947</text:p>
          </table:table-cell>
          <table:table-cell table:style-name="ce18" office:value-type="float" office:value="0.00262658087254541">
            <text:p>0.0026265809</text:p>
          </table:table-cell>
          <table:table-cell table:style-name="ce4" office:value-type="string">
            <text:p>7.201407489208281E-4</text:p>
          </table:table-cell>
          <table:table-cell table:style-name="ce4" office:value-type="string">
            <text:p>1.7911192835625773E-4</text:p>
          </table:table-cell>
          <table:table-cell table:style-name="ce4" office:value-type="string">
            <text:p>3.972521445077272E-5</text:p>
          </table:table-cell>
          <table:table-cell table:style-name="ce4" office:value-type="string">
            <text:p>7.436759805837216E-6</text:p>
          </table:table-cell>
          <table:table-cell table:style-name="ce4" office:value-type="string">
            <text:p>1.1177306655471552E-6</text:p>
          </table:table-cell>
          <table:table-cell table:style-name="ce4" office:value-type="string">
            <text:p>1.0763674952097703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2.9">
            <text:p>2.9</text:p>
          </table:table-cell>
          <table:table-cell table:number-columns-repeated="5" office:value-type="float" office:value="0.990044880209748">
            <text:p>0.9900448802</text:p>
          </table:table-cell>
          <table:table-cell table:style-name="ce13" office:value-type="float" office:value="0.318895612267498">
            <text:p>0.3188956123</text:p>
          </table:table-cell>
          <table:table-cell table:style-name="ce16" office:value-type="float" office:value="0.0923128533219659">
            <text:p>0.0923128533</text:p>
          </table:table-cell>
          <table:table-cell table:style-name="ce17" office:value-type="float" office:value="0.0274507507356205">
            <text:p>0.0274507507</text:p>
          </table:table-cell>
          <table:table-cell table:style-name="ce18" office:value-type="float" office:value="0.00825860110966336">
            <text:p>0.0082586011</text:p>
          </table:table-cell>
          <table:table-cell table:style-name="ce18" office:value-type="float" office:value="0.0023981329890346">
            <text:p>0.002398133</text:p>
          </table:table-cell>
          <table:table-cell table:style-name="ce4" office:value-type="string">
            <text:p>6.629041895101946E-4</text:p>
          </table:table-cell>
          <table:table-cell table:style-name="ce4" office:value-type="string">
            <text:p>1.7080198121677818E-4</text:p>
          </table:table-cell>
          <table:table-cell table:style-name="ce4" office:value-type="string">
            <text:p>3.864432317128263E-5</text:p>
          </table:table-cell>
          <table:table-cell table:style-name="ce4" office:value-type="string">
            <text:p>7.19804015062704E-6</text:p>
          </table:table-cell>
          <table:table-cell table:style-name="ce4" office:value-type="string">
            <text:p>1.074497011086502E-6</text:p>
          </table:table-cell>
          <table:table-cell table:style-name="ce4" office:value-type="string">
            <text:p>1.0763674952097703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3">
            <text:p>3</text:p>
          </table:table-cell>
          <table:table-cell table:number-columns-repeated="5" office:value-type="float" office:value="0.990044880209748">
            <text:p>0.9900448802</text:p>
          </table:table-cell>
          <table:table-cell table:style-name="ce14" office:value-type="float" office:value="0.27535232680105">
            <text:p>0.2753523268</text:p>
          </table:table-cell>
          <table:table-cell table:style-name="ce16" office:value-type="float" office:value="0.081244874077655">
            <text:p>0.0812448741</text:p>
          </table:table-cell>
          <table:table-cell table:style-name="ce17" office:value-type="float" office:value="0.0248187825359145">
            <text:p>0.0248187825</text:p>
          </table:table-cell>
          <table:table-cell table:style-name="ce18" office:value-type="float" office:value="0.00749212035201292">
            <text:p>0.0074921204</text:p>
          </table:table-cell>
          <table:table-cell table:style-name="ce18" office:value-type="float" office:value="0.00222842640521589">
            <text:p>0.0022284264</text:p>
          </table:table-cell>
          <table:table-cell table:style-name="ce4" office:value-type="string">
            <text:p>6.227001439552153E-4</text:p>
          </table:table-cell>
          <table:table-cell table:style-name="ce4" office:value-type="string">
            <text:p>1.6284064643629938E-4</text:p>
          </table:table-cell>
          <table:table-cell table:style-name="ce4" office:value-type="string">
            <text:p>3.7589973457545945E-5</text:p>
          </table:table-cell>
          <table:table-cell table:style-name="ce4" office:value-type="string">
            <text:p>7.19804015062704E-6</text:p>
          </table:table-cell>
          <table:table-cell table:style-name="ce4" office:value-type="string">
            <text:p>1.074497011086502E-6</text:p>
          </table:table-cell>
          <table:table-cell table:style-name="ce4" office:value-type="string">
            <text:p>1.0763674952097703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3.1">
            <text:p>3.1</text:p>
          </table:table-cell>
          <table:table-cell table:number-columns-repeated="4" office:value-type="float" office:value="0.990044880209748">
            <text:p>0.9900448802</text:p>
          </table:table-cell>
          <table:table-cell table:style-name="ce8" office:value-type="float" office:value="0.851041981810043">
            <text:p>0.8510419818</text:p>
          </table:table-cell>
          <table:table-cell table:style-name="ce14" office:value-type="float" office:value="0.239988800331132">
            <text:p>0.2399888003</text:p>
          </table:table-cell>
          <table:table-cell table:style-name="ce16" office:value-type="float" office:value="0.0723208293801549">
            <text:p>0.0723208294</text:p>
          </table:table-cell>
          <table:table-cell table:style-name="ce17" office:value-type="float" office:value="0.0224161496450445">
            <text:p>0.0224161496</text:p>
          </table:table-cell>
          <table:table-cell table:style-name="ce18" office:value-type="float" office:value="0.0069029669285041">
            <text:p>0.0069029669</text:p>
          </table:table-cell>
          <table:table-cell table:style-name="ce18" office:value-type="float" office:value="0.00206960589083723">
            <text:p>0.0020696059</text:p>
          </table:table-cell>
          <table:table-cell table:style-name="ce4" office:value-type="string">
            <text:p>5.9713087499069E-4</text:p>
          </table:table-cell>
          <table:table-cell table:style-name="ce4" office:value-type="string">
            <text:p>1.5521486313025367E-4</text:p>
          </table:table-cell>
          <table:table-cell table:style-name="ce4" office:value-type="string">
            <text:p>3.5558586247136286E-5</text:p>
          </table:table-cell>
          <table:table-cell table:style-name="ce4" office:value-type="string">
            <text:p>6.966239371707837E-6</text:p>
          </table:table-cell>
          <table:table-cell table:style-name="ce4" office:value-type="string">
            <text:p>1.0327742657402407E-6</text:p>
          </table:table-cell>
          <table:table-cell table:style-name="ce4" office:value-type="string">
            <text:p>1.0763674952097703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3.2">
            <text:p>3.2</text:p>
          </table:table-cell>
          <table:table-cell table:number-columns-repeated="4" office:value-type="float" office:value="0.990044880209748">
            <text:p>0.9900448802</text:p>
          </table:table-cell>
          <table:table-cell table:style-name="ce9" office:value-type="float" office:value="0.729856987976324">
            <text:p>0.729856988</text:p>
          </table:table-cell>
          <table:table-cell table:style-name="ce14" office:value-type="float" office:value="0.211221268646017">
            <text:p>0.2112212686</text:p>
          </table:table-cell>
          <table:table-cell table:style-name="ce16" office:value-type="float" office:value="0.0651398220331732">
            <text:p>0.065139822</text:p>
          </table:table-cell>
          <table:table-cell table:style-name="ce17" office:value-type="float" office:value="0.0205256509242898">
            <text:p>0.0205256509</text:p>
          </table:table-cell>
          <table:table-cell table:style-name="ce18" office:value-type="float" office:value="0.00646203619445227">
            <text:p>0.0064620362</text:p>
          </table:table-cell>
          <table:table-cell table:style-name="ce18" office:value-type="float" office:value="0.00195725718911557">
            <text:p>0.0019572572</text:p>
          </table:table-cell>
          <table:table-cell table:style-name="ce4" office:value-type="string">
            <text:p>5.605461930166549E-4</text:p>
          </table:table-cell>
          <table:table-cell table:style-name="ce4" office:value-type="string">
            <text:p>1.479120006017053E-4</text:p>
          </table:table-cell>
          <table:table-cell table:style-name="ce4" office:value-type="string">
            <text:p>3.458042021507406E-5</text:p>
          </table:table-cell>
          <table:table-cell table:style-name="ce4" office:value-type="string">
            <text:p>6.741178641117285E-6</text:p>
          </table:table-cell>
          <table:table-cell table:style-name="ce4" office:value-type="string">
            <text:p>1.0327742657402407E-6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3.3">
            <text:p>3.3</text:p>
          </table:table-cell>
          <table:table-cell table:number-columns-repeated="4" office:value-type="float" office:value="0.990044880209748">
            <text:p>0.9900448802</text:p>
          </table:table-cell>
          <table:table-cell table:style-name="ce10" office:value-type="float" office:value="0.63764494741014">
            <text:p>0.6376449474</text:p>
          </table:table-cell>
          <table:table-cell table:style-name="ce15" office:value-type="float" office:value="0.187803477796893">
            <text:p>0.1878034778</text:p>
          </table:table-cell>
          <table:table-cell table:style-name="ce16" office:value-type="float" office:value="0.0586070365582301">
            <text:p>0.0586070366</text:p>
          </table:table-cell>
          <table:table-cell table:style-name="ce17" office:value-type="float" office:value="0.0187798764395026">
            <text:p>0.0187798764</text:p>
          </table:table-cell>
          <table:table-cell table:style-name="ce18" office:value-type="float" office:value="0.0060466176">
            <text:p>0.0060466176</text:p>
          </table:table-cell>
          <table:table-cell table:style-name="ce18" office:value-type="float" office:value="0.00185042756910055">
            <text:p>0.0018504276</text:p>
          </table:table-cell>
          <table:table-cell table:style-name="ce4" office:value-type="string">
            <text:p>5.372903880964754E-4</text:p>
          </table:table-cell>
          <table:table-cell table:style-name="ce4" office:value-type="string">
            <text:p>1.4437783215667018E-4</text:p>
          </table:table-cell>
          <table:table-cell table:style-name="ce4" office:value-type="string">
            <text:p>3.36265383122685E-5</text:p>
          </table:table-cell>
          <table:table-cell table:style-name="ce4" office:value-type="string">
            <text:p>6.741178641117285E-6</text:p>
          </table:table-cell>
          <table:table-cell table:style-name="ce4" office:value-type="string">
            <text:p>1.0327742657402407E-6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3.4">
            <text:p>3.4</text:p>
          </table:table-cell>
          <table:table-cell table:number-columns-repeated="4" office:value-type="float" office:value="0.990044880209748">
            <text:p>0.9900448802</text:p>
          </table:table-cell>
          <table:table-cell table:style-name="ce11" office:value-type="float" office:value="0.561978813405172">
            <text:p>0.5619788134</text:p>
          </table:table-cell>
          <table:table-cell table:style-name="ce15" office:value-type="float" office:value="0.168754195903275">
            <text:p>0.1687541959</text:p>
          </table:table-cell>
          <table:table-cell table:style-name="ce16" office:value-type="float" office:value="0.0533811929080392">
            <text:p>0.0533811929</text:p>
          </table:table-cell>
          <table:table-cell table:style-name="ce17" office:value-type="float" office:value="0.017428432917974">
            <text:p>0.0174284329</text:p>
          </table:table-cell>
          <table:table-cell table:style-name="ce18" office:value-type="float" office:value="0.0056553904926238">
            <text:p>0.0056553905</text:p>
          </table:table-cell>
          <table:table-cell table:style-name="ce18" office:value-type="float" office:value="0.00174887470365513">
            <text:p>0.0017488747</text:p>
          </table:table-cell>
          <table:table-cell table:style-name="ce4" office:value-type="string">
            <text:p>5.149065627273718E-4</text:p>
          </table:table-cell>
          <table:table-cell table:style-name="ce4" office:value-type="string">
            <text:p>1.4091984613871412E-4</text:p>
          </table:table-cell>
          <table:table-cell table:style-name="ce4" office:value-type="string">
            <text:p>3.269640315728421E-5</text:p>
          </table:table-cell>
          <table:table-cell table:style-name="ce4" office:value-type="string">
            <text:p>6.52268318834062E-6</text:p>
          </table:table-cell>
          <table:table-cell table:style-name="ce4" office:value-type="string">
            <text:p>9.925153103055096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3.5">
            <text:p>3.5</text:p>
          </table:table-cell>
          <table:table-cell table:number-columns-repeated="4" office:value-type="float" office:value="0.990044880209748">
            <text:p>0.9900448802</text:p>
          </table:table-cell>
          <table:table-cell table:style-name="ce12" office:value-type="float" office:value="0.494491833377146">
            <text:p>0.4944918334</text:p>
          </table:table-cell>
          <table:table-cell table:style-name="ce15" office:value-type="float" office:value="0.153301112139725">
            <text:p>0.1533011121</text:p>
          </table:table-cell>
          <table:table-cell table:style-name="ce17" office:value-type="float" office:value="0.0492399039735588">
            <text:p>0.049239904</text:p>
          </table:table-cell>
          <table:table-cell table:style-name="ce17" office:value-type="float" office:value="0.0161651557885693">
            <text:p>0.0161651558</text:p>
          </table:table-cell>
          <table:table-cell table:style-name="ce18" office:value-type="float" office:value="0.00528709443061538">
            <text:p>0.0052870944</text:p>
          </table:table-cell>
          <table:table-cell table:style-name="ce18" office:value-type="float" office:value="0.00168398890315563">
            <text:p>0.0016839889</text:p>
          </table:table-cell>
          <table:table-cell table:style-name="ce4" office:value-type="string">
            <text:p>5.040324885080747E-4</text:p>
          </table:table-cell>
          <table:table-cell table:style-name="ce4" office:value-type="string">
            <text:p>1.3422659310152393E-4</text:p>
          </table:table-cell>
          <table:table-cell table:style-name="ce4" office:value-type="string">
            <text:p>3.269640315728421E-5</text:p>
          </table:table-cell>
          <table:table-cell table:style-name="ce4" office:value-type="string">
            <text:p>6.52268318834062E-6</text:p>
          </table:table-cell>
          <table:table-cell table:style-name="ce4" office:value-type="string">
            <text:p>9.925153103055096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3.6">
            <text:p>3.6</text:p>
          </table:table-cell>
          <table:table-cell table:number-columns-repeated="4" office:value-type="float" office:value="0.990044880209748">
            <text:p>0.9900448802</text:p>
          </table:table-cell>
          <table:table-cell table:style-name="ce12" office:value-type="float" office:value="0.443924598461943">
            <text:p>0.4439245985</text:p>
          </table:table-cell>
          <table:table-cell table:style-name="ce15" office:value-type="float" office:value="0.139133455452113">
            <text:p>0.1391334555</text:p>
          </table:table-cell>
          <table:table-cell table:style-name="ce17" office:value-type="float" office:value="0.0453900435216572">
            <text:p>0.0453900435</text:p>
          </table:table-cell>
          <table:table-cell table:style-name="ce17" office:value-type="float" office:value="0.015214543846912">
            <text:p>0.0152145438</text:p>
          </table:table-cell>
          <table:table-cell table:style-name="ce18" office:value-type="float" office:value="0.00502519533424722">
            <text:p>0.0050251953</text:p>
          </table:table-cell>
          <table:table-cell table:style-name="ce18" office:value-type="float" office:value="0.00162127782070931">
            <text:p>0.0016212778</text:p>
          </table:table-cell>
          <table:table-cell table:style-name="ce4" office:value-type="string">
            <text:p>4.8290218103236895E-4</text:p>
          </table:table-cell>
          <table:table-cell table:style-name="ce4" office:value-type="string">
            <text:p>1.3098847321059494E-4</text:p>
          </table:table-cell>
          <table:table-cell table:style-name="ce4" office:value-type="string">
            <text:p>3.1789487802830854E-5</text:p>
          </table:table-cell>
          <table:table-cell table:style-name="ce4" office:value-type="string">
            <text:p>6.310582221144798E-6</text:p>
          </table:table-cell>
          <table:table-cell table:style-name="ce4" office:value-type="string">
            <text:p>9.925153103055096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3.7">
            <text:p>3.7</text:p>
          </table:table-cell>
          <table:table-cell table:number-columns-repeated="4" office:value-type="float" office:value="0.990044880209748">
            <text:p>0.9900448802</text:p>
          </table:table-cell>
          <table:table-cell table:style-name="ce13" office:value-type="float" office:value="0.398059857579335">
            <text:p>0.3980598576</text:p>
          </table:table-cell>
          <table:table-cell table:style-name="ce15" office:value-type="float" office:value="0.127715629667466">
            <text:p>0.1277156297</text:p>
          </table:table-cell>
          <table:table-cell table:style-name="ce17" office:value-type="float" office:value="0.0423911582752162">
            <text:p>0.0423911583</text:p>
          </table:table-cell>
          <table:table-cell table:style-name="ce17" office:value-type="float" office:value="0.0143145428603894">
            <text:p>0.0143145429</text:p>
          </table:table-cell>
          <table:table-cell table:style-name="ce18" office:value-type="float" office:value="0.00477503061261453">
            <text:p>0.0047750306</text:p>
          </table:table-cell>
          <table:table-cell table:style-name="ce18" office:value-type="float" office:value="0.00153114700316585">
            <text:p>0.001531147</text:p>
          </table:table-cell>
          <table:table-cell table:style-name="ce4" office:value-type="string">
            <text:p>4.726389718547787E-4</text:p>
          </table:table-cell>
          <table:table-cell table:style-name="ce4" office:value-type="string">
            <text:p>1.2782082929404216E-4</text:p>
          </table:table-cell>
          <table:table-cell table:style-name="ce4" office:value-type="string">
            <text:p>3.1789487802830854E-5</text:p>
          </table:table-cell>
          <table:table-cell table:style-name="ce4" office:value-type="string">
            <text:p>6.310582221144798E-6</text:p>
          </table:table-cell>
          <table:table-cell table:style-name="ce4" office:value-type="string">
            <text:p>9.925153103055096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3.8">
            <text:p>3.8</text:p>
          </table:table-cell>
          <table:table-cell table:number-columns-repeated="4" office:value-type="float" office:value="0.990044880209748">
            <text:p>0.9900448802</text:p>
          </table:table-cell>
          <table:table-cell table:style-name="ce13" office:value-type="float" office:value="0.364488898094601">
            <text:p>0.3644888981</text:p>
          </table:table-cell>
          <table:table-cell table:style-name="ce15" office:value-type="float" office:value="0.117148126424073">
            <text:p>0.1171481264</text:p>
          </table:table-cell>
          <table:table-cell table:style-name="ce17" office:value-type="float" office:value="0.0395717869273934">
            <text:p>0.0395717869</text:p>
          </table:table-cell>
          <table:table-cell table:style-name="ce17" office:value-type="float" office:value="0.0134627433446289">
            <text:p>0.0134627433</text:p>
          </table:table-cell>
          <table:table-cell table:style-name="ce18" office:value-type="float" office:value="0.00461454059725541">
            <text:p>0.0046145406</text:p>
          </table:table-cell>
          <table:table-cell table:style-name="ce18" office:value-type="float" office:value="0.00150212138850203">
            <text:p>0.0015021214</text:p>
          </table:table-cell>
          <table:table-cell table:style-name="ce4" office:value-type="string">
            <text:p>4.526993909212301E-4</text:p>
          </table:table-cell>
          <table:table-cell table:style-name="ce4" office:value-type="string">
            <text:p>1.2782082929404216E-4</text:p>
          </table:table-cell>
          <table:table-cell table:style-name="ce4" office:value-type="string">
            <text:p>3.090527556162515E-5</text:p>
          </table:table-cell>
          <table:table-cell table:style-name="ce4" office:value-type="string">
            <text:p>6.3105822211447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3.9">
            <text:p>3.9</text:p>
          </table:table-cell>
          <table:table-cell table:number-columns-repeated="4" office:value-type="float" office:value="0.990044880209748">
            <text:p>0.9900448802</text:p>
          </table:table-cell>
          <table:table-cell table:style-name="ce13" office:value-type="float" office:value="0.329784586096516">
            <text:p>0.3297845861</text:p>
          </table:table-cell>
          <table:table-cell table:style-name="ce15" office:value-type="float" office:value="0.108723934648157">
            <text:p>0.1087239346</text:p>
          </table:table-cell>
          <table:table-cell table:style-name="ce17" office:value-type="float" office:value="0.0369223133591876">
            <text:p>0.0369223134</text:p>
          </table:table-cell>
          <table:table-cell table:style-name="ce17" office:value-type="float" office:value="0.012854133518028">
            <text:p>0.0128541335</text:p>
          </table:table-cell>
          <table:table-cell table:style-name="ce18" office:value-type="float" office:value="0.00438289759785023">
            <text:p>0.0043828976</text:p>
          </table:table-cell>
          <table:table-cell table:style-name="ce18" office:value-type="float" office:value="0.00144555105949057">
            <text:p>0.0014455511</text:p>
          </table:table-cell>
          <table:table-cell table:style-name="ce4" office:value-type="string">
            <text:p>4.4301635095116056E-4</text:p>
          </table:table-cell>
          <table:table-cell table:style-name="ce4" office:value-type="string">
            <text:p>1.247222945971348E-4</text:p>
          </table:table-cell>
          <table:table-cell table:style-name="ce4" office:value-type="string">
            <text:p>3.090527556162515E-5</text:p>
          </table:table-cell>
          <table:table-cell table:style-name="ce4" office:value-type="string">
            <text:p>6.104708847704062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table:number-columns-repeated="4" office:value-type="float" office:value="0.990044880209748">
            <text:p>0.9900448802</text:p>
          </table:table-cell>
          <table:table-cell table:style-name="ce13" office:value-type="float" office:value="0.304880506868562">
            <text:p>0.3048805069</text:p>
          </table:table-cell>
          <table:table-cell table:style-name="ce15" office:value-type="float" office:value="0.100848928101691">
            <text:p>0.1008489281</text:p>
          </table:table-cell>
          <table:table-cell table:style-name="ce17" office:value-type="float" office:value="0.0349188890423927">
            <text:p>0.034918889</text:p>
          </table:table-cell>
          <table:table-cell table:style-name="ce17" office:value-type="float" office:value="0.0122703986769546">
            <text:p>0.0122703987</text:p>
          </table:table-cell>
          <table:table-cell table:style-name="ce18" office:value-type="float" office:value="0.00423433912386225">
            <text:p>0.0042343391</text:p>
          </table:table-cell>
          <table:table-cell table:style-name="ce18" office:value-type="float" office:value="0.00139090541356671">
            <text:p>0.0013909054</text:p>
          </table:table-cell>
          <table:table-cell table:style-name="ce4" office:value-type="string">
            <text:p>4.3352011568549093E-4</text:p>
          </table:table-cell>
          <table:table-cell table:style-name="ce4" office:value-type="string">
            <text:p>1.2169152561415726E-4</text:p>
          </table:table-cell>
          <table:table-cell table:style-name="ce4" office:value-type="string">
            <text:p>3.0043259834681376E-5</text:p>
          </table:table-cell>
          <table:table-cell table:style-name="ce4" office:value-type="string">
            <text:p>6.104708847704062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4.1">
            <text:p>4.1</text:p>
          </table:table-cell>
          <table:table-cell table:number-columns-repeated="3" office:value-type="float" office:value="0.990044880209748">
            <text:p>0.9900448802</text:p>
          </table:table-cell>
          <table:table-cell office:value-type="float" office:value="0.904382075008804">
            <text:p>0.904382075</text:p>
          </table:table-cell>
          <table:table-cell table:style-name="ce14" office:value-type="float" office:value="0.281681992520037">
            <text:p>0.2816819925</text:p>
          </table:table-cell>
          <table:table-cell table:style-name="ce16" office:value-type="float" office:value="0.0946827608262685">
            <text:p>0.0946827608</text:p>
          </table:table-cell>
          <table:table-cell table:style-name="ce17" office:value-type="float" office:value="0.0330138373492647">
            <text:p>0.0330138373</text:p>
          </table:table-cell>
          <table:table-cell table:style-name="ce17" office:value-type="float" office:value="0.0117106309606725">
            <text:p>0.011710631</text:p>
          </table:table-cell>
          <table:table-cell table:style-name="ce18" office:value-type="float" office:value="0.00409032796647373">
            <text:p>0.004090328</text:p>
          </table:table-cell>
          <table:table-cell table:style-name="ce18" office:value-type="float" office:value="0.00136428602644487">
            <text:p>0.001364286</text:p>
          </table:table-cell>
          <table:table-cell table:style-name="ce4" office:value-type="string">
            <text:p>4.2420747482776593E-4</text:p>
          </table:table-cell>
          <table:table-cell table:style-name="ce4" office:value-type="string">
            <text:p>1.2169152561415726E-4</text:p>
          </table:table-cell>
          <table:table-cell table:style-name="ce4" office:value-type="string">
            <text:p>3.0043259834681376E-5</text:p>
          </table:table-cell>
          <table:table-cell table:style-name="ce4" office:value-type="string">
            <text:p>6.104708847704062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4.2">
            <text:p>4.2</text:p>
          </table:table-cell>
          <table:table-cell table:number-columns-repeated="3" office:value-type="float" office:value="0.990044880209748">
            <text:p>0.9900448802</text:p>
          </table:table-cell>
          <table:table-cell table:style-name="ce8" office:value-type="float" office:value="0.825448673206183">
            <text:p>0.8254486732</text:p>
          </table:table-cell>
          <table:table-cell table:style-name="ce14" office:value-type="float" office:value="0.260084413522348">
            <text:p>0.2600844135</text:p>
          </table:table-cell>
          <table:table-cell table:style-name="ce16" office:value-type="float" office:value="0.0888580068460879">
            <text:p>0.0888580068</text:p>
          </table:table-cell>
          <table:table-cell table:style-name="ce17" office:value-type="float" office:value="0.0316470021751042">
            <text:p>0.0316470022</text:p>
          </table:table-cell>
          <table:table-cell table:style-name="ce17" office:value-type="float" office:value="0.0111739516342469">
            <text:p>0.0111739516</text:p>
          </table:table-cell>
          <table:table-cell table:style-name="ce18" office:value-type="float" office:value="0.00395073997627725">
            <text:p>0.00395074</text:p>
          </table:table-cell>
          <table:table-cell table:style-name="ce18" office:value-type="float" office:value="0.00133812602181216">
            <text:p>0.001338126</text:p>
          </table:table-cell>
          <table:table-cell table:style-name="ce4" office:value-type="string">
            <text:p>4.150752664593519E-4</text:p>
          </table:table-cell>
          <table:table-cell table:style-name="ce4" office:value-type="string">
            <text:p>1.187272017486029E-4</text:p>
          </table:table-cell>
          <table:table-cell table:style-name="ce4" office:value-type="string">
            <text:p>2.9202943942003466E-5</text:p>
          </table:table-cell>
          <table:table-cell table:style-name="ce4" office:value-type="string">
            <text:p>6.104708847704062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4.3">
            <text:p>4.3</text:p>
          </table:table-cell>
          <table:table-cell table:number-columns-repeated="3" office:value-type="float" office:value="0.990044880209748">
            <text:p>0.9900448802</text:p>
          </table:table-cell>
          <table:table-cell table:style-name="ce9" office:value-type="float" office:value="0.752770600341972">
            <text:p>0.7527706003</text:p>
          </table:table-cell>
          <table:table-cell table:style-name="ce14" office:value-type="float" office:value="0.242771248495822">
            <text:p>0.2427712485</text:p>
          </table:table-cell>
          <table:table-cell table:style-name="ce16" office:value-type="float" office:value="0.083357758312362">
            <text:p>0.0833577583</text:p>
          </table:table-cell>
          <table:table-cell table:style-name="ce17" office:value-type="float" office:value="0.0299038145966115">
            <text:p>0.0299038146</text:p>
          </table:table-cell>
          <table:table-cell table:style-name="ce17" office:value-type="float" office:value="0.0108285712008355">
            <text:p>0.0108285712</text:p>
          </table:table-cell>
          <table:table-cell table:style-name="ce18" office:value-type="float" office:value="0.00381545397985554">
            <text:p>0.003815454</text:p>
          </table:table-cell>
          <table:table-cell table:style-name="ce18" office:value-type="float" office:value="0.00128715601328707">
            <text:p>0.001287156</text:p>
          </table:table-cell>
          <table:table-cell table:style-name="ce4" office:value-type="string">
            <text:p>4.061203764131997E-4</text:p>
          </table:table-cell>
          <table:table-cell table:style-name="ce4" office:value-type="string">
            <text:p>1.15828024977518E-4</text:p>
          </table:table-cell>
          <table:table-cell table:style-name="ce4" office:value-type="string">
            <text:p>2.9202943942003466E-5</text:p>
          </table:table-cell>
          <table:table-cell table:style-name="ce4" office:value-type="string">
            <text:p>6.104708847704062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4.4">
            <text:p>4.4</text:p>
          </table:table-cell>
          <table:table-cell table:number-columns-repeated="3" office:value-type="float" office:value="0.990044880209748">
            <text:p>0.9900448802</text:p>
          </table:table-cell>
          <table:table-cell table:style-name="ce10" office:value-type="float" office:value="0.693059209730177">
            <text:p>0.6930592097</text:p>
          </table:table-cell>
          <table:table-cell table:style-name="ce14" office:value-type="float" office:value="0.226502321834999">
            <text:p>0.2265023218</text:p>
          </table:table-cell>
          <table:table-cell table:style-name="ce16" office:value-type="float" office:value="0.0791803127073768">
            <text:p>0.0791803127</text:p>
          </table:table-cell>
          <table:table-cell table:style-name="ce17" office:value-type="float" office:value="0.0286536650377147">
            <text:p>0.028653665</text:p>
          </table:table-cell>
          <table:table-cell table:style-name="ce17" office:value-type="float" office:value="0.0104928286019935">
            <text:p>0.0104928286</text:p>
          </table:table-cell>
          <table:table-cell table:style-name="ce18" office:value-type="float" office:value="0.00374938716124323">
            <text:p>0.0037493872</text:p>
          </table:table-cell>
          <table:table-cell table:style-name="ce18" office:value-type="float" office:value="0.00126233217276595">
            <text:p>0.0012623322</text:p>
          </table:table-cell>
          <table:table-cell table:style-name="ce4" office:value-type="string">
            <text:p>4.061203764131997E-4</text:p>
          </table:table-cell>
          <table:table-cell table:style-name="ce4" office:value-type="string">
            <text:p>1.15828024977518E-4</text:p>
          </table:table-cell>
          <table:table-cell table:style-name="ce4" office:value-type="string">
            <text:p>2.9202943942003466E-5</text:p>
          </table:table-cell>
          <table:table-cell table:style-name="ce4" office:value-type="string">
            <text:p>6.104708847704062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4.5">
            <text:p>4.5</text:p>
          </table:table-cell>
          <table:table-cell table:number-columns-repeated="3" office:value-type="float" office:value="0.990044880209748">
            <text:p>0.9900448802</text:p>
          </table:table-cell>
          <table:table-cell table:style-name="ce10" office:value-type="float" office:value="0.644346357471335">
            <text:p>0.6443463575</text:p>
          </table:table-cell>
          <table:table-cell table:style-name="ce14" office:value-type="float" office:value="0.211221268646017">
            <text:p>0.2112212686</text:p>
          </table:table-cell>
          <table:table-cell table:style-name="ce16" office:value-type="float" office:value="0.0751922366364034">
            <text:p>0.0751922366</text:p>
          </table:table-cell>
          <table:table-cell table:style-name="ce17" office:value-type="float" office:value="0.0274507507356205">
            <text:p>0.0274507507</text:p>
          </table:table-cell>
          <table:table-cell table:style-name="ce17" office:value-type="float" office:value="0.0101664840310953">
            <text:p>0.010166484</text:p>
          </table:table-cell>
          <table:table-cell table:style-name="ce18" office:value-type="float" office:value="0.00362033331456891">
            <text:p>0.0036203333</text:p>
          </table:table-cell>
          <table:table-cell table:style-name="ce18" office:value-type="float" office:value="0.00123794003928538">
            <text:p>0.00123794</text:p>
          </table:table-cell>
          <table:table-cell table:style-name="ce4" office:value-type="string">
            <text:p>3.973397376543782E-4</text:p>
          </table:table-cell>
          <table:table-cell table:style-name="ce4" office:value-type="string">
            <text:p>1.15828024977518E-4</text:p>
          </table:table-cell>
          <table:table-cell table:style-name="ce4" office:value-type="string">
            <text:p>2.9202943942003466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4.6">
            <text:p>4.6</text:p>
          </table:table-cell>
          <table:table-cell table:number-columns-repeated="3" office:value-type="float" office:value="0.990044880209748">
            <text:p>0.9900448802</text:p>
          </table:table-cell>
          <table:table-cell table:style-name="ce11" office:value-type="float" office:value="0.598736939238379">
            <text:p>0.5987369392</text:p>
          </table:table-cell>
          <table:table-cell table:style-name="ce15" office:value-type="float" office:value="0.199202874425745">
            <text:p>0.1992028744</text:p>
          </table:table-cell>
          <table:table-cell table:style-name="ce16" office:value-type="float" office:value="0.0713858607224243">
            <text:p>0.0713858607</text:p>
          </table:table-cell>
          <table:table-cell table:style-name="ce17" office:value-type="float" office:value="0.0262934785566107">
            <text:p>0.0262934786</text:p>
          </table:table-cell>
          <table:table-cell table:style-name="ce18" office:value-type="float" office:value="0.00984930291881791">
            <text:p>0.0098493029</text:p>
          </table:table-cell>
          <table:table-cell table:style-name="ce18" office:value-type="float" office:value="0.00355731778753219">
            <text:p>0.0035573178</text:p>
          </table:table-cell>
          <table:table-cell table:style-name="ce18" office:value-type="float" office:value="0.00121397292635434">
            <text:p>0.0012139729</text:p>
          </table:table-cell>
          <table:table-cell table:style-name="ce4" office:value-type="string">
            <text:p>3.8873032966731916E-4</text:p>
          </table:table-cell>
          <table:table-cell table:style-name="ce4" office:value-type="string">
            <text:p>1.1299271951995266E-4</text:p>
          </table:table-cell>
          <table:table-cell table:style-name="ce4" office:value-type="string">
            <text:p>2.838384095565153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4.7">
            <text:p>4.7</text:p>
          </table:table-cell>
          <table:table-cell table:number-columns-repeated="3" office:value-type="float" office:value="0.990044880209748">
            <text:p>0.9900448802</text:p>
          </table:table-cell>
          <table:table-cell table:style-name="ce11" office:value-type="float" office:value="0.561978813405172">
            <text:p>0.5619788134</text:p>
          </table:table-cell>
          <table:table-cell table:style-name="ce15" office:value-type="float" office:value="0.190035222333324">
            <text:p>0.1900352223</text:p>
          </table:table-cell>
          <table:table-cell table:style-name="ce16" office:value-type="float" office:value="0.0686458602011399">
            <text:p>0.0686458602</text:p>
          </table:table-cell>
          <table:table-cell table:style-name="ce17" office:value-type="float" office:value="0.0255465551829249">
            <text:p>0.0255465552</text:p>
          </table:table-cell>
          <table:table-cell table:style-name="ce18" office:value-type="float" office:value="0.00954105583479229">
            <text:p>0.0095410558</text:p>
          </table:table-cell>
          <table:table-cell table:style-name="ce18" office:value-type="float" office:value="0.0034342395778058">
            <text:p>0.0034342396</text:p>
          </table:table-cell>
          <table:table-cell table:style-name="ce18" office:value-type="float" office:value="0.00119042423827613">
            <text:p>0.0011904242</text:p>
          </table:table-cell>
          <table:table-cell table:style-name="ce4" office:value-type="string">
            <text:p>3.8873032966731916E-4</text:p>
          </table:table-cell>
          <table:table-cell table:style-name="ce4" office:value-type="string">
            <text:p>1.1299271951995266E-4</text:p>
          </table:table-cell>
          <table:table-cell table:style-name="ce4" office:value-type="string">
            <text:p>2.838384095565153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4.8">
            <text:p>4.8</text:p>
          </table:table-cell>
          <table:table-cell table:number-columns-repeated="3" office:value-type="float" office:value="0.990044880209748">
            <text:p>0.9900448802</text:p>
          </table:table-cell>
          <table:table-cell table:style-name="ce11" office:value-type="float" office:value="0.521670056070608">
            <text:p>0.5216700561</text:p>
          </table:table-cell>
          <table:table-cell table:style-name="ce15" office:value-type="float" office:value="0.179110445867472">
            <text:p>0.1791104459</text:p>
          </table:table-cell>
          <table:table-cell table:style-name="ce16" office:value-type="float" office:value="0.066000878069894">
            <text:p>0.0660008781</text:p>
          </table:table-cell>
          <table:table-cell table:style-name="ce17" office:value-type="float" office:value="0.0248187825359145">
            <text:p>0.0248187825</text:p>
          </table:table-cell>
          <table:table-cell table:style-name="ce18" office:value-type="float" office:value="0.00924151839079879">
            <text:p>0.0092415184</text:p>
          </table:table-cell>
          <table:table-cell table:style-name="ce18" office:value-type="float" office:value="0.00337414942787903">
            <text:p>0.0033741494</text:p>
          </table:table-cell>
          <table:table-cell table:style-name="ce18" office:value-type="float" office:value="0.00119042423827613">
            <text:p>0.0011904242</text:p>
          </table:table-cell>
          <table:table-cell table:style-name="ce4" office:value-type="string">
            <text:p>3.8028917784971447E-4</text:p>
          </table:table-cell>
          <table:table-cell table:style-name="ce4" office:value-type="string">
            <text:p>1.1299271951995266E-4</text:p>
          </table:table-cell>
          <table:table-cell table:style-name="ce4" office:value-type="string">
            <text:p>2.838384095565153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4.9">
            <text:p>4.9</text:p>
          </table:table-cell>
          <table:table-cell table:number-columns-repeated="3" office:value-type="float" office:value="0.990044880209748">
            <text:p>0.9900448802</text:p>
          </table:table-cell>
          <table:table-cell table:style-name="ce12" office:value-type="float" office:value="0.494491833377146">
            <text:p>0.4944918334</text:p>
          </table:table-cell>
          <table:table-cell table:style-name="ce15" office:value-type="float" office:value="0.170781249346025">
            <text:p>0.1707812493</text:p>
          </table:table-cell>
          <table:table-cell table:style-name="ce16" office:value-type="float" office:value="0.0626169711242058">
            <text:p>0.0626169711</text:p>
          </table:table-cell>
          <table:table-cell table:style-name="ce17" office:value-type="float" office:value="0.0237620760969314">
            <text:p>0.0237620761</text:p>
          </table:table-cell>
          <table:table-cell table:style-name="ce18" office:value-type="float" office:value="0.00895047114548667">
            <text:p>0.0089504711</text:p>
          </table:table-cell>
          <table:table-cell table:style-name="ce18" office:value-type="float" office:value="0.00331500721672092">
            <text:p>0.0033150072</text:p>
          </table:table-cell>
          <table:table-cell table:style-name="ce18" office:value-type="float" office:value="0.00116728746908952">
            <text:p>0.0011672875</text:p>
          </table:table-cell>
          <table:table-cell table:style-name="ce4" office:value-type="string">
            <text:p>3.8028917784971447E-4</text:p>
          </table:table-cell>
          <table:table-cell table:style-name="ce4" office:value-type="string">
            <text:p>1.1022003150948048E-4</text:p>
          </table:table-cell>
          <table:table-cell table:style-name="ce4" office:value-type="string">
            <text:p>2.838384095565153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5">
            <text:p>5</text:p>
          </table:table-cell>
          <table:table-cell table:number-columns-repeated="3" office:value-type="float" office:value="0.990044880209748">
            <text:p>0.9900448802</text:p>
          </table:table-cell>
          <table:table-cell table:style-name="ce12" office:value-type="float" office:value="0.46356417630334">
            <text:p>0.4635641763</text:p>
          </table:table-cell>
          <table:table-cell table:style-name="ce15" office:value-type="float" office:value="0.16280228885056">
            <text:p>0.1628022889</text:p>
          </table:table-cell>
          <table:table-cell table:style-name="ce16" office:value-type="float" office:value="0.0609842876176955">
            <text:p>0.0609842876</text:p>
          </table:table-cell>
          <table:table-cell table:style-name="ce17" office:value-type="float" office:value="0.0230802844576689">
            <text:p>0.0230802845</text:p>
          </table:table-cell>
          <table:table-cell table:style-name="ce18" office:value-type="float" office:value="0.00880806410146546">
            <text:p>0.0088080641</text:p>
          </table:table-cell>
          <table:table-cell table:style-name="ce18" office:value-type="float" office:value="0.00325679962851222">
            <text:p>0.0032567996</text:p>
          </table:table-cell>
          <table:table-cell table:style-name="ce18" office:value-type="float" office:value="0.00114455620152029">
            <text:p>0.0011445562</text:p>
          </table:table-cell>
          <table:table-cell table:style-name="ce4" office:value-type="string">
            <text:p>3.720133529130094E-4</text:p>
          </table:table-cell>
          <table:table-cell table:style-name="ce4" office:value-type="string">
            <text:p>1.1022003150948048E-4</text:p>
          </table:table-cell>
          <table:table-cell table:style-name="ce4" office:value-type="string">
            <text:p>2.838384095565153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5.1">
            <text:p>5.1</text:p>
          </table:table-cell>
          <table:table-cell table:number-columns-repeated="3" office:value-type="float" office:value="0.990044880209748">
            <text:p>0.9900448802</text:p>
          </table:table-cell>
          <table:table-cell table:style-name="ce12" office:value-type="float" office:value="0.439133229774882">
            <text:p>0.4391332298</text:p>
          </table:table-cell>
          <table:table-cell table:style-name="ce15" office:value-type="float" office:value="0.155160411872058">
            <text:p>0.1551604119</text:p>
          </table:table-cell>
          <table:table-cell table:style-name="ce16" office:value-type="float" office:value="0.0586070365582301">
            <text:p>0.0586070366</text:p>
          </table:table-cell>
          <table:table-cell table:style-name="ce17" office:value-type="float" office:value="0.0224161496450445">
            <text:p>0.0224161496</text:p>
          </table:table-cell>
          <table:table-cell table:style-name="ce18" office:value-type="float" office:value="0.00866769951059897">
            <text:p>0.0086676995</text:p>
          </table:table-cell>
          <table:table-cell table:style-name="ce18" office:value-type="float" office:value="0.00319951351138998">
            <text:p>0.0031995135</text:p>
          </table:table-cell>
          <table:table-cell table:style-name="ce18" office:value-type="float" office:value="0.00114455620152029">
            <text:p>0.0011445562</text:p>
          </table:table-cell>
          <table:table-cell table:style-name="ce4" office:value-type="string">
            <text:p>3.720133529130094E-4</text:p>
          </table:table-cell>
          <table:table-cell table:style-name="ce4" office:value-type="string">
            <text:p>1.1022003150948048E-4</text:p>
          </table:table-cell>
          <table:table-cell table:style-name="ce4" office:value-type="string">
            <text:p>2.838384095565153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5.2">
            <text:p>5.2</text:p>
          </table:table-cell>
          <table:table-cell table:number-columns-repeated="3" office:value-type="float" office:value="0.990044880209748">
            <text:p>0.9900448802</text:p>
          </table:table-cell>
          <table:table-cell table:style-name="ce12" office:value-type="float" office:value="0.415867265447116">
            <text:p>0.4158672654</text:p>
          </table:table-cell>
          <table:table-cell table:style-name="ce15" office:value-type="float" office:value="0.14784290012843">
            <text:p>0.1478429001</text:p>
          </table:table-cell>
          <table:table-cell table:style-name="ce16" office:value-type="float" office:value="0.0563135147094727">
            <text:p>0.0563135147</text:p>
          </table:table-cell>
          <table:table-cell table:style-name="ce17" office:value-type="float" office:value="0.0217692640198772">
            <text:p>0.021769264</text:p>
          </table:table-cell>
          <table:table-cell table:style-name="ce18" office:value-type="float" office:value="0.0083929936586834">
            <text:p>0.0083929937</text:p>
          </table:table-cell>
          <table:table-cell table:style-name="ce18" office:value-type="float" office:value="0.00314313587571406">
            <text:p>0.0031431359</text:p>
          </table:table-cell>
          <table:table-cell table:style-name="ce18" office:value-type="float" office:value="0.00112222410594294">
            <text:p>0.0011222241</text:p>
          </table:table-cell>
          <table:table-cell table:style-name="ce4" office:value-type="string">
            <text:p>3.720133529130094E-4</text:p>
          </table:table-cell>
          <table:table-cell table:style-name="ce4" office:value-type="string">
            <text:p>1.1022003150948048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5.3">
            <text:p>5.3</text:p>
          </table:table-cell>
          <table:table-cell table:number-columns-repeated="3" office:value-type="float" office:value="0.990044880209748">
            <text:p>0.9900448802</text:p>
          </table:table-cell>
          <table:table-cell table:style-name="ce13" office:value-type="float" office:value="0.39371663961388">
            <text:p>0.3937166396</text:p>
          </table:table-cell>
          <table:table-cell table:style-name="ce15" office:value-type="float" office:value="0.142560218431877">
            <text:p>0.1425602184</text:p>
          </table:table-cell>
          <table:table-cell table:style-name="ce16" office:value-type="float" office:value="0.0548297137601609">
            <text:p>0.0548297138</text:p>
          </table:table-cell>
          <table:table-cell table:style-name="ce17" office:value-type="float" office:value="0.0214521645275003">
            <text:p>0.0214521645</text:p>
          </table:table-cell>
          <table:table-cell table:style-name="ce18" office:value-type="float" office:value="0.00825860110966336">
            <text:p>0.0082586011</text:p>
          </table:table-cell>
          <table:table-cell table:style-name="ce18" office:value-type="float" office:value="0.003087653892349">
            <text:p>0.0030876539</text:p>
          </table:table-cell>
          <table:table-cell table:style-name="ce18" office:value-type="float" office:value="0.00110028493935258">
            <text:p>0.0011002849</text:p>
          </table:table-cell>
          <table:table-cell table:style-name="ce4" office:value-type="string">
            <text:p>3.63899970289433E-4</text:p>
          </table:table-cell>
          <table:table-cell table:style-name="ce4" office:value-type="string">
            <text:p>1.0750872867074592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5.4">
            <text:p>5.4</text:p>
          </table:table-cell>
          <table:table-cell table:number-columns-repeated="3" office:value-type="float" office:value="0.990044880209748">
            <text:p>0.9900448802</text:p>
          </table:table-cell>
          <table:table-cell table:style-name="ce13" office:value-type="float" office:value="0.376767011703543">
            <text:p>0.3767670117</text:p>
          </table:table-cell>
          <table:table-cell table:style-name="ce15" office:value-type="float" office:value="0.137448031335961">
            <text:p>0.1374480313</text:p>
          </table:table-cell>
          <table:table-cell table:style-name="ce16" office:value-type="float" office:value="0.052669928340463">
            <text:p>0.0526699283</text:p>
          </table:table-cell>
          <table:table-cell table:style-name="ce17" office:value-type="float" office:value="0.0208304063863253">
            <text:p>0.0208304064</text:p>
          </table:table-cell>
          <table:table-cell table:style-name="ce18" office:value-type="float" office:value="0.00812614843227044">
            <text:p>0.0081261484</text:p>
          </table:table-cell>
          <table:table-cell table:style-name="ce18" office:value-type="float" office:value="0.003087653892349">
            <text:p>0.0030876539</text:p>
          </table:table-cell>
          <table:table-cell table:style-name="ce18" office:value-type="float" office:value="0.00110028493935258">
            <text:p>0.0011002849</text:p>
          </table:table-cell>
          <table:table-cell table:style-name="ce4" office:value-type="string">
            <text:p>3.63899970289433E-4</text:p>
          </table:table-cell>
          <table:table-cell table:style-name="ce4" office:value-type="string">
            <text:p>1.0750872867074592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5.5">
            <text:p>5.5</text:p>
          </table:table-cell>
          <table:table-cell table:number-columns-repeated="3" office:value-type="float" office:value="0.990044880209748">
            <text:p>0.9900448802</text:p>
          </table:table-cell>
          <table:table-cell table:style-name="ce13" office:value-type="float" office:value="0.360476952748077">
            <text:p>0.3604769527</text:p>
          </table:table-cell>
          <table:table-cell table:style-name="ce15" office:value-type="float" office:value="0.13250142999204">
            <text:p>0.13250143</text:p>
          </table:table-cell>
          <table:table-cell table:style-name="ce16" office:value-type="float" office:value="0.051272930192057">
            <text:p>0.0512729302</text:p>
          </table:table-cell>
          <table:table-cell table:style-name="ce17" office:value-type="float" office:value="0.0202249141519127">
            <text:p>0.0202249142</text:p>
          </table:table-cell>
          <table:table-cell table:style-name="ce18" office:value-type="float" office:value="0.00799561069684298">
            <text:p>0.0079956107</text:p>
          </table:table-cell>
          <table:table-cell table:style-name="ce18" office:value-type="float" office:value="0.00303305489096114">
            <text:p>0.0030330549</text:p>
          </table:table-cell>
          <table:table-cell table:style-name="ce18" office:value-type="float" office:value="0.00107873254434688">
            <text:p>0.0010787325</text:p>
          </table:table-cell>
          <table:table-cell table:style-name="ce4" office:value-type="string">
            <text:p>3.63899970289433E-4</text:p>
          </table:table-cell>
          <table:table-cell table:style-name="ce4" office:value-type="string">
            <text:p>1.0750872867074592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5.6">
            <text:p>5.6</text:p>
          </table:table-cell>
          <table:table-cell table:number-columns-repeated="3" office:value-type="float" office:value="0.990044880209748">
            <text:p>0.9900448802</text:p>
          </table:table-cell>
          <table:table-cell table:style-name="ce13" office:value-type="float" office:value="0.344823548950276">
            <text:p>0.344823549</text:p>
          </table:table-cell>
          <table:table-cell table:style-name="ce15" office:value-type="float" office:value="0.127715629667466">
            <text:p>0.1277156297</text:p>
          </table:table-cell>
          <table:table-cell table:style-name="ce17" office:value-type="float" office:value="0.0499093690737162">
            <text:p>0.0499093691</text:p>
          </table:table-cell>
          <table:table-cell table:style-name="ce17" office:value-type="float" office:value="0.0199281488952094">
            <text:p>0.0199281489</text:p>
          </table:table-cell>
          <table:table-cell table:style-name="ce18" office:value-type="float" office:value="0.00786696325449989">
            <text:p>0.0078669633</text:p>
          </table:table-cell>
          <table:table-cell table:style-name="ce18" office:value-type="float" office:value="0.00297932635833071">
            <text:p>0.0029793264</text:p>
          </table:table-cell>
          <table:table-cell table:style-name="ce18" office:value-type="float" office:value="0.00107873254434688">
            <text:p>0.0010787325</text:p>
          </table:table-cell>
          <table:table-cell table:style-name="ce4" office:value-type="string">
            <text:p>3.559461895455086E-4</text:p>
          </table:table-cell>
          <table:table-cell table:style-name="ce4" office:value-type="string">
            <text:p>1.0750872867074592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5.7">
            <text:p>5.7</text:p>
          </table:table-cell>
          <table:table-cell table:number-columns-repeated="2" office:value-type="float" office:value="0.990044880209748">
            <text:p>0.9900448802</text:p>
          </table:table-cell>
          <table:table-cell office:value-type="float" office:value="0.980179043351949">
            <text:p>0.9801790434</text:p>
          </table:table-cell>
          <table:table-cell table:style-name="ce13" office:value-type="float" office:value="0.329784586096516">
            <text:p>0.3297845861</text:p>
          </table:table-cell>
          <table:table-cell table:style-name="ce15" office:value-type="float" office:value="0.123085967045938">
            <text:p>0.123085967</text:p>
          </table:table-cell>
          <table:table-cell table:style-name="ce17" office:value-type="float" office:value="0.0485785316950301">
            <text:p>0.0485785317</text:p>
          </table:table-cell>
          <table:table-cell table:style-name="ce17" office:value-type="float" office:value="0.0196353084654473">
            <text:p>0.0196353085</text:p>
          </table:table-cell>
          <table:table-cell table:style-name="ce18" office:value-type="float" office:value="0.00774018173442567">
            <text:p>0.0077401817</text:p>
          </table:table-cell>
          <table:table-cell table:style-name="ce18" office:value-type="float" office:value="0.00297932635833071">
            <text:p>0.0029793264</text:p>
          </table:table-cell>
          <table:table-cell table:style-name="ce18" office:value-type="float" office:value="0.00107873254434688">
            <text:p>0.0010787325</text:p>
          </table:table-cell>
          <table:table-cell table:style-name="ce4" office:value-type="string">
            <text:p>3.559461895455086E-4</text:p>
          </table:table-cell>
          <table:table-cell table:style-name="ce4" office:value-type="string">
            <text:p>1.0750872867074592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5.8">
            <text:p>5.8</text:p>
          </table:table-cell>
          <table:table-cell table:number-columns-repeated="2" office:value-type="float" office:value="0.990044880209748">
            <text:p>0.9900448802</text:p>
          </table:table-cell>
          <table:table-cell office:value-type="float" office:value="0.932164339999244">
            <text:p>0.93216434</text:p>
          </table:table-cell>
          <table:table-cell table:style-name="ce13" office:value-type="float" office:value="0.315338531168471">
            <text:p>0.3153385312</text:p>
          </table:table-cell>
          <table:table-cell table:style-name="ce15" office:value-type="float" office:value="0.120084019435521">
            <text:p>0.1200840194</text:p>
          </table:table-cell>
          <table:table-cell table:style-name="ce17" office:value-type="float" office:value="0.0479251651610387">
            <text:p>0.0479251652</text:p>
          </table:table-cell>
          <table:table-cell table:style-name="ce17" office:value-type="float" office:value="0.0190612177323992">
            <text:p>0.0190612177</text:p>
          </table:table-cell>
          <table:table-cell table:style-name="ce18" office:value-type="float" office:value="0.00761524204117731">
            <text:p>0.007615242</text:p>
          </table:table-cell>
          <table:table-cell table:style-name="ce18" office:value-type="float" office:value="0.00292645593667892">
            <text:p>0.0029264559</text:p>
          </table:table-cell>
          <table:table-cell table:style-name="ce18" office:value-type="float" office:value="0.00105756084811801">
            <text:p>0.0010575608</text:p>
          </table:table-cell>
          <table:table-cell table:style-name="ce4" office:value-type="string">
            <text:p>3.559461895455086E-4</text:p>
          </table:table-cell>
          <table:table-cell table:style-name="ce4" office:value-type="string">
            <text:p>1.0750872867074592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5.9">
            <text:p>5.9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8" office:value-type="float" office:value="0.886276932477112">
            <text:p>0.8862769325</text:p>
          </table:table-cell>
          <table:table-cell table:style-name="ce13" office:value-type="float" office:value="0.304880506868562">
            <text:p>0.3048805069</text:p>
          </table:table-cell>
          <table:table-cell table:style-name="ce15" office:value-type="float" office:value="0.115704544788432">
            <text:p>0.1157045448</text:p>
          </table:table-cell>
          <table:table-cell table:style-name="ce17" office:value-type="float" office:value="0.0466421051162623">
            <text:p>0.0466421051</text:p>
          </table:table-cell>
          <table:table-cell table:style-name="ce17" office:value-type="float" office:value="0.0187798764395026">
            <text:p>0.0187798764</text:p>
          </table:table-cell>
          <table:table-cell table:style-name="ce18" office:value-type="float" office:value="0.00749212035201292">
            <text:p>0.0074921204</text:p>
          </table:table-cell>
          <table:table-cell table:style-name="ce18" office:value-type="float" office:value="0.00292645593667892">
            <text:p>0.0029264559</text:p>
          </table:table-cell>
          <table:table-cell table:style-name="ce18" office:value-type="float" office:value="0.00105756084811801">
            <text:p>0.0010575608</text:p>
          </table:table-cell>
          <table:table-cell table:style-name="ce4" office:value-type="string">
            <text:p>3.559461895455086E-4</text:p>
          </table:table-cell>
          <table:table-cell table:style-name="ce4" office:value-type="string">
            <text:p>1.0750872867074592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6">
            <text:p>6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8" office:value-type="float" office:value="0.842432626625997">
            <text:p>0.8424326266</text:p>
          </table:table-cell>
          <table:table-cell table:style-name="ce14" office:value-type="float" office:value="0.294735675445797">
            <text:p>0.2947356754</text:p>
          </table:table-cell>
          <table:table-cell table:style-name="ce15" office:value-type="float" office:value="0.112865312265708">
            <text:p>0.1128653123</text:p>
          </table:table-cell>
          <table:table-cell table:style-name="ce17" office:value-type="float" office:value="0.0453900435216572">
            <text:p>0.0453900435</text:p>
          </table:table-cell>
          <table:table-cell table:style-name="ce17" office:value-type="float" office:value="0.0185022779859138">
            <text:p>0.018502278</text:p>
          </table:table-cell>
          <table:table-cell table:style-name="ce18" office:value-type="float" office:value="0.00749212035201292">
            <text:p>0.0074921204</text:p>
          </table:table-cell>
          <table:table-cell table:style-name="ce18" office:value-type="float" office:value="0.00287443142201003">
            <text:p>0.0028744314</text:p>
          </table:table-cell>
          <table:table-cell table:style-name="ce18" office:value-type="float" office:value="0.00105756084811801">
            <text:p>0.0010575608</text:p>
          </table:table-cell>
          <table:table-cell table:style-name="ce4" office:value-type="string">
            <text:p>3.559461895455086E-4</text:p>
          </table:table-cell>
          <table:table-cell table:style-name="ce4" office:value-type="string">
            <text:p>1.0750872867074592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6.1">
            <text:p>6.1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8" office:value-type="float" office:value="0.808773509612997">
            <text:p>0.8087735096</text:p>
          </table:table-cell>
          <table:table-cell table:style-name="ce14" office:value-type="float" office:value="0.284895671753678">
            <text:p>0.2848956718</text:p>
          </table:table-cell>
          <table:table-cell table:style-name="ce15" office:value-type="float" office:value="0.110088938158844">
            <text:p>0.1100889382</text:p>
          </table:table-cell>
          <table:table-cell table:style-name="ce17" office:value-type="float" office:value="0.0447754280546508">
            <text:p>0.0447754281</text:p>
          </table:table-cell>
          <table:table-cell table:style-name="ce17" office:value-type="float" office:value="0.0182283780455176">
            <text:p>0.018228378</text:p>
          </table:table-cell>
          <table:table-cell table:style-name="ce18" office:value-type="float" office:value="0.00737079311424209">
            <text:p>0.0073707931</text:p>
          </table:table-cell>
          <table:table-cell table:style-name="ce18" office:value-type="float" office:value="0.00287443142201003">
            <text:p>0.0028744314</text:p>
          </table:table-cell>
          <table:table-cell table:style-name="ce18" office:value-type="float" office:value="0.00103676386145448">
            <text:p>0.0010367639</text:p>
          </table:table-cell>
          <table:table-cell table:style-name="ce4" office:value-type="string">
            <text:p>3.4814921380198866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6.2">
            <text:p>6.2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9" office:value-type="float" office:value="0.776329620856438">
            <text:p>0.7763296209</text:p>
          </table:table-cell>
          <table:table-cell table:style-name="ce14" office:value-type="float" office:value="0.27535232680105">
            <text:p>0.2753523268</text:p>
          </table:table-cell>
          <table:table-cell table:style-name="ce15" office:value-type="float" office:value="0.1073741824">
            <text:p>0.1073741824</text:p>
          </table:table-cell>
          <table:table-cell table:style-name="ce17" office:value-type="float" office:value="0.0435686165232425">
            <text:p>0.0435686165</text:p>
          </table:table-cell>
          <table:table-cell table:style-name="ce17" office:value-type="float" office:value="0.017958132752212">
            <text:p>0.0179581328</text:p>
          </table:table-cell>
          <table:table-cell table:style-name="ce18" office:value-type="float" office:value="0.00725123704259765">
            <text:p>0.007251237</text:p>
          </table:table-cell>
          <table:table-cell table:style-name="ce18" office:value-type="float" office:value="0.00282324076246801">
            <text:p>0.0028232408</text:p>
          </table:table-cell>
          <table:table-cell table:style-name="ce18" office:value-type="float" office:value="0.00103676386145448">
            <text:p>0.0010367639</text:p>
          </table:table-cell>
          <table:table-cell table:style-name="ce4" office:value-type="string">
            <text:p>3.4814921380198866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6.3">
            <text:p>6.3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9" office:value-type="float" office:value="0.745061803065731">
            <text:p>0.7450618031</text:p>
          </table:table-cell>
          <table:table-cell table:style-name="ce14" office:value-type="float" office:value="0.266097663796225">
            <text:p>0.2660976638</text:p>
          </table:table-cell>
          <table:table-cell table:style-name="ce15" office:value-type="float" office:value="0.104719826380375">
            <text:p>0.1047198264</text:p>
          </table:table-cell>
          <table:table-cell table:style-name="ce17" office:value-type="float" office:value="0.0429762582970356">
            <text:p>0.0429762583</text:p>
          </table:table-cell>
          <table:table-cell table:style-name="ce17" office:value-type="float" office:value="0.0176914986958105">
            <text:p>0.0176914987</text:p>
          </table:table-cell>
          <table:table-cell table:style-name="ce18" office:value-type="float" office:value="0.00713342911662883">
            <text:p>0.0071334291</text:p>
          </table:table-cell>
          <table:table-cell table:style-name="ce18" office:value-type="float" office:value="0.00282324076246801">
            <text:p>0.0028232408</text:p>
          </table:table-cell>
          <table:table-cell table:style-name="ce18" office:value-type="float" office:value="0.00103676386145448">
            <text:p>0.0010367639</text:p>
          </table:table-cell>
          <table:table-cell table:style-name="ce4" office:value-type="string">
            <text:p>3.4814921380198866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6.4">
            <text:p>6.4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9" office:value-type="float" office:value="0.71493200744785">
            <text:p>0.7149320074</text:p>
          </table:table-cell>
          <table:table-cell table:style-name="ce14" office:value-type="float" office:value="0.257123894257828">
            <text:p>0.2571238943</text:p>
          </table:table-cell>
          <table:table-cell table:style-name="ce15" office:value-type="float" office:value="0.10212467263112">
            <text:p>0.1021246726</text:p>
          </table:table-cell>
          <table:table-cell table:style-name="ce17" office:value-type="float" office:value="0.0418132372963136">
            <text:p>0.0418132373</text:p>
          </table:table-cell>
          <table:table-cell table:style-name="ce17" office:value-type="float" office:value="0.017428432917974">
            <text:p>0.0174284329</text:p>
          </table:table-cell>
          <table:table-cell table:style-name="ce18" office:value-type="float" office:value="0.00713342911662883">
            <text:p>0.0071334291</text:p>
          </table:table-cell>
          <table:table-cell table:style-name="ce18" office:value-type="float" office:value="0.00277287205670802">
            <text:p>0.0027728721</text:p>
          </table:table-cell>
          <table:table-cell table:style-name="ce18" office:value-type="float" office:value="0.00103676386145448">
            <text:p>0.0010367639</text:p>
          </table:table-cell>
          <table:table-cell table:style-name="ce4" office:value-type="string">
            <text:p>3.4814921380198866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6.5">
            <text:p>6.5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10" office:value-type="float" office:value="0.685903266700323">
            <text:p>0.6859032667</text:p>
          </table:table-cell>
          <table:table-cell table:style-name="ce14" office:value-type="float" office:value="0.248423414191436">
            <text:p>0.2484234142</text:p>
          </table:table-cell>
          <table:table-cell table:style-name="ce16" office:value-type="float" office:value="0.0995875445082171">
            <text:p>0.0995875445</text:p>
          </table:table-cell>
          <table:table-cell table:style-name="ce17" office:value-type="float" office:value="0.0412424169553411">
            <text:p>0.041242417</text:p>
          </table:table-cell>
          <table:table-cell table:style-name="ce17" office:value-type="float" office:value="0.0171688929081743">
            <text:p>0.0171688929</text:p>
          </table:table-cell>
          <table:table-cell table:style-name="ce18" office:value-type="float" office:value="0.00701734657811559">
            <text:p>0.0070173466</text:p>
          </table:table-cell>
          <table:table-cell table:style-name="ce18" office:value-type="float" office:value="0.00277287205670802">
            <text:p>0.0027728721</text:p>
          </table:table-cell>
          <table:table-cell table:style-name="ce18" office:value-type="float" office:value="0.00101633567775284">
            <text:p>0.0010163357</text:p>
          </table:table-cell>
          <table:table-cell table:style-name="ce4" office:value-type="string">
            <text:p>3.4814921380198866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6.59999999999999">
            <text:p>6.6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10" office:value-type="float" office:value="0.657939668554787">
            <text:p>0.6579396686</text:p>
          </table:table-cell>
          <table:table-cell table:style-name="ce14" office:value-type="float" office:value="0.242771248495822">
            <text:p>0.2427712485</text:p>
          </table:table-cell>
          <table:table-cell table:style-name="ce16" office:value-type="float" office:value="0.0971072858812859">
            <text:p>0.0971072859</text:p>
          </table:table-cell>
          <table:table-cell table:style-name="ce17" office:value-type="float" office:value="0.0406786195975913">
            <text:p>0.0406786196</text:p>
          </table:table-cell>
          <table:table-cell table:style-name="ce17" office:value-type="float" office:value="0.0169128365996859">
            <text:p>0.0169128366</text:p>
          </table:table-cell>
          <table:table-cell table:style-name="ce18" office:value-type="float" office:value="0.00701734657811559">
            <text:p>0.0070173466</text:p>
          </table:table-cell>
          <table:table-cell table:style-name="ce18" office:value-type="float" office:value="0.00277287205670802">
            <text:p>0.0027728721</text:p>
          </table:table-cell>
          <table:table-cell table:style-name="ce18" office:value-type="float" office:value="0.00101633567775284">
            <text:p>0.0010163357</text:p>
          </table:table-cell>
          <table:table-cell table:style-name="ce4" office:value-type="string">
            <text:p>3.4814921380198866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6.69999999999999">
            <text:p>6.7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10" office:value-type="float" office:value="0.63764494741014">
            <text:p>0.6376449474</text:p>
          </table:table-cell>
          <table:table-cell table:style-name="ce14" office:value-type="float" office:value="0.237235086292021">
            <text:p>0.2372350863</text:p>
          </table:table-cell>
          <table:table-cell table:style-name="ce16" office:value-type="float" office:value="0.095888126871556">
            <text:p>0.0958881269</text:p>
          </table:table-cell>
          <table:table-cell table:style-name="ce17" office:value-type="float" office:value="0.0401217683124734">
            <text:p>0.0401217683</text:p>
          </table:table-cell>
          <table:table-cell table:style-name="ce17" office:value-type="float" office:value="0.0169128365996859">
            <text:p>0.0169128366</text:p>
          </table:table-cell>
          <table:table-cell table:style-name="ce18" office:value-type="float" office:value="0.0069029669285041">
            <text:p>0.0069029669</text:p>
          </table:table-cell>
          <table:table-cell table:style-name="ce18" office:value-type="float" office:value="0.00272331355228234">
            <text:p>0.0027233136</text:p>
          </table:table-cell>
          <table:table-cell table:style-name="ce18" office:value-type="float" office:value="0.00101633567775284">
            <text:p>0.0010163357</text:p>
          </table:table-cell>
          <table:table-cell table:style-name="ce4" office:value-type="string">
            <text:p>3.4814921380198866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6.79999999999999">
            <text:p>6.8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10" office:value-type="float" office:value="0.61791538196905">
            <text:p>0.617915382</text:p>
          </table:table-cell>
          <table:table-cell table:style-name="ce14" office:value-type="float" office:value="0.229143718864582">
            <text:p>0.2291437189</text:p>
          </table:table-cell>
          <table:table-cell table:style-name="ce16" office:value-type="float" office:value="0.093491048862367">
            <text:p>0.0934910489</text:p>
          </table:table-cell>
          <table:table-cell table:style-name="ce17" office:value-type="float" office:value="0.0395717869273934">
            <text:p>0.0395717869</text:p>
          </table:table-cell>
          <table:table-cell table:style-name="ce17" office:value-type="float" office:value="0.0166602223656096">
            <text:p>0.0166602224</text:p>
          </table:table-cell>
          <table:table-cell table:style-name="ce18" office:value-type="float" office:value="0.0069029669285041">
            <text:p>0.0069029669</text:p>
          </table:table-cell>
          <table:table-cell table:style-name="ce18" office:value-type="float" office:value="0.00272331355228234">
            <text:p>0.0027233136</text:p>
          </table:table-cell>
          <table:table-cell table:style-name="ce18" office:value-type="float" office:value="0.00101633567775284">
            <text:p>0.0010163357</text:p>
          </table:table-cell>
          <table:table-cell table:style-name="ce4" office:value-type="string">
            <text:p>3.4814921380198866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6.89999999999999">
            <text:p>6.9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11" office:value-type="float" office:value="0.598736939238379">
            <text:p>0.5987369392</text:p>
          </table:table-cell>
          <table:table-cell table:style-name="ce14" office:value-type="float" office:value="0.223888359704284">
            <text:p>0.2238883597</text:p>
          </table:table-cell>
          <table:table-cell table:style-name="ce16" office:value-type="float" office:value="0.0923128533219659">
            <text:p>0.0923128533</text:p>
          </table:table-cell>
          <table:table-cell table:style-name="ce17" office:value-type="float" office:value="0.0390286000016758">
            <text:p>0.0390286</text:p>
          </table:table-cell>
          <table:table-cell table:style-name="ce17" office:value-type="float" office:value="0.0164110090149242">
            <text:p>0.016411009</text:p>
          </table:table-cell>
          <table:table-cell table:style-name="ce18" office:value-type="float" office:value="0.00679026792636304">
            <text:p>0.0067902679</text:p>
          </table:table-cell>
          <table:table-cell table:style-name="ce18" office:value-type="float" office:value="0.00272331355228234">
            <text:p>0.0027233136</text:p>
          </table:table-cell>
          <table:table-cell table:style-name="ce18" office:value-type="float" office:value="0.00101633567775284">
            <text:p>0.0010163357</text:p>
          </table:table-cell>
          <table:table-cell table:style-name="ce4" office:value-type="string">
            <text:p>3.4814921380198866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6.99999999999999">
            <text:p>7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11" office:value-type="float" office:value="0.580095892065127">
            <text:p>0.5800958921</text:p>
          </table:table-cell>
          <table:table-cell table:style-name="ce14" office:value-type="float" office:value="0.218741727855136">
            <text:p>0.2187417279</text:p>
          </table:table-cell>
          <table:table-cell table:style-name="ce16" office:value-type="float" office:value="0.0899964669503798">
            <text:p>0.089996467</text:p>
          </table:table-cell>
          <table:table-cell table:style-name="ce17" office:value-type="float" office:value="0.0384921328205271">
            <text:p>0.0384921328</text:p>
          </table:table-cell>
          <table:table-cell table:style-name="ce17" office:value-type="float" office:value="0.0164110090149242">
            <text:p>0.016411009</text:p>
          </table:table-cell>
          <table:table-cell table:style-name="ce18" office:value-type="float" office:value="0.00679026792636304">
            <text:p>0.0067902679</text:p>
          </table:table-cell>
          <table:table-cell table:style-name="ce18" office:value-type="float" office:value="0.00267455364404077">
            <text:p>0.0026745536</text:p>
          </table:table-cell>
          <table:table-cell table:style-name="ce18" office:value-type="float" office:value="0.00101633567775284">
            <text:p>0.0010163357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7.09999999999999">
            <text:p>7.1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11" office:value-type="float" office:value="0.561978813405172">
            <text:p>0.5619788134</text:p>
          </table:table-cell>
          <table:table-cell table:style-name="ce14" office:value-type="float" office:value="0.21370181919598">
            <text:p>0.2137018192</text:p>
          </table:table-cell>
          <table:table-cell table:style-name="ce16" office:value-type="float" office:value="0.0888580068460879">
            <text:p>0.0888580068</text:p>
          </table:table-cell>
          <table:table-cell table:style-name="ce17" office:value-type="float" office:value="0.0379623113890409">
            <text:p>0.0379623114</text:p>
          </table:table-cell>
          <table:table-cell table:style-name="ce17" office:value-type="float" office:value="0.0161651557885693">
            <text:p>0.0161651558</text:p>
          </table:table-cell>
          <table:table-cell table:style-name="ce18" office:value-type="float" office:value="0.00679026792636304">
            <text:p>0.0067902679</text:p>
          </table:table-cell>
          <table:table-cell table:style-name="ce18" office:value-type="float" office:value="0.00267455364404077">
            <text:p>0.0026745536</text:p>
          </table:table-cell>
          <table:table-cell table:style-name="ce4" office:value-type="string">
            <text:p>9.96270472039138E-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7.19999999999999">
            <text:p>7.2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11" office:value-type="float" office:value="0.544372570681789">
            <text:p>0.5443725707</text:p>
          </table:table-cell>
          <table:table-cell table:style-name="ce14" office:value-type="float" office:value="0.208766662003886">
            <text:p>0.208766662</text:p>
          </table:table-cell>
          <table:table-cell table:style-name="ce16" office:value-type="float" office:value="0.086619888544586">
            <text:p>0.0866198885</text:p>
          </table:table-cell>
          <table:table-cell table:style-name="ce17" office:value-type="float" office:value="0.0374390624262449">
            <text:p>0.0374390624</text:p>
          </table:table-cell>
          <table:table-cell table:style-name="ce17" office:value-type="float" office:value="0.0159226223555559">
            <text:p>0.0159226224</text:p>
          </table:table-cell>
          <table:table-cell table:style-name="ce18" office:value-type="float" office:value="0.0066792275848608">
            <text:p>0.0066792276</text:p>
          </table:table-cell>
          <table:table-cell table:style-name="ce18" office:value-type="float" office:value="0.00267455364404077">
            <text:p>0.0026745536</text:p>
          </table:table-cell>
          <table:table-cell table:style-name="ce4" office:value-type="string">
            <text:p>9.96270472039138E-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7.29999999999999">
            <text:p>7.3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11" office:value-type="float" office:value="0.527264320232829">
            <text:p>0.5272643202</text:p>
          </table:table-cell>
          <table:table-cell table:style-name="ce14" office:value-type="float" office:value="0.20393431650419">
            <text:p>0.2039343165</text:p>
          </table:table-cell>
          <table:table-cell table:style-name="ce16" office:value-type="float" office:value="0.0855199681777649">
            <text:p>0.0855199682</text:p>
          </table:table-cell>
          <table:table-cell table:style-name="ce17" office:value-type="float" office:value="0.0369223133591876">
            <text:p>0.0369223134</text:p>
          </table:table-cell>
          <table:table-cell table:style-name="ce17" office:value-type="float" office:value="0.0159226223555559">
            <text:p>0.0159226224</text:p>
          </table:table-cell>
          <table:table-cell table:style-name="ce18" office:value-type="float" office:value="0.0066792275848608">
            <text:p>0.0066792276</text:p>
          </table:table-cell>
          <table:table-cell table:style-name="ce18" office:value-type="float" office:value="0.00267455364404077">
            <text:p>0.0026745536</text:p>
          </table:table-cell>
          <table:table-cell table:style-name="ce4" office:value-type="string">
            <text:p>9.96270472039138E-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7.39999999999999">
            <text:p>7.4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11" office:value-type="float" office:value="0.516129268232268">
            <text:p>0.5161292682</text:p>
          </table:table-cell>
          <table:table-cell table:style-name="ce14" office:value-type="float" office:value="0.201556100585706">
            <text:p>0.2015561006</text:p>
          </table:table-cell>
          <table:table-cell table:style-name="ce16" office:value-type="float" office:value="0.0844326341622103">
            <text:p>0.0844326342</text:p>
          </table:table-cell>
          <table:table-cell table:style-name="ce17" office:value-type="float" office:value="0.0364119923170676">
            <text:p>0.0364119923</text:p>
          </table:table-cell>
          <table:table-cell table:style-name="ce17" office:value-type="float" office:value="0.015683368809108">
            <text:p>0.0156833688</text:p>
          </table:table-cell>
          <table:table-cell table:style-name="ce18" office:value-type="float" office:value="0.00656982416926328">
            <text:p>0.0065698242</text:p>
          </table:table-cell>
          <table:table-cell table:style-name="ce18" office:value-type="float" office:value="0.00267455364404077">
            <text:p>0.0026745536</text:p>
          </table:table-cell>
          <table:table-cell table:style-name="ce4" office:value-type="string">
            <text:p>9.96270472039138E-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7.49999999999999">
            <text:p>7.5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12" office:value-type="float" office:value="0.499823230860702">
            <text:p>0.4998232309</text:p>
          </table:table-cell>
          <table:table-cell table:style-name="ce15" office:value-type="float" office:value="0.196874404340723">
            <text:p>0.1968744043</text:p>
          </table:table-cell>
          <table:table-cell table:style-name="ce16" office:value-type="float" office:value="0.083357758312362">
            <text:p>0.0833577583</text:p>
          </table:table-cell>
          <table:table-cell table:style-name="ce17" office:value-type="float" office:value="0.0359080281254019">
            <text:p>0.0359080281</text:p>
          </table:table-cell>
          <table:table-cell table:style-name="ce17" office:value-type="float" office:value="0.015683368809108">
            <text:p>0.0156833688</text:p>
          </table:table-cell>
          <table:table-cell table:style-name="ce18" office:value-type="float" office:value="0.00656982416926328">
            <text:p>0.0065698242</text:p>
          </table:table-cell>
          <table:table-cell table:style-name="ce18" office:value-type="float" office:value="0.00262658087254541">
            <text:p>0.0026265809</text:p>
          </table:table-cell>
          <table:table-cell table:style-name="ce4" office:value-type="string">
            <text:p>9.96270472039138E-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7.59999999999999">
            <text:p>7.6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12" office:value-type="float" office:value="0.489211671530761">
            <text:p>0.4892116715</text:p>
          </table:table-cell>
          <table:table-cell table:style-name="ce15" office:value-type="float" office:value="0.192290807219212">
            <text:p>0.1922908072</text:p>
          </table:table-cell>
          <table:table-cell table:style-name="ce16" office:value-type="float" office:value="0.0822952135864339">
            <text:p>0.0822952136</text:p>
          </table:table-cell>
          <table:table-cell table:style-name="ce17" office:value-type="float" office:value="0.0359080281254019">
            <text:p>0.0359080281</text:p>
          </table:table-cell>
          <table:table-cell table:style-name="ce17" office:value-type="float" office:value="0.0154473556628311">
            <text:p>0.0154473557</text:p>
          </table:table-cell>
          <table:table-cell table:style-name="ce18" office:value-type="float" office:value="0.00656982416926328">
            <text:p>0.0065698242</text:p>
          </table:table-cell>
          <table:table-cell table:style-name="ce18" office:value-type="float" office:value="0.00262658087254541">
            <text:p>0.0026265809</text:p>
          </table:table-cell>
          <table:table-cell table:style-name="ce4" office:value-type="string">
            <text:p>9.96270472039138E-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7.69999999999999">
            <text:p>7.7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12" office:value-type="float" office:value="0.478803305462432">
            <text:p>0.4788033055</text:p>
          </table:table-cell>
          <table:table-cell table:style-name="ce15" office:value-type="float" office:value="0.190035222333324">
            <text:p>0.1900352223</text:p>
          </table:table-cell>
          <table:table-cell table:style-name="ce16" office:value-type="float" office:value="0.081244874077655">
            <text:p>0.0812448741</text:p>
          </table:table-cell>
          <table:table-cell table:style-name="ce17" office:value-type="float" office:value="0.0354103503002358">
            <text:p>0.0354103503</text:p>
          </table:table-cell>
          <table:table-cell table:style-name="ce17" office:value-type="float" office:value="0.0154473556628311">
            <text:p>0.0154473557</text:p>
          </table:table-cell>
          <table:table-cell table:style-name="ce18" office:value-type="float" office:value="0.00656982416926328">
            <text:p>0.0065698242</text:p>
          </table:table-cell>
          <table:table-cell table:style-name="ce18" office:value-type="float" office:value="0.00262658087254541">
            <text:p>0.0026265809</text:p>
          </table:table-cell>
          <table:table-cell table:style-name="ce4" office:value-type="string">
            <text:p>9.96270472039138E-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7.79999999999999">
            <text:p>7.8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12" office:value-type="float" office:value="0.46356417630334">
            <text:p>0.4635641763</text:p>
          </table:table-cell>
          <table:table-cell table:style-name="ce15" office:value-type="float" office:value="0.18559534936407">
            <text:p>0.1855953494</text:p>
          </table:table-cell>
          <table:table-cell table:style-name="ce16" office:value-type="float" office:value="0.0802066150055671">
            <text:p>0.080206615</text:p>
          </table:table-cell>
          <table:table-cell table:style-name="ce17" office:value-type="float" office:value="0.0349188890423927">
            <text:p>0.034918889</text:p>
          </table:table-cell>
          <table:table-cell table:style-name="ce17" office:value-type="float" office:value="0.015214543846912">
            <text:p>0.0152145438</text:p>
          </table:table-cell>
          <table:table-cell table:style-name="ce18" office:value-type="float" office:value="0.00646203619445227">
            <text:p>0.0064620362</text:p>
          </table:table-cell>
          <table:table-cell table:style-name="ce18" office:value-type="float" office:value="0.00262658087254541">
            <text:p>0.0026265809</text:p>
          </table:table-cell>
          <table:table-cell table:style-name="ce4" office:value-type="string">
            <text:p>9.96270472039138E-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7.89999999999999">
            <text:p>7.9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12" office:value-type="float" office:value="0.453648743373988">
            <text:p>0.4536487434</text:p>
          </table:table-cell>
          <table:table-cell table:style-name="ce15" office:value-type="float" office:value="0.183410614636808">
            <text:p>0.1834106146</text:p>
          </table:table-cell>
          <table:table-cell table:style-name="ce16" office:value-type="float" office:value="0.0791803127073768">
            <text:p>0.0791803127</text:p>
          </table:table-cell>
          <table:table-cell table:style-name="ce17" office:value-type="float" office:value="0.0349188890423927">
            <text:p>0.034918889</text:p>
          </table:table-cell>
          <table:table-cell table:style-name="ce17" office:value-type="float" office:value="0.015214543846912">
            <text:p>0.0152145438</text:p>
          </table:table-cell>
          <table:table-cell table:style-name="ce18" office:value-type="float" office:value="0.00646203619445227">
            <text:p>0.0064620362</text:p>
          </table:table-cell>
          <table:table-cell table:style-name="ce18" office:value-type="float" office:value="0.00262658087254541">
            <text:p>0.0026265809</text:p>
          </table:table-cell>
          <table:table-cell table:style-name="ce4" office:value-type="string">
            <text:p>9.96270472039138E-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7.99999999999999">
            <text:p>8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12" office:value-type="float" office:value="0.443924598461943">
            <text:p>0.4439245985</text:p>
          </table:table-cell>
          <table:table-cell table:style-name="ce15" office:value-type="float" office:value="0.181249053051796">
            <text:p>0.1812490531</text:p>
          </table:table-cell>
          <table:table-cell table:style-name="ce16" office:value-type="float" office:value="0.0781658446293641">
            <text:p>0.0781658446</text:p>
          </table:table-cell>
          <table:table-cell table:style-name="ce17" office:value-type="float" office:value="0.0344335752317629">
            <text:p>0.0344335752</text:p>
          </table:table-cell>
          <table:table-cell table:style-name="ce17" office:value-type="float" office:value="0.015214543846912">
            <text:p>0.0152145438</text:p>
          </table:table-cell>
          <table:table-cell table:style-name="ce18" office:value-type="float" office:value="0.00646203619445227">
            <text:p>0.0064620362</text:p>
          </table:table-cell>
          <table:table-cell table:style-name="ce18" office:value-type="float" office:value="0.00262658087254541">
            <text:p>0.0026265809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8.09999999999999">
            <text:p>8.1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12" office:value-type="float" office:value="0.434388454223632">
            <text:p>0.4343884542</text:p>
          </table:table-cell>
          <table:table-cell table:style-name="ce15" office:value-type="float" office:value="0.17699457615111">
            <text:p>0.1769945762</text:p>
          </table:table-cell>
          <table:table-cell table:style-name="ce16" office:value-type="float" office:value="0.0771630893183457">
            <text:p>0.0771630893</text:p>
          </table:table-cell>
          <table:table-cell table:style-name="ce17" office:value-type="float" office:value="0.0339543404216341">
            <text:p>0.0339543404</text:p>
          </table:table-cell>
          <table:table-cell table:style-name="ce17" office:value-type="float" office:value="0.0149848947043451">
            <text:p>0.0149848947</text:p>
          </table:table-cell>
          <table:table-cell table:style-name="ce18" office:value-type="float" office:value="0.00646203619445227">
            <text:p>0.0064620362</text:p>
          </table:table-cell>
          <table:table-cell table:style-name="ce18" office:value-type="float" office:value="0.00262658087254541">
            <text:p>0.0026265809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8.19999999999999">
            <text:p>8.2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12" office:value-type="float" office:value="0.425037072854376">
            <text:p>0.4250370729</text:p>
          </table:table-cell>
          <table:table-cell table:style-name="ce15" office:value-type="float" office:value="0.174901228765981">
            <text:p>0.1749012288</text:p>
          </table:table-cell>
          <table:table-cell table:style-name="ce16" office:value-type="float" office:value="0.0761719264131926">
            <text:p>0.0761719264</text:p>
          </table:table-cell>
          <table:table-cell table:style-name="ce17" office:value-type="float" office:value="0.0339543404216341">
            <text:p>0.0339543404</text:p>
          </table:table-cell>
          <table:table-cell table:style-name="ce17" office:value-type="float" office:value="0.0149848947043451">
            <text:p>0.0149848947</text:p>
          </table:table-cell>
          <table:table-cell table:style-name="ce18" office:value-type="float" office:value="0.00635584242246417">
            <text:p>0.0063558424</text:p>
          </table:table-cell>
          <table:table-cell table:style-name="ce18" office:value-type="float" office:value="0.00257938392249968">
            <text:p>0.0025793839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8.29999999999999">
            <text:p>8.3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12" office:value-type="float" office:value="0.420429669819517">
            <text:p>0.4204296698</text:p>
          </table:table-cell>
          <table:table-cell table:style-name="ce15" office:value-type="float" office:value="0.172830190358597">
            <text:p>0.1728301904</text:p>
          </table:table-cell>
          <table:table-cell table:style-name="ce16" office:value-type="float" office:value="0.0751922366364034">
            <text:p>0.0751922366</text:p>
          </table:table-cell>
          <table:table-cell table:style-name="ce17" office:value-type="float" office:value="0.033481116833059">
            <text:p>0.0334811168</text:p>
          </table:table-cell>
          <table:table-cell table:style-name="ce17" office:value-type="float" office:value="0.0149848947043451">
            <text:p>0.0149848947</text:p>
          </table:table-cell>
          <table:table-cell table:style-name="ce18" office:value-type="float" office:value="0.00635584242246417">
            <text:p>0.0063558424</text:p>
          </table:table-cell>
          <table:table-cell table:style-name="ce18" office:value-type="float" office:value="0.00257938392249968">
            <text:p>0.0025793839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8.39999999999999">
            <text:p>8.4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12" office:value-type="float" office:value="0.411349468659976">
            <text:p>0.4113494687</text:p>
          </table:table-cell>
          <table:table-cell table:style-name="ce15" office:value-type="float" office:value="0.168754195903275">
            <text:p>0.1687541959</text:p>
          </table:table-cell>
          <table:table-cell table:style-name="ce16" office:value-type="float" office:value="0.0742239017857306">
            <text:p>0.0742239018</text:p>
          </table:table-cell>
          <table:table-cell table:style-name="ce17" office:value-type="float" office:value="0.033481116833059">
            <text:p>0.0334811168</text:p>
          </table:table-cell>
          <table:table-cell table:style-name="ce17" office:value-type="float" office:value="0.0147583699871884">
            <text:p>0.01475837</text:p>
          </table:table-cell>
          <table:table-cell table:style-name="ce18" office:value-type="float" office:value="0.00635584242246417">
            <text:p>0.0063558424</text:p>
          </table:table-cell>
          <table:table-cell table:style-name="ce18" office:value-type="float" office:value="0.00257938392249968">
            <text:p>0.0025793839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8.49999999999999">
            <text:p>8.5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12" office:value-type="float" office:value="0.402446148399162">
            <text:p>0.4024461484</text:p>
          </table:table-cell>
          <table:table-cell table:style-name="ce15" office:value-type="float" office:value="0.166748821950771">
            <text:p>0.166748822</text:p>
          </table:table-cell>
          <table:table-cell table:style-name="ce16" office:value-type="float" office:value="0.0742239017857306">
            <text:p>0.0742239018</text:p>
          </table:table-cell>
          <table:table-cell table:style-name="ce17" office:value-type="float" office:value="0.0330138373492647">
            <text:p>0.0330138373</text:p>
          </table:table-cell>
          <table:table-cell table:style-name="ce17" office:value-type="float" office:value="0.0147583699871884">
            <text:p>0.01475837</text:p>
          </table:table-cell>
          <table:table-cell table:style-name="ce18" office:value-type="float" office:value="0.00635584242246417">
            <text:p>0.0063558424</text:p>
          </table:table-cell>
          <table:table-cell table:style-name="ce18" office:value-type="float" office:value="0.00257938392249968">
            <text:p>0.0025793839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8.59999999999999">
            <text:p>8.6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13" office:value-type="float" office:value="0.39371663961388">
            <text:p>0.3937166396</text:p>
          </table:table-cell>
          <table:table-cell table:style-name="ce15" office:value-type="float" office:value="0.164764921141886">
            <text:p>0.1647649211</text:p>
          </table:table-cell>
          <table:table-cell table:style-name="ce16" office:value-type="float" office:value="0.073266804725862">
            <text:p>0.0732668047</text:p>
          </table:table-cell>
          <table:table-cell table:style-name="ce17" office:value-type="float" office:value="0.0330138373492647">
            <text:p>0.0330138373</text:p>
          </table:table-cell>
          <table:table-cell table:style-name="ce17" office:value-type="float" office:value="0.0147583699871884">
            <text:p>0.01475837</text:p>
          </table:table-cell>
          <table:table-cell table:style-name="ce18" office:value-type="float" office:value="0.00635584242246417">
            <text:p>0.0063558424</text:p>
          </table:table-cell>
          <table:table-cell table:style-name="ce18" office:value-type="float" office:value="0.00257938392249968">
            <text:p>0.0025793839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8.69999999999999">
            <text:p>8.7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13" office:value-type="float" office:value="0.389416118118108">
            <text:p>0.3894161181</text:p>
          </table:table-cell>
          <table:table-cell table:style-name="ce15" office:value-type="float" office:value="0.16280228885056">
            <text:p>0.1628022889</text:p>
          </table:table-cell>
          <table:table-cell table:style-name="ce16" office:value-type="float" office:value="0.0723208293801549">
            <text:p>0.0723208294</text:p>
          </table:table-cell>
          <table:table-cell table:style-name="ce17" office:value-type="float" office:value="0.0325524355100988">
            <text:p>0.0325524355</text:p>
          </table:table-cell>
          <table:table-cell table:style-name="ce17" office:value-type="float" office:value="0.0145349318528478">
            <text:p>0.0145349319</text:p>
          </table:table-cell>
          <table:table-cell table:style-name="ce18" office:value-type="float" office:value="0.00625122186004896">
            <text:p>0.0062512219</text:p>
          </table:table-cell>
          <table:table-cell table:style-name="ce18" office:value-type="float" office:value="0.00257938392249968">
            <text:p>0.0025793839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8.79999999999999">
            <text:p>8.8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13" office:value-type="float" office:value="0.380941673382922">
            <text:p>0.3809416734</text:p>
          </table:table-cell>
          <table:table-cell table:style-name="ce15" office:value-type="float" office:value="0.160860722158988">
            <text:p>0.1608607222</text:p>
          </table:table-cell>
          <table:table-cell table:style-name="ce16" office:value-type="float" office:value="0.0723208293801549">
            <text:p>0.0723208294</text:p>
          </table:table-cell>
          <table:table-cell table:style-name="ce17" office:value-type="float" office:value="0.0325524355100988">
            <text:p>0.0325524355</text:p>
          </table:table-cell>
          <table:table-cell table:style-name="ce18" office:value-type="float" office:value="0.0145349318528478">
            <text:p>0.0145349319</text:p>
          </table:table-cell>
          <table:table-cell table:style-name="ce18" office:value-type="float" office:value="0.00625122186004896">
            <text:p>0.0062512219</text:p>
          </table:table-cell>
          <table:table-cell table:style-name="ce18" office:value-type="float" office:value="0.00257938392249968">
            <text:p>0.0025793839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8.89999999999999">
            <text:p>8.9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13" office:value-type="float" office:value="0.376767011703543">
            <text:p>0.3767670117</text:p>
          </table:table-cell>
          <table:table-cell table:style-name="ce15" office:value-type="float" office:value="0.15894001984538">
            <text:p>0.1589400198</text:p>
          </table:table-cell>
          <table:table-cell table:style-name="ce16" office:value-type="float" office:value="0.0713858607224243">
            <text:p>0.0713858607</text:p>
          </table:table-cell>
          <table:table-cell table:style-name="ce17" office:value-type="float" office:value="0.0325524355100988">
            <text:p>0.0325524355</text:p>
          </table:table-cell>
          <table:table-cell table:style-name="ce18" office:value-type="float" office:value="0.0145349318528478">
            <text:p>0.0145349319</text:p>
          </table:table-cell>
          <table:table-cell table:style-name="ce18" office:value-type="float" office:value="0.00625122186004896">
            <text:p>0.0062512219</text:p>
          </table:table-cell>
          <table:table-cell table:style-name="ce18" office:value-type="float" office:value="0.00257938392249968">
            <text:p>0.0025793839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8.99999999999999">
            <text:p>9</text:p>
          </table:table-cell>
          <table:table-cell table:number-columns-repeated="2" office:value-type="float" office:value="0.990044880209748">
            <text:p>0.9900448802</text:p>
          </table:table-cell>
          <table:table-cell table:style-name="ce13" office:value-type="float" office:value="0.368540984833552">
            <text:p>0.3685409848</text:p>
          </table:table-cell>
          <table:table-cell table:style-name="ce15" office:value-type="float" office:value="0.157039982371797">
            <text:p>0.1570399824</text:p>
          </table:table-cell>
          <table:table-cell table:style-name="ce16" office:value-type="float" office:value="0.0704617847687838">
            <text:p>0.0704617848</text:p>
          </table:table-cell>
          <table:table-cell table:style-name="ce17" office:value-type="float" office:value="0.0320968455065164">
            <text:p>0.0320968455</text:p>
          </table:table-cell>
          <table:table-cell table:style-name="ce18" office:value-type="float" office:value="0.0145349318528478">
            <text:p>0.0145349319</text:p>
          </table:table-cell>
          <table:table-cell table:style-name="ce18" office:value-type="float" office:value="0.00625122186004896">
            <text:p>0.0062512219</text:p>
          </table:table-cell>
          <table:table-cell table:style-name="ce18" office:value-type="float" office:value="0.00257938392249968">
            <text:p>0.0025793839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9.09999999999999">
            <text:p>9.1</text:p>
          </table:table-cell>
          <table:table-cell office:value-type="float" office:value="0.990044880209748">
            <text:p>0.9900448802</text:p>
          </table:table-cell>
          <table:table-cell office:value-type="float" office:value="0.970401776948917">
            <text:p>0.9704017769</text:p>
          </table:table-cell>
          <table:table-cell table:style-name="ce13" office:value-type="float" office:value="0.364488898094601">
            <text:p>0.3644888981</text:p>
          </table:table-cell>
          <table:table-cell table:style-name="ce15" office:value-type="float" office:value="0.155160411872058">
            <text:p>0.1551604119</text:p>
          </table:table-cell>
          <table:table-cell table:style-name="ce16" office:value-type="float" office:value="0.0704617847687838">
            <text:p>0.0704617848</text:p>
          </table:table-cell>
          <table:table-cell table:style-name="ce17" office:value-type="float" office:value="0.0320968455065164">
            <text:p>0.0320968455</text:p>
          </table:table-cell>
          <table:table-cell table:style-name="ce18" office:value-type="float" office:value="0.0143145428603894">
            <text:p>0.0143145429</text:p>
          </table:table-cell>
          <table:table-cell table:style-name="ce18" office:value-type="float" office:value="0.00625122186004896">
            <text:p>0.0062512219</text:p>
          </table:table-cell>
          <table:table-cell table:style-name="ce18" office:value-type="float" office:value="0.00257938392249968">
            <text:p>0.0025793839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9.19999999999999">
            <text:p>9.2</text:p>
          </table:table-cell>
          <table:table-cell office:value-type="float" office:value="0.990044880209748">
            <text:p>0.9900448802</text:p>
          </table:table-cell>
          <table:table-cell office:value-type="float" office:value="0.951110130465772">
            <text:p>0.9511101305</text:p>
          </table:table-cell>
          <table:table-cell table:style-name="ce13" office:value-type="float" office:value="0.356504794933236">
            <text:p>0.3565047949</text:p>
          </table:table-cell>
          <table:table-cell table:style-name="ce15" office:value-type="float" office:value="0.153301112139725">
            <text:p>0.1533011121</text:p>
          </table:table-cell>
          <table:table-cell table:style-name="ce16" office:value-type="float" office:value="0.0695484885695403">
            <text:p>0.0695484886</text:p>
          </table:table-cell>
          <table:table-cell table:style-name="ce17" office:value-type="float" office:value="0.0316470021751042">
            <text:p>0.0316470022</text:p>
          </table:table-cell>
          <table:table-cell table:style-name="ce18" office:value-type="float" office:value="0.0143145428603894">
            <text:p>0.0143145429</text:p>
          </table:table-cell>
          <table:table-cell table:style-name="ce18" office:value-type="float" office:value="0.00625122186004896">
            <text:p>0.0062512219</text:p>
          </table:table-cell>
          <table:table-cell table:style-name="ce18" office:value-type="float" office:value="0.00257938392249968">
            <text:p>0.0025793839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9.29999999999999">
            <text:p>9.3</text:p>
          </table:table-cell>
          <table:table-cell office:value-type="float" office:value="0.990044880209748">
            <text:p>0.9900448802</text:p>
          </table:table-cell>
          <table:table-cell office:value-type="float" office:value="0.932164339999244">
            <text:p>0.93216434</text:p>
          </table:table-cell>
          <table:table-cell table:style-name="ce13" office:value-type="float" office:value="0.35257207352183">
            <text:p>0.3525720735</text:p>
          </table:table-cell>
          <table:table-cell table:style-name="ce15" office:value-type="float" office:value="0.151461888616146">
            <text:p>0.1514618886</text:p>
          </table:table-cell>
          <table:table-cell table:style-name="ce16" office:value-type="float" office:value="0.0695484885695403">
            <text:p>0.0695484886</text:p>
          </table:table-cell>
          <table:table-cell table:style-name="ce17" office:value-type="float" office:value="0.0316470021751042">
            <text:p>0.0316470022</text:p>
          </table:table-cell>
          <table:table-cell table:style-name="ce18" office:value-type="float" office:value="0.0143145428603894">
            <text:p>0.0143145429</text:p>
          </table:table-cell>
          <table:table-cell table:style-name="ce18" office:value-type="float" office:value="0.00625122186004896">
            <text:p>0.0062512219</text:p>
          </table:table-cell>
          <table:table-cell table:style-name="ce18" office:value-type="float" office:value="0.00253295162119141">
            <text:p>0.0025329516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9.39999999999998">
            <text:p>9.4</text:p>
          </table:table-cell>
          <table:table-cell office:value-type="float" office:value="0.990044880209748">
            <text:p>0.9900448802</text:p>
          </table:table-cell>
          <table:table-cell office:value-type="float" office:value="0.913558883040682">
            <text:p>0.913558883</text:p>
          </table:table-cell>
          <table:table-cell table:style-name="ce13" office:value-type="float" office:value="0.3486784401">
            <text:p>0.3486784401</text:p>
          </table:table-cell>
          <table:table-cell table:style-name="ce15" office:value-type="float" office:value="0.151461888616146">
            <text:p>0.1514618886</text:p>
          </table:table-cell>
          <table:table-cell table:style-name="ce16" office:value-type="float" office:value="0.0686458602011399">
            <text:p>0.0686458602</text:p>
          </table:table-cell>
          <table:table-cell table:style-name="ce17" office:value-type="float" office:value="0.0316470021751042">
            <text:p>0.0316470022</text:p>
          </table:table-cell>
          <table:table-cell table:style-name="ce18" office:value-type="float" office:value="0.0143145428603894">
            <text:p>0.0143145429</text:p>
          </table:table-cell>
          <table:table-cell table:style-name="ce18" office:value-type="float" office:value="0.00625122186004896">
            <text:p>0.0062512219</text:p>
          </table:table-cell>
          <table:table-cell table:style-name="ce18" office:value-type="float" office:value="0.00253295162119141">
            <text:p>0.0025329516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9.49999999999998">
            <text:p>9.5</text:p>
          </table:table-cell>
          <table:table-cell office:value-type="float" office:value="0.990044880209748">
            <text:p>0.9900448802</text:p>
          </table:table-cell>
          <table:table-cell table:style-name="ce8" office:value-type="float" office:value="0.895288314394847">
            <text:p>0.8952883144</text:p>
          </table:table-cell>
          <table:table-cell table:style-name="ce13" office:value-type="float" office:value="0.344823548950276">
            <text:p>0.344823549</text:p>
          </table:table-cell>
          <table:table-cell table:style-name="ce15" office:value-type="float" office:value="0.149642548378589">
            <text:p>0.1496425484</text:p>
          </table:table-cell>
          <table:table-cell table:style-name="ce16" office:value-type="float" office:value="0.0686458602011399">
            <text:p>0.0686458602</text:p>
          </table:table-cell>
          <table:table-cell table:style-name="ce17" office:value-type="float" office:value="0.0312028409926439">
            <text:p>0.031202841</text:p>
          </table:table-cell>
          <table:table-cell table:style-name="ce18" office:value-type="float" office:value="0.0143145428603894">
            <text:p>0.0143145429</text:p>
          </table:table-cell>
          <table:table-cell table:style-name="ce18" office:value-type="float" office:value="0.00614815375624938">
            <text:p>0.0061481538</text:p>
          </table:table-cell>
          <table:table-cell table:style-name="ce18" office:value-type="float" office:value="0.00253295162119141">
            <text:p>0.0025329516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9.59999999999998">
            <text:p>9.6</text:p>
          </table:table-cell>
          <table:table-cell office:value-type="float" office:value="0.990044880209748">
            <text:p>0.9900448802</text:p>
          </table:table-cell>
          <table:table-cell table:style-name="ce8" office:value-type="float" office:value="0.877347265250301">
            <text:p>0.8773472653</text:p>
          </table:table-cell>
          <table:table-cell table:style-name="ce13" office:value-type="float" office:value="0.337228623971846">
            <text:p>0.337228624</text:p>
          </table:table-cell>
          <table:table-cell table:style-name="ce15" office:value-type="float" office:value="0.14784290012843">
            <text:p>0.1478429001</text:p>
          </table:table-cell>
          <table:table-cell table:style-name="ce16" office:value-type="float" office:value="0.0677537887581672">
            <text:p>0.0677537888</text:p>
          </table:table-cell>
          <table:table-cell table:style-name="ce17" office:value-type="float" office:value="0.0312028409926439">
            <text:p>0.031202841</text:p>
          </table:table-cell>
          <table:table-cell table:style-name="ce18" office:value-type="float" office:value="0.0140971659668792">
            <text:p>0.014097166</text:p>
          </table:table-cell>
          <table:table-cell table:style-name="ce18" office:value-type="float" office:value="0.00614815375624938">
            <text:p>0.0061481538</text:p>
          </table:table-cell>
          <table:table-cell table:style-name="ce18" office:value-type="float" office:value="0.00253295162119141">
            <text:p>0.0025329516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9.69999999999998">
            <text:p>9.7</text:p>
          </table:table-cell>
          <table:table-cell office:value-type="float" office:value="0.990044880209748">
            <text:p>0.9900448802</text:p>
          </table:table-cell>
          <table:table-cell table:style-name="ce8" office:value-type="float" office:value="0.859730442259143">
            <text:p>0.8597304423</text:p>
          </table:table-cell>
          <table:table-cell table:style-name="ce13" office:value-type="float" office:value="0.333487912029464">
            <text:p>0.333487912</text:p>
          </table:table-cell>
          <table:table-cell table:style-name="ce15" office:value-type="float" office:value="0.146062754179425">
            <text:p>0.1460627542</text:p>
          </table:table-cell>
          <table:table-cell table:style-name="ce16" office:value-type="float" office:value="0.0677537887581672">
            <text:p>0.0677537888</text:p>
          </table:table-cell>
          <table:table-cell table:style-name="ce17" office:value-type="float" office:value="0.0312028409926439">
            <text:p>0.031202841</text:p>
          </table:table-cell>
          <table:table-cell table:style-name="ce18" office:value-type="float" office:value="0.0140971659668792">
            <text:p>0.014097166</text:p>
          </table:table-cell>
          <table:table-cell table:style-name="ce18" office:value-type="float" office:value="0.00614815375624938">
            <text:p>0.0061481538</text:p>
          </table:table-cell>
          <table:table-cell table:style-name="ce18" office:value-type="float" office:value="0.00253295162119141">
            <text:p>0.0025329516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9.79999999999998">
            <text:p>9.8</text:p>
          </table:table-cell>
          <table:table-cell office:value-type="float" office:value="0.990044880209748">
            <text:p>0.9900448802</text:p>
          </table:table-cell>
          <table:table-cell table:style-name="ce8" office:value-type="float" office:value="0.851041981810043">
            <text:p>0.8510419818</text:p>
          </table:table-cell>
          <table:table-cell table:style-name="ce13" office:value-type="float" office:value="0.329784586096516">
            <text:p>0.3297845861</text:p>
          </table:table-cell>
          <table:table-cell table:style-name="ce15" office:value-type="float" office:value="0.146062754179425">
            <text:p>0.1460627542</text:p>
          </table:table-cell>
          <table:table-cell table:style-name="ce16" office:value-type="float" office:value="0.0668721643453963">
            <text:p>0.0668721643</text:p>
          </table:table-cell>
          <table:table-cell table:style-name="ce17" office:value-type="float" office:value="0.0312028409926439">
            <text:p>0.031202841</text:p>
          </table:table-cell>
          <table:table-cell table:style-name="ce18" office:value-type="float" office:value="0.0140971659668792">
            <text:p>0.014097166</text:p>
          </table:table-cell>
          <table:table-cell table:style-name="ce18" office:value-type="float" office:value="0.00614815375624938">
            <text:p>0.0061481538</text:p>
          </table:table-cell>
          <table:table-cell table:style-name="ce18" office:value-type="float" office:value="0.00253295162119141">
            <text:p>0.0025329516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9.89999999999998">
            <text:p>9.9</text:p>
          </table:table-cell>
          <table:table-cell office:value-type="float" office:value="0.990044880209748">
            <text:p>0.9900448802</text:p>
          </table:table-cell>
          <table:table-cell table:style-name="ce8" office:value-type="float" office:value="0.833901735858458">
            <text:p>0.8339017359</text:p>
          </table:table-cell>
          <table:table-cell table:style-name="ce13" office:value-type="float" office:value="0.326118313670843">
            <text:p>0.3261183137</text:p>
          </table:table-cell>
          <table:table-cell table:style-name="ce15" office:value-type="float" office:value="0.144301922446043">
            <text:p>0.1443019224</text:p>
          </table:table-cell>
          <table:table-cell table:style-name="ce16" office:value-type="float" office:value="0.0668721643453963">
            <text:p>0.0668721643</text:p>
          </table:table-cell>
          <table:table-cell table:style-name="ce17" office:value-type="float" office:value="0.0307642980707137">
            <text:p>0.0307642981</text:p>
          </table:table-cell>
          <table:table-cell table:style-name="ce18" office:value-type="float" office:value="0.0140971659668792">
            <text:p>0.014097166</text:p>
          </table:table-cell>
          <table:table-cell table:style-name="ce18" office:value-type="float" office:value="0.00614815375624938">
            <text:p>0.0061481538</text:p>
          </table:table-cell>
          <table:table-cell table:style-name="ce18" office:value-type="float" office:value="0.00253295162119141">
            <text:p>0.0025329516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covered-table-cell/>
          <table:table-cell office:value-type="float" office:value="9.99999999999998">
            <text:p>10</text:p>
          </table:table-cell>
          <table:table-cell office:value-type="float" office:value="0.990044880209748">
            <text:p>0.9900448802</text:p>
          </table:table-cell>
          <table:table-cell table:style-name="ce8" office:value-type="float" office:value="0.817072806887547">
            <text:p>0.8170728069</text:p>
          </table:table-cell>
          <table:table-cell table:style-name="ce13" office:value-type="float" office:value="0.322488764840711">
            <text:p>0.3224887648</text:p>
          </table:table-cell>
          <table:table-cell table:style-name="ce15" office:value-type="float" office:value="0.142560218431877">
            <text:p>0.1425602184</text:p>
          </table:table-cell>
          <table:table-cell table:style-name="ce16" office:value-type="float" office:value="0.066000878069894">
            <text:p>0.0660008781</text:p>
          </table:table-cell>
          <table:table-cell table:style-name="ce17" office:value-type="float" office:value="0.0307642980707137">
            <text:p>0.0307642981</text:p>
          </table:table-cell>
          <table:table-cell table:style-name="ce18" office:value-type="float" office:value="0.0140971659668792">
            <text:p>0.014097166</text:p>
          </table:table-cell>
          <table:table-cell table:style-name="ce18" office:value-type="float" office:value="0.00614815375624938">
            <text:p>0.0061481538</text:p>
          </table:table-cell>
          <table:table-cell table:style-name="ce18" office:value-type="float" office:value="0.00253295162119141">
            <text:p>0.0025329516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4050628916015635E-4</text:p>
          </table:table-cell>
          <table:table-cell table:style-name="ce4" office:value-type="string">
            <text:p>1.0485760000000006E-4</text:p>
          </table:table-cell>
          <table:table-cell table:style-name="ce4" office:value-type="string">
            <text:p>2.758547353515623E-5</text:p>
          </table:table-cell>
          <table:table-cell table:style-name="ce4" office:value-type="string">
            <text:p>5.904899999999998E-6</text:p>
          </table:table-cell>
          <table:table-cell table:style-name="ce4" office:value-type="string">
            <text:p>9.5367431640625E-7</text:p>
          </table:table-cell>
          <table:table-cell table:style-name="ce4" office:value-type="string">
            <text:p>1.0240000000000006E-7</text:p>
          </table:table-cell>
          <table:table-cell table:style-name="ce4" office:value-type="string">
            <text:p>5.766503906249998E-9</text:p>
          </table:table-cell>
          <table:table-cell office:value-type="string">
            <text:p>1.0000000000000006E-10</text:p>
          </table:table-cell>
          <table:table-cell office:value-type="string">
            <text:p>9.765625000000005E-14</text:p>
          </table:table-cell>
        </table:table-row>
        <table:table-row table:style-name="ro1">
          <table:table-cell/>
          <table:table-cell table:style-name="Default" table:number-columns-repeated="20"/>
        </table:table-row>
        <table:table-row table:style-name="ro1">
          <table:table-cell office:value-type="string">
            <text:p>20%bet</text:p>
          </table:table-cell>
          <table:table-cell table:style-name="Default"/>
          <table:table-cell table:style-name="ce5" office:value-type="string" table:number-columns-spanned="19" table:number-rows-spanned="1">
            <text:p>勝率</text:p>
          </table:table-cell>
          <table:covered-table-cell table:number-columns-repeated="18" table:style-name="Default"/>
        </table:table-row>
        <table:table-row table:style-name="ro1">
          <table:table-cell/>
          <table:table-cell table:style-name="ce3"/>
          <table:table-cell table:style-name="ce4" office:value-type="float" office:value="0.05">
            <text:p>0.05</text:p>
          </table:table-cell>
          <table:table-cell table:style-name="ce4" office:value-type="float" office:value="0.1">
            <text:p>0.1</text:p>
          </table:table-cell>
          <table:table-cell table:style-name="ce4" office:value-type="float" office:value="0.15">
            <text:p>0.15</text:p>
          </table:table-cell>
          <table:table-cell table:style-name="ce4" office:value-type="float" office:value="0.2">
            <text:p>0.2</text:p>
          </table:table-cell>
          <table:table-cell table:style-name="ce4" office:value-type="float" office:value="0.25">
            <text:p>0.25</text:p>
          </table:table-cell>
          <table:table-cell table:style-name="ce4" office:value-type="float" office:value="0.3">
            <text:p>0.3</text:p>
          </table:table-cell>
          <table:table-cell table:style-name="ce4" office:value-type="float" office:value="0.35">
            <text:p>0.35</text:p>
          </table:table-cell>
          <table:table-cell table:style-name="ce4" office:value-type="float" office:value="0.4">
            <text:p>0.4</text:p>
          </table:table-cell>
          <table:table-cell table:style-name="ce4" office:value-type="float" office:value="0.45">
            <text:p>0.45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.55">
            <text:p>0.55</text:p>
          </table:table-cell>
          <table:table-cell table:style-name="ce4" office:value-type="float" office:value="0.6">
            <text:p>0.6</text:p>
          </table:table-cell>
          <table:table-cell table:style-name="ce4" office:value-type="float" office:value="0.65">
            <text:p>0.65</text:p>
          </table:table-cell>
          <table:table-cell table:style-name="ce4" office:value-type="float" office:value="0.7">
            <text:p>0.7</text:p>
          </table:table-cell>
          <table:table-cell table:style-name="ce4" office:value-type="float" office:value="0.75">
            <text:p>0.75</text:p>
          </table:table-cell>
          <table:table-cell table:style-name="ce4" office:value-type="float" office:value="0.8">
            <text:p>0.8</text:p>
          </table:table-cell>
          <table:table-cell table:style-name="ce4" office:value-type="float" office:value="0.85">
            <text:p>0.85</text:p>
          </table:table-cell>
          <table:table-cell office:value-type="float" office:value="0.9">
            <text:p>0.9</text:p>
          </table:table-cell>
          <table:table-cell office:value-type="float" office:value="0.95">
            <text:p>0.95</text:p>
          </table:table-cell>
        </table:table-row>
        <table:table-row table:style-name="ro1">
          <table:table-cell table:style-name="ce1" office:value-type="string" table:number-columns-spanned="1" table:number-rows-spanned="100">
            <text:p>損益率</text:p>
          </table:table-cell>
          <table:table-cell office:value-type="float" office:value="0.1">
            <text:p>0.1</text:p>
          </table:table-cell>
          <table:table-cell table:number-columns-repeated="7" office:value-type="float" office:value="0.995009990004999">
            <text:p>0.99500999</text:p>
          </table:table-cell>
          <table:table-cell table:number-columns-repeated="11" table:style-name="ce6" office:value-type="float" office:value="0.995009990004999">
            <text:p>0.99500999</text:p>
          </table:table-cell>
          <table:table-cell table:style-name="ce18" office:value-type="float" office:value="0.004477117485699">
            <text:p>0.0044771175</text:p>
          </table:table-cell>
        </table:table-row>
        <table:table-row table:style-name="ro1">
          <table:covered-table-cell/>
          <table:table-cell office:value-type="float" office:value="0.2">
            <text:p>0.2</text:p>
          </table:table-cell>
          <table:table-cell table:number-columns-repeated="7" office:value-type="float" office:value="0.995009990004999">
            <text:p>0.99500999</text:p>
          </table:table-cell>
          <table:table-cell table:number-columns-repeated="9" table:style-name="ce6" office:value-type="float" office:value="0.995009990004999">
            <text:p>0.99500999</text:p>
          </table:table-cell>
          <table:table-cell table:style-name="ce13" office:value-type="float" office:value="0.357373235801824">
            <text:p>0.3573732358</text:p>
          </table:table-cell>
          <table:table-cell table:style-name="ce18" office:value-type="float" office:value="0.009861716961757">
            <text:p>0.009861717</text:p>
          </table:table-cell>
          <table:table-cell office:value-type="string">
            <text:p>5.004900316800002E-5</text:p>
          </table:table-cell>
        </table:table-row>
        <table:table-row table:style-name="ro1">
          <table:covered-table-cell/>
          <table:table-cell office:value-type="float" office:value="0.3">
            <text:p>0.3</text:p>
          </table:table-cell>
          <table:table-cell table:number-columns-repeated="7" office:value-type="float" office:value="0.995009990004999">
            <text:p>0.99500999</text:p>
          </table:table-cell>
          <table:table-cell table:number-columns-repeated="8" table:style-name="ce6" office:value-type="float" office:value="0.995009990004999">
            <text:p>0.99500999</text:p>
          </table:table-cell>
          <table:table-cell table:style-name="ce14" office:value-type="float" office:value="0.250233832892768">
            <text:p>0.2502338329</text:p>
          </table:table-cell>
          <table:table-cell table:style-name="ce17" office:value-type="float" office:value="0.019933382494057">
            <text:p>0.0199333825</text:p>
          </table:table-cell>
          <table:table-cell office:value-type="string">
            <text:p>8.472886094429998E-4</text:p>
          </table:table-cell>
          <table:table-cell office:value-type="string">
            <text:p>6.9568836929999994E-6</text:p>
          </table:table-cell>
        </table:table-row>
        <table:table-row table:style-name="ro1">
          <table:covered-table-cell/>
          <table:table-cell office:value-type="float" office:value="0.4">
            <text:p>0.4</text:p>
          </table:table-cell>
          <table:table-cell table:number-columns-repeated="7" office:value-type="float" office:value="0.995009990004999">
            <text:p>0.99500999</text:p>
          </table:table-cell>
          <table:table-cell table:number-columns-repeated="7" table:style-name="ce6" office:value-type="float" office:value="0.995009990004999">
            <text:p>0.99500999</text:p>
          </table:table-cell>
          <table:table-cell table:style-name="ce14" office:value-type="float" office:value="0.275992620215093">
            <text:p>0.2759926202</text:p>
          </table:table-cell>
          <table:table-cell table:style-name="ce17" office:value-type="float" office:value="0.038387392786601">
            <text:p>0.0383873928</text:p>
          </table:table-cell>
          <table:table-cell table:style-name="ce18" office:value-type="float" office:value="0.0039135393">
            <text:p>0.0039135393</text:p>
          </table:table-cell>
          <table:table-cell office:value-type="string">
            <text:p>2.1090608742399997E-4</text:p>
          </table:table-cell>
          <table:table-cell office:value-type="string">
            <text:p>2.3730468749999994E-6</text:p>
          </table:table-cell>
        </table:table-row>
        <table:table-row table:style-name="ro1">
          <table:covered-table-cell/>
          <table:table-cell office:value-type="float" office:value="0.5">
            <text:p>0.5</text:p>
          </table:table-cell>
          <table:table-cell table:number-columns-repeated="7" office:value-type="float" office:value="0.995009990004999">
            <text:p>0.99500999</text:p>
          </table:table-cell>
          <table:table-cell table:number-columns-repeated="6" table:style-name="ce6" office:value-type="float" office:value="0.995009990004999">
            <text:p>0.99500999</text:p>
          </table:table-cell>
          <table:table-cell table:style-name="ce13" office:value-type="float" office:value="0.359573803259375">
            <text:p>0.3595738033</text:p>
          </table:table-cell>
          <table:table-cell table:style-name="ce16" office:value-type="float" office:value="0.070888612161949">
            <text:p>0.0708886122</text:p>
          </table:table-cell>
          <table:table-cell table:style-name="ce17" office:value-type="float" office:value="0.0115856201">
            <text:p>0.0115856201</text:p>
          </table:table-cell>
          <table:table-cell table:style-name="ce18" office:value-type="float" office:value="0.001356926446107">
            <text:p>0.0013569264</text:p>
          </table:table-cell>
          <table:table-cell office:value-type="string">
            <text:p>8.6617093024E-5</text:p>
          </table:table-cell>
          <table:table-cell office:value-type="string">
            <text:p>1.2523325760000003E-6</text:p>
          </table:table-cell>
        </table:table-row>
        <table:table-row table:style-name="ro1">
          <table:covered-table-cell/>
          <table:table-cell office:value-type="float" office:value="0.6">
            <text:p>0.6</text:p>
          </table:table-cell>
          <table:table-cell table:number-columns-repeated="7" office:value-type="float" office:value="0.995009990004999">
            <text:p>0.99500999</text:p>
          </table:table-cell>
          <table:table-cell table:number-columns-repeated="5" table:style-name="ce6" office:value-type="float" office:value="0.995009990004999">
            <text:p>0.99500999</text:p>
          </table:table-cell>
          <table:table-cell table:style-name="ce11" office:value-type="float" office:value="0.509984718910624">
            <text:p>0.5099847189</text:p>
          </table:table-cell>
          <table:table-cell office:value-type="float" office:value="0.1252332576">
            <text:p>0.1252332576</text:p>
          </table:table-cell>
          <table:table-cell table:style-name="ce17" office:value-type="float" office:value="0.027393328531207">
            <text:p>0.0273933285</text:p>
          </table:table-cell>
          <table:table-cell table:style-name="ce18" office:value-type="float" office:value="0.005030919566507">
            <text:p>0.0050309196</text:p>
          </table:table-cell>
          <table:table-cell table:style-name="ce4" office:value-type="string">
            <text:p>6.721093304320002E-4</text:p>
          </table:table-cell>
          <table:table-cell office:value-type="string">
            <text:p>4.826172445700002E-5</text:p>
          </table:table-cell>
          <table:table-cell office:value-type="string">
            <text:p>7.775999999999999E-7</text:p>
          </table:table-cell>
        </table:table-row>
        <table:table-row table:style-name="ro1">
          <table:covered-table-cell/>
          <table:table-cell office:value-type="float" office:value="0.7">
            <text:p>0.7</text:p>
          </table:table-cell>
          <table:table-cell table:number-columns-repeated="7" office:value-type="float" office:value="0.995009990004999">
            <text:p>0.99500999</text:p>
          </table:table-cell>
          <table:table-cell table:number-columns-repeated="4" table:style-name="ce6" office:value-type="float" office:value="0.995009990004999">
            <text:p>0.99500999</text:p>
          </table:table-cell>
          <table:table-cell table:style-name="ce9" office:value-type="float" office:value="0.749652461748224">
            <text:p>0.7496524617</text:p>
          </table:table-cell>
          <table:table-cell table:style-name="ce14" office:value-type="float" office:value="0.215967833522176">
            <text:p>0.2159678335</text:p>
          </table:table-cell>
          <table:table-cell table:style-name="ce16" office:value-type="float" office:value="0.058087429172576">
            <text:p>0.0580874292</text:p>
          </table:table-cell>
          <table:table-cell table:style-name="ce17" office:value-type="float" office:value="0.013865791015625">
            <text:p>0.013865791</text:p>
          </table:table-cell>
          <table:table-cell table:style-name="ce18" office:value-type="float" office:value="0.002771746976768">
            <text:p>0.002771747</text:p>
          </table:table-cell>
          <table:table-cell table:style-name="ce4" office:value-type="string">
            <text:p>3.9877822004899993E-4</text:p>
          </table:table-cell>
          <table:table-cell office:value-type="string">
            <text:p>3.1757969376000004E-5</text:p>
          </table:table-cell>
          <table:table-cell office:value-type="string">
            <text:p>6.016920570000001E-7</text:p>
          </table:table-cell>
        </table:table-row>
        <table:table-row table:style-name="ro1">
          <table:covered-table-cell/>
          <table:table-cell office:value-type="float" office:value="0.8">
            <text:p>0.8</text:p>
          </table:table-cell>
          <table:table-cell table:number-columns-repeated="7" office:value-type="float" office:value="0.995009990004999">
            <text:p>0.99500999</text:p>
          </table:table-cell>
          <table:table-cell table:number-columns-repeated="4" table:style-name="ce6" office:value-type="float" office:value="0.995009990004999">
            <text:p>0.99500999</text:p>
          </table:table-cell>
          <table:table-cell office:value-type="float" office:value="0.364007458703857">
            <text:p>0.3640074587</text:p>
          </table:table-cell>
          <table:table-cell table:style-name="ce15" office:value-type="float" office:value="0.112502607930976">
            <text:p>0.1125026079</text:p>
          </table:table-cell>
          <table:table-cell table:style-name="ce17" office:value-type="float" office:value="0.032198817702743">
            <text:p>0.0321988177</text:p>
          </table:table-cell>
          <table:table-cell table:style-name="ce18" office:value-type="float" office:value="0.008241264822143">
            <text:p>0.0082412648</text:p>
          </table:table-cell>
          <table:table-cell table:style-name="ce18" office:value-type="float" office:value="0.001751989905401">
            <text:p>0.0017519899</text:p>
          </table:table-cell>
          <table:table-cell table:style-name="ce4" office:value-type="string">
            <text:p>2.74794888224E-4</text:p>
          </table:table-cell>
          <table:table-cell office:value-type="string">
            <text:p>2.3863536598999994E-5</text:p>
          </table:table-cell>
          <table:table-cell office:value-type="string">
            <text:p>5.03284375E-7</text:p>
          </table:table-cell>
        </table:table-row>
        <table:table-row table:style-name="ro1">
          <table:covered-table-cell/>
          <table:table-cell office:value-type="float" office:value="0.9">
            <text:p>0.9</text:p>
          </table:table-cell>
          <table:table-cell table:number-columns-repeated="7" office:value-type="float" office:value="0.995009990004999">
            <text:p>0.99500999</text:p>
          </table:table-cell>
          <table:table-cell table:number-columns-repeated="3" table:style-name="ce6" office:value-type="float" office:value="0.995009990004999">
            <text:p>0.99500999</text:p>
          </table:table-cell>
          <table:table-cell table:style-name="ce10" office:value-type="float" office:value="0.603729159553024">
            <text:p>0.6037291596</text:p>
          </table:table-cell>
          <table:table-cell table:style-name="ce14" office:value-type="float" office:value="0.205891132094649">
            <text:p>0.2058911321</text:p>
          </table:table-cell>
          <table:table-cell table:style-name="ce16" office:value-type="float" office:value="0.067350802343143">
            <text:p>0.0673508023</text:p>
          </table:table-cell>
          <table:table-cell table:style-name="ce17" office:value-type="float" office:value="0.0205962976">
            <text:p>0.0205962976</text:p>
          </table:table-cell>
          <table:table-cell table:style-name="ce18" office:value-type="float" office:value="0.005559251349024">
            <text:p>0.0055592513</text:p>
          </table:table-cell>
          <table:table-cell table:style-name="ce18" office:value-type="float" office:value="0.001258284197543">
            <text:p>0.0012582842</text:p>
          </table:table-cell>
          <table:table-cell table:style-name="ce4" office:value-type="string">
            <text:p>2.1090608742399997E-4</text:p>
          </table:table-cell>
          <table:table-cell office:value-type="string">
            <text:p>1.9254145824000003E-5</text:p>
          </table:table-cell>
          <table:table-cell office:value-type="string">
            <text:p>4.1819549299999993E-7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table:number-columns-repeated="7" office:value-type="float" office:value="0.995009990004999">
            <text:p>0.99500999</text:p>
          </table:table-cell>
          <table:table-cell table:number-columns-repeated="3" table:style-name="ce6" office:value-type="float" office:value="0.995009990004999">
            <text:p>0.99500999</text:p>
          </table:table-cell>
          <table:table-cell table:style-name="ce13" office:value-type="float" office:value="0.366240626593568">
            <text:p>0.3662406266</text:p>
          </table:table-cell>
          <table:table-cell table:style-name="ce15" office:value-type="float" office:value="0.131030122140576">
            <text:p>0.1310301221</text:p>
          </table:table-cell>
          <table:table-cell table:style-name="ce17" office:value-type="float" office:value="0.045072472075168">
            <text:p>0.0450724721</text:p>
          </table:table-cell>
          <table:table-cell table:style-name="ce17" office:value-type="float" office:value="0.014362129722368">
            <text:p>0.0143621297</text:p>
          </table:table-cell>
          <table:table-cell table:style-name="ce18" office:value-type="float" office:value="0.004094691316893">
            <text:p>0.0040946913</text:p>
          </table:table-cell>
          <table:table-cell table:style-name="ce4" office:value-type="string">
            <text:p>9.57186876249E-4</text:p>
          </table:table-cell>
          <table:table-cell table:style-name="ce4" office:value-type="string">
            <text:p>1.6887421337599996E-4</text:p>
          </table:table-cell>
          <table:table-cell office:value-type="string">
            <text:p>1.6850581551E-5</text:p>
          </table:table-cell>
          <table:table-cell office:value-type="string">
            <text:p>3.802040319999999E-7</text:p>
          </table:table-cell>
        </table:table-row>
        <table:table-row table:style-name="ro1">
          <table:covered-table-cell/>
          <table:table-cell office:value-type="float" office:value="1.1">
            <text:p>1.1</text:p>
          </table:table-cell>
          <table:table-cell table:number-columns-repeated="7" office:value-type="float" office:value="0.995009990004999">
            <text:p>0.99500999</text:p>
          </table:table-cell>
          <table:table-cell table:number-columns-repeated="2" table:style-name="ce6" office:value-type="float" office:value="0.995009990004999">
            <text:p>0.99500999</text:p>
          </table:table-cell>
          <table:table-cell table:style-name="ce10" office:value-type="float" office:value="0.634386434595793">
            <text:p>0.6343864346</text:p>
          </table:table-cell>
          <table:table-cell table:style-name="ce14" office:value-type="float" office:value="0.242088902178993">
            <text:p>0.2420889022</text:p>
          </table:table-cell>
          <table:table-cell table:style-name="ce16" office:value-type="float" office:value="0.090876845839099">
            <text:p>0.0908768458</text:p>
          </table:table-cell>
          <table:table-cell table:style-name="ce17" office:value-type="float" office:value="0.032520160641024">
            <text:p>0.0325201606</text:p>
          </table:table-cell>
          <table:table-cell table:style-name="ce17" office:value-type="float" office:value="0.010762342913024">
            <text:p>0.0107623429</text:p>
          </table:table-cell>
          <table:table-cell table:style-name="ce18" office:value-type="float" office:value="0.003201078401357">
            <text:p>0.0032010784</text:p>
          </table:table-cell>
          <table:table-cell table:style-name="ce4" office:value-type="string">
            <text:p>7.798112651989999E-4</text:p>
          </table:table-cell>
          <table:table-cell table:style-name="ce4" office:value-type="string">
            <text:p>1.4198570000000004E-4</text:p>
          </table:table-cell>
          <table:table-cell office:value-type="string">
            <text:p>1.4693280767999998E-5</text:p>
          </table:table-cell>
          <table:table-cell office:value-type="string">
            <text:p>3.450252509999999E-7</text:p>
          </table:table-cell>
        </table:table-row>
        <table:table-row table:style-name="ro1">
          <table:covered-table-cell/>
          <table:table-cell office:value-type="float" office:value="1.2">
            <text:p>1.2</text:p>
          </table:table-cell>
          <table:table-cell table:number-columns-repeated="7" office:value-type="float" office:value="0.995009990004999">
            <text:p>0.99500999</text:p>
          </table:table-cell>
          <table:table-cell table:number-columns-repeated="2" table:style-name="ce6" office:value-type="float" office:value="0.995009990004999">
            <text:p>0.99500999</text:p>
          </table:table-cell>
          <table:table-cell office:value-type="float" office:value="0.433362986186976">
            <text:p>0.4333629862</text:p>
          </table:table-cell>
          <table:table-cell table:style-name="ce15" office:value-type="float" office:value="0.172927194497024">
            <text:p>0.1729271945</text:p>
          </table:table-cell>
          <table:table-cell table:style-name="ce16" office:value-type="float" office:value="0.067350802343143">
            <text:p>0.0673508023</text:p>
          </table:table-cell>
          <table:table-cell table:style-name="ce17" office:value-type="float" office:value="0.024953960486368">
            <text:p>0.0249539605</text:p>
          </table:table-cell>
          <table:table-cell table:style-name="ce18" office:value-type="float" office:value="0.008569125894176">
            <text:p>0.0085691259</text:p>
          </table:table-cell>
          <table:table-cell table:style-name="ce18" office:value-type="float" office:value="0.002639363440625">
            <text:p>0.0026393634</text:p>
          </table:table-cell>
          <table:table-cell table:style-name="ce4" office:value-type="string">
            <text:p>6.721093304320002E-4</text:p>
          </table:table-cell>
          <table:table-cell table:style-name="ce4" office:value-type="string">
            <text:p>1.2604930057600003E-4</text:p>
          </table:table-cell>
          <table:table-cell office:value-type="string">
            <text:p>1.3382255775999998E-5</text:p>
          </table:table-cell>
          <table:table-cell office:value-type="string">
            <text:p>3.450252509999999E-7</text:p>
          </table:table-cell>
        </table:table-row>
        <table:table-row table:style-name="ro1">
          <table:covered-table-cell/>
          <table:table-cell office:value-type="float" office:value="1.3">
            <text:p>1.3</text:p>
          </table:table-cell>
          <table:table-cell table:number-columns-repeated="7" office:value-type="float" office:value="0.995009990004999">
            <text:p>0.99500999</text:p>
          </table:table-cell>
          <table:table-cell table:style-name="ce6" office:value-type="float" office:value="0.995009990004999">
            <text:p>0.99500999</text:p>
          </table:table-cell>
          <table:table-cell table:style-name="ce9" office:value-type="float" office:value="0.761640264209507">
            <text:p>0.7616402642</text:p>
          </table:table-cell>
          <table:table-cell table:style-name="ce13" office:value-type="float" office:value="0.315574942776224">
            <text:p>0.3155749428</text:p>
          </table:table-cell>
          <table:table-cell table:style-name="ce15" office:value-type="float" office:value="0.130049362165625">
            <text:p>0.1300493622</text:p>
          </table:table-cell>
          <table:table-cell table:style-name="ce16" office:value-type="float" office:value="0.052185376805024">
            <text:p>0.0521853768</text:p>
          </table:table-cell>
          <table:table-cell table:style-name="ce17" office:value-type="float" office:value="0.019933382494057">
            <text:p>0.0199333825</text:p>
          </table:table-cell>
          <table:table-cell table:style-name="ce18" office:value-type="float" office:value="0.007123848901632">
            <text:p>0.0071238489</text:p>
          </table:table-cell>
          <table:table-cell table:style-name="ce18" office:value-type="float" office:value="0.002234138434375">
            <text:p>0.0022341384</text:p>
          </table:table-cell>
          <table:table-cell table:style-name="ce4" office:value-type="string">
            <text:p>5.895792573760001E-4</text:p>
          </table:table-cell>
          <table:table-cell table:style-name="ce4" office:value-type="string">
            <text:p>1.1506361704300002E-4</text:p>
          </table:table-cell>
          <table:table-cell office:value-type="string">
            <text:p>1.2762815624999998E-5</text:p>
          </table:table-cell>
          <table:table-cell office:value-type="string">
            <text:p>3.450252509999999E-7</text:p>
          </table:table-cell>
        </table:table-row>
        <table:table-row table:style-name="ro1">
          <table:covered-table-cell/>
          <table:table-cell office:value-type="float" office:value="1.4">
            <text:p>1.4</text:p>
          </table:table-cell>
          <table:table-cell table:number-columns-repeated="7" office:value-type="float" office:value="0.995009990004999">
            <text:p>0.99500999</text:p>
          </table:table-cell>
          <table:table-cell table:style-name="ce6" office:value-type="float" office:value="0.995009990004999">
            <text:p>0.99500999</text:p>
          </table:table-cell>
          <table:table-cell office:value-type="float" office:value="0.564708431199232">
            <text:p>0.5647084312</text:p>
          </table:table-cell>
          <table:table-cell table:style-name="ce14" office:value-type="float" office:value="0.242088902178993">
            <text:p>0.2420889022</text:p>
          </table:table-cell>
          <table:table-cell table:style-name="ce15" office:value-type="float" office:value="0.102434508843424">
            <text:p>0.1024345088</text:p>
          </table:table-cell>
          <table:table-cell table:style-name="ce17" office:value-type="float" office:value="0.042215564931651">
            <text:p>0.0422155649</text:p>
          </table:table-cell>
          <table:table-cell table:style-name="ce17" office:value-type="float" office:value="0.016679880978201">
            <text:p>0.016679881</text:p>
          </table:table-cell>
          <table:table-cell table:style-name="ce18" office:value-type="float" office:value="0.0060466176">
            <text:p>0.0060466176</text:p>
          </table:table-cell>
          <table:table-cell table:style-name="ce18" office:value-type="float" office:value="0.001947195170207">
            <text:p>0.0019471952</text:p>
          </table:table-cell>
          <table:table-cell table:style-name="ce4" office:value-type="string">
            <text:p>5.27182965101E-4</text:p>
          </table:table-cell>
          <table:table-cell table:style-name="ce4" office:value-type="string">
            <text:p>1.0485760000000002E-4</text:p>
          </table:table-cell>
          <table:table-cell office:value-type="string">
            <text:p>1.1592740742999996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1.5">
            <text:p>1.5</text:p>
          </table:table-cell>
          <table:table-cell table:number-columns-repeated="7" office:value-type="float" office:value="0.995009990004999">
            <text:p>0.99500999</text:p>
          </table:table-cell>
          <table:table-cell table:style-name="ce6" office:value-type="float" office:value="0.995009990004999">
            <text:p>0.99500999</text:p>
          </table:table-cell>
          <table:table-cell table:style-name="ce12" office:value-type="float" office:value="0.435930295269007">
            <text:p>0.4359302953</text:p>
          </table:table-cell>
          <table:table-cell table:style-name="ce15" office:value-type="float" office:value="0.192151797699599">
            <text:p>0.1921517977</text:p>
          </table:table-cell>
          <table:table-cell table:style-name="ce16" office:value-type="float" office:value="0.083769604142049">
            <text:p>0.0837696041</text:p>
          </table:table-cell>
          <table:table-cell table:style-name="ce17" office:value-type="float" office:value="0.035529314273793">
            <text:p>0.0355293143</text:p>
          </table:table-cell>
          <table:table-cell table:style-name="ce17" office:value-type="float" office:value="0.014195130030907">
            <text:p>0.01419513</text:p>
          </table:table-cell>
          <table:table-cell table:style-name="ce18" office:value-type="float" office:value="0.005327648726751">
            <text:p>0.0053276487</text:p>
          </table:table-cell>
          <table:table-cell table:style-name="ce18" office:value-type="float" office:value="0.001751989905401">
            <text:p>0.0017519899</text:p>
          </table:table-cell>
          <table:table-cell table:style-name="ce4" office:value-type="string">
            <text:p>4.81170140857E-4</text:p>
          </table:table-cell>
          <table:table-cell table:style-name="ce4" office:value-type="string">
            <text:p>9.8465804768E-5</text:p>
          </table:table-cell>
          <table:table-cell office:value-type="string">
            <text:p>1.1592740742999996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1.6">
            <text:p>1.6</text:p>
          </table:table-cell>
          <table:table-cell table:number-columns-repeated="7" office:value-type="float" office:value="0.995009990004999">
            <text:p>0.99500999</text:p>
          </table:table-cell>
          <table:table-cell table:style-name="ce9" office:value-type="float" office:value="0.777862051529751">
            <text:p>0.7778620515</text:p>
          </table:table-cell>
          <table:table-cell table:style-name="ce13" office:value-type="float" office:value="0.350836097125051">
            <text:p>0.3508360971</text:p>
          </table:table-cell>
          <table:table-cell table:style-name="ce15" office:value-type="float" office:value="0.157539780804451">
            <text:p>0.1575397808</text:p>
          </table:table-cell>
          <table:table-cell table:style-name="ce16" office:value-type="float" office:value="0.070288881159168">
            <text:p>0.0702888812</text:p>
          </table:table-cell>
          <table:table-cell table:style-name="ce17" office:value-type="float" office:value="0.030323682702257">
            <text:p>0.0303236827</text:p>
          </table:table-cell>
          <table:table-cell table:style-name="ce17" office:value-type="float" office:value="0.012458525720576">
            <text:p>0.0124585257</text:p>
          </table:table-cell>
          <table:table-cell table:style-name="ce18" office:value-type="float" office:value="0.004747561509943">
            <text:p>0.0047475615</text:p>
          </table:table-cell>
          <table:table-cell table:style-name="ce18" office:value-type="float" office:value="0.001601568101376">
            <text:p>0.0016015681</text:p>
          </table:table-cell>
          <table:table-cell table:style-name="ce4" office:value-type="string">
            <text:p>4.4881655382399995E-4</text:p>
          </table:table-cell>
          <table:table-cell table:style-name="ce4" office:value-type="string">
            <text:p>9.2389579776E-5</text:p>
          </table:table-cell>
          <table:table-cell office:value-type="string">
            <text:p>1.1040808031999996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1.7">
            <text:p>1.7</text:p>
          </table:table-cell>
          <table:table-cell table:number-columns-repeated="7" office:value-type="float" office:value="0.995009990004999">
            <text:p>0.99500999</text:p>
          </table:table-cell>
          <table:table-cell table:style-name="ce10" office:value-type="float" office:value="0.6240321451">
            <text:p>0.6240321451</text:p>
          </table:table-cell>
          <table:table-cell table:style-name="ce14" office:value-type="float" office:value="0.2887174368">
            <text:p>0.2887174368</text:p>
          </table:table-cell>
          <table:table-cell table:style-name="ce15" office:value-type="float" office:value="0.133009393261568">
            <text:p>0.1330093933</text:p>
          </table:table-cell>
          <table:table-cell table:style-name="ce16" office:value-type="float" office:value="0.060698860931851">
            <text:p>0.0606988609</text:p>
          </table:table-cell>
          <table:table-cell table:style-name="ce17" office:value-type="float" office:value="0.026835438303125">
            <text:p>0.0268354383</text:p>
          </table:table-cell>
          <table:table-cell table:style-name="ce17" office:value-type="float" office:value="0.011167913618807">
            <text:p>0.0111679136</text:p>
          </table:table-cell>
          <table:table-cell table:style-name="ce18" office:value-type="float" office:value="0.004346598285457">
            <text:p>0.0043465983</text:p>
          </table:table-cell>
          <table:table-cell table:style-name="ce18" office:value-type="float" office:value="0.001488827973632">
            <text:p>0.001488828</text:p>
          </table:table-cell>
          <table:table-cell table:style-name="ce4" office:value-type="string">
            <text:p>4.2823218483199993E-4</text:p>
          </table:table-cell>
          <table:table-cell table:style-name="ce4" office:value-type="string">
            <text:p>8.9466096875E-5</text:p>
          </table:table-cell>
          <table:table-cell office:value-type="string">
            <text:p>1.0510100501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1.8">
            <text:p>1.8</text:p>
          </table:table-cell>
          <table:table-cell table:number-columns-repeated="7" office:value-type="float" office:value="0.995009990004999">
            <text:p>0.99500999</text:p>
          </table:table-cell>
          <table:table-cell office:value-type="float" office:value="0.515846550629376">
            <text:p>0.5158465506</text:p>
          </table:table-cell>
          <table:table-cell table:style-name="ce14" office:value-type="float" office:value="0.243700673461024">
            <text:p>0.2437006735</text:p>
          </table:table-cell>
          <table:table-cell table:style-name="ce15" office:value-type="float" office:value="0.115139273278249">
            <text:p>0.1151392733</text:p>
          </table:table-cell>
          <table:table-cell table:style-name="ce16" office:value-type="float" office:value="0.053134176971776">
            <text:p>0.053134177</text:p>
          </table:table-cell>
          <table:table-cell table:style-name="ce17" office:value-type="float" office:value="0.023927190558624">
            <text:p>0.0239271906</text:p>
          </table:table-cell>
          <table:table-cell table:style-name="ce17" office:value-type="float" office:value="0.010112638401999">
            <text:p>0.0101126384</text:p>
          </table:table-cell>
          <table:table-cell table:style-name="ce18" office:value-type="float" office:value="0.003973195810651">
            <text:p>0.0039731958</text:p>
          </table:table-cell>
          <table:table-cell table:style-name="ce18" office:value-type="float" office:value="0.001382528109568">
            <text:p>0.0013825281</text:p>
          </table:table-cell>
          <table:table-cell table:style-name="ce4" office:value-type="string">
            <text:p>4.084100999999999E-4</text:p>
          </table:table-cell>
          <table:table-cell table:style-name="ce4" office:value-type="string">
            <text:p>8.6617093024E-5</text:p>
          </table:table-cell>
          <table:table-cell office:value-type="string">
            <text:p>1.0510100501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1.9">
            <text:p>1.9</text:p>
          </table:table-cell>
          <table:table-cell table:number-columns-repeated="6" office:value-type="float" office:value="0.995009990004999">
            <text:p>0.99500999</text:p>
          </table:table-cell>
          <table:table-cell office:value-type="float" office:value="0.922519366631424">
            <text:p>0.9225193666</text:p>
          </table:table-cell>
          <table:table-cell table:style-name="ce12" office:value-type="float" office:value="0.435930295269007">
            <text:p>0.4359302953</text:p>
          </table:table-cell>
          <table:table-cell table:style-name="ce14" office:value-type="float" office:value="0.210162586770432">
            <text:p>0.2101625868</text:p>
          </table:table-cell>
          <table:table-cell table:style-name="ce15" office:value-type="float" office:value="0.100828984082432">
            <text:p>0.1008289841</text:p>
          </table:table-cell>
          <table:table-cell table:style-name="ce17" office:value-type="float" office:value="0.047642495156224">
            <text:p>0.0476424952</text:p>
          </table:table-cell>
          <table:table-cell table:style-name="ce17" office:value-type="float" office:value="0.021740261540625">
            <text:p>0.0217402615</text:p>
          </table:table-cell>
          <table:table-cell table:style-name="ce18" office:value-type="float" office:value="0.009374815985193">
            <text:p>0.009374816</text:p>
          </table:table-cell>
          <table:table-cell table:style-name="ce18" office:value-type="float" office:value="0.003738856210407">
            <text:p>0.0037388562</text:p>
          </table:table-cell>
          <table:table-cell table:style-name="ce18" office:value-type="float" office:value="0.001331705468576">
            <text:p>0.0013317055</text:p>
          </table:table-cell>
          <table:table-cell table:style-name="ce4" office:value-type="string">
            <text:p>3.893289287679999E-4</text:p>
          </table:table-cell>
          <table:table-cell table:style-name="ce4" office:value-type="string">
            <text:p>8.3841135993E-5</text:p>
          </table:table-cell>
          <table:table-cell office:value-type="string">
            <text:p>1.0510100501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2">
            <text:p>2</text:p>
          </table:table-cell>
          <table:table-cell table:number-columns-repeated="6" office:value-type="float" office:value="0.995009990004999">
            <text:p>0.99500999</text:p>
          </table:table-cell>
          <table:table-cell table:style-name="ce9" office:value-type="float" office:value="0.777862051529751">
            <text:p>0.7778620515</text:p>
          </table:table-cell>
          <table:table-cell table:style-name="ce13" office:value-type="float" office:value="0.375283169377632">
            <text:p>0.3752831694</text:p>
          </table:table-cell>
          <table:table-cell table:style-name="ce15" office:value-type="float" office:value="0.184267035634793">
            <text:p>0.1842670356</text:p>
          </table:table-cell>
          <table:table-cell table:style-name="ce16" office:value-type="float" office:value="0.090145152017568">
            <text:p>0.090145152</text:p>
          </table:table-cell>
          <table:table-cell table:style-name="ce17" office:value-type="float" office:value="0.043016596437893">
            <text:p>0.0430165964</text:p>
          </table:table-cell>
          <table:table-cell table:style-name="ce17" office:value-type="float" office:value="0.019933382494057">
            <text:p>0.0199333825</text:p>
          </table:table-cell>
          <table:table-cell table:style-name="ce18" office:value-type="float" office:value="0.008680701550707">
            <text:p>0.0086807016</text:p>
          </table:table-cell>
          <table:table-cell table:style-name="ce18" office:value-type="float" office:value="0.003515706497843">
            <text:p>0.0035157065</text:p>
          </table:table-cell>
          <table:table-cell table:style-name="ce18" office:value-type="float" office:value="0.001258284197543">
            <text:p>0.0012582842</text:p>
          </table:table-cell>
          <table:table-cell table:style-name="ce4" office:value-type="string">
            <text:p>3.800596178069999E-4</text:p>
          </table:table-cell>
          <table:table-cell table:style-name="ce4" office:value-type="string">
            <text:p>8.3841135993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2.1">
            <text:p>2.1</text:p>
          </table:table-cell>
          <table:table-cell table:number-columns-repeated="6" office:value-type="float" office:value="0.995009990004999">
            <text:p>0.99500999</text:p>
          </table:table-cell>
          <table:table-cell table:style-name="ce10" office:value-type="float" office:value="0.669897728420843">
            <text:p>0.6698977284</text:p>
          </table:table-cell>
          <table:table-cell table:style-name="ce13" office:value-type="float" office:value="0.329733126404001">
            <text:p>0.3297331264</text:p>
          </table:table-cell>
          <table:table-cell table:style-name="ce15" office:value-type="float" office:value="0.163322567294976">
            <text:p>0.1633225673</text:p>
          </table:table-cell>
          <table:table-cell table:style-name="ce16" office:value-type="float" office:value="0.081054451878125">
            <text:p>0.0810544519</text:p>
          </table:table-cell>
          <table:table-cell table:style-name="ce17" office:value-type="float" office:value="0.039505397402624">
            <text:p>0.0395053974</text:p>
          </table:table-cell>
          <table:table-cell table:style-name="ce17" office:value-type="float" office:value="0.0184528125">
            <text:p>0.0184528125</text:p>
          </table:table-cell>
          <table:table-cell table:style-name="ce18" office:value-type="float" office:value="0.008241264822143">
            <text:p>0.0082412648</text:p>
          </table:table-cell>
          <table:table-cell table:style-name="ce18" office:value-type="float" office:value="0.0033554432">
            <text:p>0.0033554432</text:p>
          </table:table-cell>
          <table:table-cell table:style-name="ce18" office:value-type="float" office:value="0.001211162837301">
            <text:p>0.0012111628</text:p>
          </table:table-cell>
          <table:table-cell table:style-name="ce4" office:value-type="string">
            <text:p>3.6205062812499987E-4</text:p>
          </table:table-cell>
          <table:table-cell table:style-name="ce4" office:value-type="string">
            <text:p>8.1136812031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2.2">
            <text:p>2.2</text:p>
          </table:table-cell>
          <table:table-cell table:number-columns-repeated="6" office:value-type="float" office:value="0.995009990004999">
            <text:p>0.99500999</text:p>
          </table:table-cell>
          <table:table-cell table:style-name="ce11" office:value-type="float" office:value="0.583958095271968">
            <text:p>0.5839580953</text:p>
          </table:table-cell>
          <table:table-cell table:style-name="ce14" office:value-type="float" office:value="0.292437973214432">
            <text:p>0.2924379732</text:p>
          </table:table-cell>
          <table:table-cell table:style-name="ce15" office:value-type="float" office:value="0.147544108726432">
            <text:p>0.1475441087</text:p>
          </table:table-cell>
          <table:table-cell table:style-name="ce16" office:value-type="float" office:value="0.073948986280224">
            <text:p>0.0739489863</text:p>
          </table:table-cell>
          <table:table-cell table:style-name="ce17" office:value-type="float" office:value="0.036580404888576">
            <text:p>0.0365804049</text:p>
          </table:table-cell>
          <table:table-cell table:style-name="ce17" office:value-type="float" office:value="0.017254995508224">
            <text:p>0.0172549955</text:p>
          </table:table-cell>
          <table:table-cell table:style-name="ce18" office:value-type="float" office:value="0.007819807277899">
            <text:p>0.0078198073</text:p>
          </table:table-cell>
          <table:table-cell table:style-name="ce18" office:value-type="float" office:value="0.003201078401357">
            <text:p>0.0032010784</text:p>
          </table:table-cell>
          <table:table-cell table:style-name="ce18" office:value-type="float" office:value="0.0011881376">
            <text:p>0.0011881376</text:p>
          </table:table-cell>
          <table:table-cell table:style-name="ce4" office:value-type="string">
            <text:p>3.6205062812499987E-4</text:p>
          </table:table-cell>
          <table:table-cell table:style-name="ce4" office:value-type="string">
            <text:p>8.1136812031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2.3">
            <text:p>2.3</text:p>
          </table:table-cell>
          <table:table-cell table:number-columns-repeated="6" office:value-type="float" office:value="0.995009990004999">
            <text:p>0.99500999</text:p>
          </table:table-cell>
          <table:table-cell table:style-name="ce11" office:value-type="float" office:value="0.515846550629376">
            <text:p>0.5158465506</text:p>
          </table:table-cell>
          <table:table-cell table:style-name="ce14" office:value-type="float" office:value="0.262003549978125">
            <text:p>0.26200355</text:p>
          </table:table-cell>
          <table:table-cell table:style-name="ce15" office:value-type="float" office:value="0.1350125107">
            <text:p>0.1350125107</text:p>
          </table:table-cell>
          <table:table-cell table:style-name="ce16" office:value-type="float" office:value="0.068514001115625">
            <text:p>0.0685140011</text:p>
          </table:table-cell>
          <table:table-cell table:style-name="ce17" office:value-type="float" office:value="0.034165588961549">
            <text:p>0.034165589</text:p>
          </table:table-cell>
          <table:table-cell table:style-name="ce17" office:value-type="float" office:value="0.016305067506199">
            <text:p>0.0163050675</text:p>
          </table:table-cell>
          <table:table-cell table:style-name="ce18" office:value-type="float" office:value="0.007415771484375">
            <text:p>0.0074157715</text:p>
          </table:table-cell>
          <table:table-cell table:style-name="ce18" office:value-type="float" office:value="0.003101364196875">
            <text:p>0.0031013642</text:p>
          </table:table-cell>
          <table:table-cell table:style-name="ce18" office:value-type="float" office:value="0.001143137652768">
            <text:p>0.0011431377</text:p>
          </table:table-cell>
          <table:table-cell table:style-name="ce4" office:value-type="string">
            <text:p>3.533058570239999E-4</text:p>
          </table:table-cell>
          <table:table-cell table:style-name="ce4" office:value-type="string">
            <text:p>7.850272575099999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2.4">
            <text:p>2.4</text:p>
          </table:table-cell>
          <table:table-cell table:number-columns-repeated="5" office:value-type="float" office:value="0.995009990004999">
            <text:p>0.99500999</text:p>
          </table:table-cell>
          <table:table-cell office:value-type="float" office:value="0.917841286185143">
            <text:p>0.9178412862</text:p>
          </table:table-cell>
          <table:table-cell table:style-name="ce12" office:value-type="float" office:value="0.462278940896057">
            <text:p>0.4622789409</text:p>
          </table:table-cell>
          <table:table-cell table:style-name="ce14" office:value-type="float" office:value="0.238890943128751">
            <text:p>0.2388909431</text:p>
          </table:table-cell>
          <table:table-cell table:style-name="ce15" office:value-type="float" office:value="0.123347249044768">
            <text:p>0.123347249</text:p>
          </table:table-cell>
          <table:table-cell table:style-name="ce16" office:value-type="float" office:value="0.063955671886657">
            <text:p>0.0639556719</text:p>
          </table:table-cell>
          <table:table-cell table:style-name="ce17" office:value-type="float" office:value="0.032198817702743">
            <text:p>0.0321988177</text:p>
          </table:table-cell>
          <table:table-cell table:style-name="ce17" office:value-type="float" office:value="0.015575653771875">
            <text:p>0.0155756538</text:p>
          </table:table-cell>
          <table:table-cell table:style-name="ce18" office:value-type="float" office:value="0.007123848901632">
            <text:p>0.0071238489</text:p>
          </table:table-cell>
          <table:table-cell table:style-name="ce18" office:value-type="float" office:value="0.003004150512793">
            <text:p>0.0030041505</text:p>
          </table:table-cell>
          <table:table-cell table:style-name="ce18" office:value-type="float" office:value="0.001121154893057">
            <text:p>0.0011211549</text:p>
          </table:table-cell>
          <table:table-cell table:style-name="ce4" office:value-type="string">
            <text:p>3.4473088124300014E-4</text:p>
          </table:table-cell>
          <table:table-cell table:style-name="ce4" office:value-type="string">
            <text:p>7.850272575099999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2.5">
            <text:p>2.5</text:p>
          </table:table-cell>
          <table:table-cell table:number-columns-repeated="5" office:value-type="float" office:value="0.995009990004999">
            <text:p>0.99500999</text:p>
          </table:table-cell>
          <table:table-cell table:style-name="ce8" office:value-type="float" office:value="0.819628286980801">
            <text:p>0.819628287</text:p>
          </table:table-cell>
          <table:table-cell table:style-name="ce12" office:value-type="float" office:value="0.4182119424">
            <text:p>0.4182119424</text:p>
          </table:table-cell>
          <table:table-cell table:style-name="ce14" office:value-type="float" office:value="0.218918170011168">
            <text:p>0.21891817</text:p>
          </table:table-cell>
          <table:table-cell table:style-name="ce15" office:value-type="float" office:value="0.115139273278249">
            <text:p>0.1151392733</text:p>
          </table:table-cell>
          <table:table-cell table:style-name="ce16" office:value-type="float" office:value="0.059643254333849">
            <text:p>0.0596432543</text:p>
          </table:table-cell>
          <table:table-cell table:style-name="ce17" office:value-type="float" office:value="0.030323682702257">
            <text:p>0.0303236827</text:p>
          </table:table-cell>
          <table:table-cell table:style-name="ce17" office:value-type="float" office:value="0.014872581271151">
            <text:p>0.0148725813</text:p>
          </table:table-cell>
          <table:table-cell table:style-name="ce18" office:value-type="float" office:value="0.0069343957">
            <text:p>0.0069343957</text:p>
          </table:table-cell>
          <table:table-cell table:style-name="ce18" office:value-type="float" office:value="0.002909390022551">
            <text:p>0.00290939</text:p>
          </table:table-cell>
          <table:table-cell table:style-name="ce18" office:value-type="float" office:value="0.001099511627776">
            <text:p>0.0010995116</text:p>
          </table:table-cell>
          <table:table-cell table:style-name="ce4" office:value-type="string">
            <text:p>3.4473088124300014E-4</text:p>
          </table:table-cell>
          <table:table-cell table:style-name="ce4" office:value-type="string">
            <text:p>7.850272575099999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2.6">
            <text:p>2.6</text:p>
          </table:table-cell>
          <table:table-cell table:number-columns-repeated="5" office:value-type="float" office:value="0.995009990004999">
            <text:p>0.99500999</text:p>
          </table:table-cell>
          <table:table-cell table:style-name="ce9" office:value-type="float" office:value="0.737816081880701">
            <text:p>0.7378160819</text:p>
          </table:table-cell>
          <table:table-cell table:style-name="ce13" office:value-type="float" office:value="0.382181572265625">
            <text:p>0.3821815723</text:p>
          </table:table-cell>
          <table:table-cell table:style-name="ce14" office:value-type="float" office:value="0.201689413697376">
            <text:p>0.2016894137</text:p>
          </table:table-cell>
          <table:table-cell table:style-name="ce15" office:value-type="float" office:value="0.1073741824">
            <text:p>0.1073741824</text:p>
          </table:table-cell>
          <table:table-cell table:style-name="ce16" office:value-type="float" office:value="0.056564242339043">
            <text:p>0.0565642423</text:p>
          </table:table-cell>
          <table:table-cell table:style-name="ce17" office:value-type="float" office:value="0.029122898485693">
            <text:p>0.0291228985</text:p>
          </table:table-cell>
          <table:table-cell table:style-name="ce17" office:value-type="float" office:value="0.014362129722368">
            <text:p>0.0143621297</text:p>
          </table:table-cell>
          <table:table-cell table:style-name="ce18" office:value-type="float" office:value="0.006657793506607">
            <text:p>0.0066577935</text:p>
          </table:table-cell>
          <table:table-cell table:style-name="ce18" office:value-type="float" office:value="0.0028629151">
            <text:p>0.0028629151</text:p>
          </table:table-cell>
          <table:table-cell table:style-name="ce18" office:value-type="float" office:value="0.001078203909375">
            <text:p>0.0010782039</text:p>
          </table:table-cell>
          <table:table-cell table:style-name="ce4" office:value-type="string">
            <text:p>3.36323216032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2.7">
            <text:p>2.7</text:p>
          </table:table-cell>
          <table:table-cell table:number-columns-repeated="5" office:value-type="float" office:value="0.995009990004999">
            <text:p>0.99500999</text:p>
          </table:table-cell>
          <table:table-cell table:style-name="ce10" office:value-type="float" office:value="0.669897728420843">
            <text:p>0.6698977284</text:p>
          </table:table-cell>
          <table:table-cell table:style-name="ce13" office:value-type="float" office:value="0.350836097125051">
            <text:p>0.3508360971</text:p>
          </table:table-cell>
          <table:table-cell table:style-name="ce15" office:value-type="float" office:value="0.188176380824576">
            <text:p>0.1881763808</text:p>
          </table:table-cell>
          <table:table-cell table:style-name="ce15" office:value-type="float" office:value="0.100828984082432">
            <text:p>0.1008289841</text:p>
          </table:table-cell>
          <table:table-cell table:style-name="ce16" office:value-type="float" office:value="0.053613724194557">
            <text:p>0.0536137242</text:p>
          </table:table-cell>
          <table:table-cell table:style-name="ce17" office:value-type="float" office:value="0.027675731591168">
            <text:p>0.0276757316</text:p>
          </table:table-cell>
          <table:table-cell table:style-name="ce17" office:value-type="float" office:value="0.013865791015625">
            <text:p>0.013865791</text:p>
          </table:table-cell>
          <table:table-cell table:style-name="ce18" office:value-type="float" office:value="0.006478348728125">
            <text:p>0.0064783487</text:p>
          </table:table-cell>
          <table:table-cell table:style-name="ce18" office:value-type="float" office:value="0.002817036000549">
            <text:p>0.002817036</text:p>
          </table:table-cell>
          <table:table-cell table:style-name="ce18" office:value-type="float" office:value="0.001057227821024">
            <text:p>0.0010572278</text:p>
          </table:table-cell>
          <table:table-cell table:style-name="ce4" office:value-type="string">
            <text:p>3.36323216032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2.8">
            <text:p>2.8</text:p>
          </table:table-cell>
          <table:table-cell table:number-columns-repeated="5" office:value-type="float" office:value="0.995009990004999">
            <text:p>0.99500999</text:p>
          </table:table-cell>
          <table:table-cell table:style-name="ce10" office:value-type="float" office:value="0.613813499121307">
            <text:p>0.6138134991</text:p>
          </table:table-cell>
          <table:table-cell table:style-name="ce13" office:value-type="float" office:value="0.325637113603999">
            <text:p>0.3256371136</text:p>
          </table:table-cell>
          <table:table-cell table:style-name="ce15" office:value-type="float" office:value="0.176643259120307">
            <text:p>0.1766432591</text:p>
          </table:table-cell>
          <table:table-cell table:style-name="ce16" office:value-type="float" office:value="0.095367431640625">
            <text:p>0.0953674316</text:p>
          </table:table-cell>
          <table:table-cell table:style-name="ce16" office:value-type="float" office:value="0.051250179244032">
            <text:p>0.0512501792</text:p>
          </table:table-cell>
          <table:table-cell table:style-name="ce17" office:value-type="float" office:value="0.026835438303125">
            <text:p>0.0268354383</text:p>
          </table:table-cell>
          <table:table-cell table:style-name="ce17" office:value-type="float" office:value="0.013383270465632">
            <text:p>0.0133832705</text:p>
          </table:table-cell>
          <table:table-cell table:style-name="ce18" office:value-type="float" office:value="0.006302794178043">
            <text:p>0.0063027942</text:p>
          </table:table-cell>
          <table:table-cell table:style-name="ce18" office:value-type="float" office:value="0.002727042318307">
            <text:p>0.0027270423</text:p>
          </table:table-cell>
          <table:table-cell table:style-name="ce18" office:value-type="float" office:value="0.001057227821024">
            <text:p>0.0010572278</text:p>
          </table:table-cell>
          <table:table-cell table:style-name="ce4" office:value-type="string">
            <text:p>3.28080401001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2.9">
            <text:p>2.9</text:p>
          </table:table-cell>
          <table:table-cell table:number-columns-repeated="5" office:value-type="float" office:value="0.995009990004999">
            <text:p>0.99500999</text:p>
          </table:table-cell>
          <table:table-cell table:style-name="ce11" office:value-type="float" office:value="0.564708431199232">
            <text:p>0.5647084312</text:p>
          </table:table-cell>
          <table:table-cell table:style-name="ce13" office:value-type="float" office:value="0.303830303495168">
            <text:p>0.3038303035</text:p>
          </table:table-cell>
          <table:table-cell table:style-name="ce15" office:value-type="float" office:value="0.165682680855968">
            <text:p>0.1656826809</text:p>
          </table:table-cell>
          <table:table-cell table:style-name="ce16" office:value-type="float" office:value="0.090876845839099">
            <text:p>0.0908768458</text:p>
          </table:table-cell>
          <table:table-cell table:style-name="ce17" office:value-type="float" office:value="0.048970736047507">
            <text:p>0.048970736</text:p>
          </table:table-cell>
          <table:table-cell table:style-name="ce17" office:value-type="float" office:value="0.025746925826401">
            <text:p>0.0257469258</text:p>
          </table:table-cell>
          <table:table-cell table:style-name="ce17" office:value-type="float" office:value="0.0130691232">
            <text:p>0.0130691232</text:p>
          </table:table-cell>
          <table:table-cell table:style-name="ce18" office:value-type="float" office:value="0.006216455836832">
            <text:p>0.0062164558</text:p>
          </table:table-cell>
          <table:table-cell table:style-name="ce18" office:value-type="float" office:value="0.002682916351776">
            <text:p>0.0026829164</text:p>
          </table:table-cell>
          <table:table-cell table:style-name="ce18" office:value-type="float" office:value="0.001036579476493">
            <text:p>0.0010365795</text:p>
          </table:table-cell>
          <table:table-cell table:style-name="ce4" office:value-type="string">
            <text:p>3.28080401001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3">
            <text:p>3</text:p>
          </table:table-cell>
          <table:table-cell table:number-columns-repeated="5" office:value-type="float" office:value="0.995009990004999">
            <text:p>0.99500999</text:p>
          </table:table-cell>
          <table:table-cell table:style-name="ce11" office:value-type="float" office:value="0.524740246980399">
            <text:p>0.524740247</text:p>
          </table:table-cell>
          <table:table-cell table:style-name="ce14" office:value-type="float" office:value="0.285034864670368">
            <text:p>0.2850348647</text:p>
          </table:table-cell>
          <table:table-cell table:style-name="ce15" office:value-type="float" office:value="0.157539780804451">
            <text:p>0.1575397808</text:p>
          </table:table-cell>
          <table:table-cell table:style-name="ce16" office:value-type="float" office:value="0.086557035254293">
            <text:p>0.0865570353</text:p>
          </table:table-cell>
          <table:table-cell table:style-name="ce17" office:value-type="float" office:value="0.047206211510943">
            <text:p>0.0472062115</text:p>
          </table:table-cell>
          <table:table-cell table:style-name="ce17" office:value-type="float" office:value="0.024953960486368">
            <text:p>0.0249539605</text:p>
          </table:table-cell>
          <table:table-cell table:style-name="ce17" office:value-type="float" office:value="0.012760903041568">
            <text:p>0.012760903</text:p>
          </table:table-cell>
          <table:table-cell table:style-name="ce18" office:value-type="float" office:value="0.006131066257801">
            <text:p>0.0061310663</text:p>
          </table:table-cell>
          <table:table-cell table:style-name="ce18" office:value-type="float" office:value="0.002682916351776">
            <text:p>0.0026829164</text:p>
          </table:table-cell>
          <table:table-cell table:style-name="ce18" office:value-type="float" office:value="0.001036579476493">
            <text:p>0.0010365795</text:p>
          </table:table-cell>
          <table:table-cell table:style-name="ce4" office:value-type="string">
            <text:p>3.28080401001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3.1">
            <text:p>3.1</text:p>
          </table:table-cell>
          <table:table-cell table:number-columns-repeated="4" office:value-type="float" office:value="0.995009990004999">
            <text:p>0.99500999</text:p>
          </table:table-cell>
          <table:table-cell office:value-type="float" office:value="0.922519366631424">
            <text:p>0.9225193666</text:p>
          </table:table-cell>
          <table:table-cell table:style-name="ce12" office:value-type="float" office:value="0.489886517809107">
            <text:p>0.4898865178</text:p>
          </table:table-cell>
          <table:table-cell table:style-name="ce14" office:value-type="float" office:value="0.268925323054849">
            <text:p>0.2689253231</text:p>
          </table:table-cell>
          <table:table-cell table:style-name="ce15" office:value-type="float" office:value="0.149720237927424">
            <text:p>0.1497202379</text:p>
          </table:table-cell>
          <table:table-cell table:style-name="ce16" office:value-type="float" office:value="0.083084095520768">
            <text:p>0.0830840955</text:p>
          </table:table-cell>
          <table:table-cell table:style-name="ce17" office:value-type="float" office:value="0.045492921326699">
            <text:p>0.0454929213</text:p>
          </table:table-cell>
          <table:table-cell table:style-name="ce17" office:value-type="float" office:value="0.024436261477376">
            <text:p>0.0244362615</text:p>
          </table:table-cell>
          <table:table-cell table:style-name="ce17" office:value-type="float" office:value="0.012458525720576">
            <text:p>0.0124585257</text:p>
          </table:table-cell>
          <table:table-cell table:style-name="ce18" office:value-type="float" office:value="0.005963102065799">
            <text:p>0.0059631021</text:p>
          </table:table-cell>
          <table:table-cell table:style-name="ce18" office:value-type="float" office:value="0.002639363440625">
            <text:p>0.0026393634</text:p>
          </table:table-cell>
          <table:table-cell table:style-name="ce18" office:value-type="float" office:value="0.001016255020032">
            <text:p>0.001016255</text:p>
          </table:table-cell>
          <table:table-cell table:style-name="ce4" office:value-type="string">
            <text:p>3.28080401001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3.2">
            <text:p>3.2</text:p>
          </table:table-cell>
          <table:table-cell table:number-columns-repeated="4" office:value-type="float" office:value="0.995009990004999">
            <text:p>0.99500999</text:p>
          </table:table-cell>
          <table:table-cell table:style-name="ce8" office:value-type="float" office:value="0.854316678975849">
            <text:p>0.854316679</text:p>
          </table:table-cell>
          <table:table-cell table:style-name="ce12" office:value-type="float" office:value="0.459588151115776">
            <text:p>0.4595881511</text:p>
          </table:table-cell>
          <table:table-cell table:style-name="ce14" office:value-type="float" office:value="0.255225041939801">
            <text:p>0.2552250419</text:p>
          </table:table-cell>
          <table:table-cell table:style-name="ce15" office:value-type="float" office:value="0.143267759542368">
            <text:p>0.1432677595</text:p>
          </table:table-cell>
          <table:table-cell table:style-name="ce16" office:value-type="float" office:value="0.080386791169024">
            <text:p>0.0803867912</text:p>
          </table:table-cell>
          <table:table-cell table:style-name="ce17" office:value-type="float" office:value="0.044240899506176">
            <text:p>0.0442408995</text:p>
          </table:table-cell>
          <table:table-cell table:style-name="ce17" office:value-type="float" office:value="0.023675856753593">
            <text:p>0.0236758568</text:p>
          </table:table-cell>
          <table:table-cell table:style-name="ce17" office:value-type="float" office:value="0.012161907769824">
            <text:p>0.0121619078</text:p>
          </table:table-cell>
          <table:table-cell table:style-name="ce18" office:value-type="float" office:value="0.005880511900768">
            <text:p>0.0058805119</text:p>
          </table:table-cell>
          <table:table-cell table:style-name="ce18" office:value-type="float" office:value="0.002596377985024">
            <text:p>0.002596378</text:p>
          </table:table-cell>
          <table:table-cell table:style-name="ce18" office:value-type="float" office:value="0.001016255020032">
            <text:p>0.001016255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3.3">
            <text:p>3.3</text:p>
          </table:table-cell>
          <table:table-cell table:number-columns-repeated="4" office:value-type="float" office:value="0.995009990004999">
            <text:p>0.99500999</text:p>
          </table:table-cell>
          <table:table-cell table:style-name="ce9" office:value-type="float" office:value="0.798526735563776">
            <text:p>0.7985267356</text:p>
          </table:table-cell>
          <table:table-cell table:style-name="ce12" office:value-type="float" office:value="0.433362986186976">
            <text:p>0.4333629862</text:p>
          </table:table-cell>
          <table:table-cell table:style-name="ce14" office:value-type="float" office:value="0.242088902178993">
            <text:p>0.2420889022</text:p>
          </table:table-cell>
          <table:table-cell table:style-name="ce15" office:value-type="float" office:value="0.137039689285632">
            <text:p>0.1370396893</text:p>
          </table:table-cell>
          <table:table-cell table:style-name="ce16" office:value-type="float" office:value="0.07776">
            <text:p>0.07776</text:p>
          </table:table-cell>
          <table:table-cell table:style-name="ce17" office:value-type="float" office:value="0.043016596437893">
            <text:p>0.0430165964</text:p>
          </table:table-cell>
          <table:table-cell table:style-name="ce17" office:value-type="float" office:value="0.023179525191351">
            <text:p>0.0231795252</text:p>
          </table:table-cell>
          <table:table-cell table:style-name="ce17" office:value-type="float" office:value="0.012015732693293">
            <text:p>0.0120157327</text:p>
          </table:table-cell>
          <table:table-cell table:style-name="ce18" office:value-type="float" office:value="0.005798839393557">
            <text:p>0.0057988394</text:p>
          </table:table-cell>
          <table:table-cell table:style-name="ce18" office:value-type="float" office:value="0.002596377985024">
            <text:p>0.002596378</text:p>
          </table:table-cell>
          <table:table-cell table:style-name="ce18" office:value-type="float" office:value="0.001016255020032">
            <text:p>0.001016255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3.4">
            <text:p>3.4</text:p>
          </table:table-cell>
          <table:table-cell table:number-columns-repeated="4" office:value-type="float" office:value="0.995009990004999">
            <text:p>0.99500999</text:p>
          </table:table-cell>
          <table:table-cell table:style-name="ce9" office:value-type="float" office:value="0.749652461748224">
            <text:p>0.7496524617</text:p>
          </table:table-cell>
          <table:table-cell table:style-name="ce12" office:value-type="float" office:value="0.410797025187957">
            <text:p>0.4107970252</text:p>
          </table:table-cell>
          <table:table-cell table:style-name="ce14" office:value-type="float" office:value="0.231043703458976">
            <text:p>0.2310437035</text:p>
          </table:table-cell>
          <table:table-cell table:style-name="ce15" office:value-type="float" office:value="0.132016790288107">
            <text:p>0.1320167903</text:p>
          </table:table-cell>
          <table:table-cell table:style-name="ce16" office:value-type="float" office:value="0.075202330366976">
            <text:p>0.0752023304</text:p>
          </table:table-cell>
          <table:table-cell table:style-name="ce17" office:value-type="float" office:value="0.0418195493">
            <text:p>0.0418195493</text:p>
          </table:table-cell>
          <table:table-cell table:style-name="ce17" office:value-type="float" office:value="0.022691552673349">
            <text:p>0.0226915527</text:p>
          </table:table-cell>
          <table:table-cell table:style-name="ce17" office:value-type="float" office:value="0.011870966520832">
            <text:p>0.0118709665</text:p>
          </table:table-cell>
          <table:table-cell table:style-name="ce18" office:value-type="float" office:value="0.005718076875776">
            <text:p>0.0057180769</text:p>
          </table:table-cell>
          <table:table-cell table:style-name="ce18" office:value-type="float" office:value="0.002553954421743">
            <text:p>0.0025539544</text:p>
          </table:table-cell>
          <table:table-cell table:style-name="ce4" office:value-type="string">
            <text:p>9.96250626251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3.5">
            <text:p>3.5</text:p>
          </table:table-cell>
          <table:table-cell table:number-columns-repeated="4" office:value-type="float" office:value="0.995009990004999">
            <text:p>0.99500999</text:p>
          </table:table-cell>
          <table:table-cell table:style-name="ce9" office:value-type="float" office:value="0.703201132946432">
            <text:p>0.7032011329</text:p>
          </table:table-cell>
          <table:table-cell table:style-name="ce13" office:value-type="float" office:value="0.391536859235149">
            <text:p>0.3915368592</text:p>
          </table:table-cell>
          <table:table-cell table:style-name="ce14" office:value-type="float" office:value="0.2219006624">
            <text:p>0.2219006624</text:p>
          </table:table-cell>
          <table:table-cell table:style-name="ce15" office:value-type="float" office:value="0.127142265940832">
            <text:p>0.1271422659</text:p>
          </table:table-cell>
          <table:table-cell table:style-name="ce16" office:value-type="float" office:value="0.072712409055232">
            <text:p>0.0727124091</text:p>
          </table:table-cell>
          <table:table-cell table:style-name="ce17" office:value-type="float" office:value="0.041036433850368">
            <text:p>0.0410364339</text:p>
          </table:table-cell>
          <table:table-cell table:style-name="ce17" office:value-type="float" office:value="0.022450667885568">
            <text:p>0.0224506679</text:p>
          </table:table-cell>
          <table:table-cell table:style-name="ce17" office:value-type="float" office:value="0.0115856201">
            <text:p>0.0115856201</text:p>
          </table:table-cell>
          <table:table-cell table:style-name="ce18" office:value-type="float" office:value="0.005718076875776">
            <text:p>0.0057180769</text:p>
          </table:table-cell>
          <table:table-cell table:style-name="ce18" office:value-type="float" office:value="0.002553954421743">
            <text:p>0.0025539544</text:p>
          </table:table-cell>
          <table:table-cell table:style-name="ce4" office:value-type="string">
            <text:p>9.96250626251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3.6">
            <text:p>3.6</text:p>
          </table:table-cell>
          <table:table-cell table:number-columns-repeated="4" office:value-type="float" office:value="0.995009990004999">
            <text:p>0.99500999</text:p>
          </table:table-cell>
          <table:table-cell table:style-name="ce10" office:value-type="float" office:value="0.666276668105632">
            <text:p>0.6662766681</text:p>
          </table:table-cell>
          <table:table-cell table:style-name="ce13" office:value-type="float" office:value="0.373005972408101">
            <text:p>0.3730059724</text:p>
          </table:table-cell>
          <table:table-cell table:style-name="ce14" office:value-type="float" office:value="0.213049392211424">
            <text:p>0.2130493922</text:p>
          </table:table-cell>
          <table:table-cell table:style-name="ce15" office:value-type="float" office:value="0.123347249044768">
            <text:p>0.123347249</text:p>
          </table:table-cell>
          <table:table-cell table:style-name="ce16" office:value-type="float" office:value="0.070888612161949">
            <text:p>0.0708886122</text:p>
          </table:table-cell>
          <table:table-cell table:style-name="ce17" office:value-type="float" office:value="0.040265094321376">
            <text:p>0.0402650943</text:p>
          </table:table-cell>
          <table:table-cell table:style-name="ce17" office:value-type="float" office:value="0.021975035404576">
            <text:p>0.0219750354</text:p>
          </table:table-cell>
          <table:table-cell table:style-name="ce17" office:value-type="float" office:value="0.011445019581049">
            <text:p>0.0114450196</text:p>
          </table:table-cell>
          <table:table-cell table:style-name="ce18" office:value-type="float" office:value="0.005638216721875">
            <text:p>0.0056382167</text:p>
          </table:table-cell>
          <table:table-cell table:style-name="ce18" office:value-type="float" office:value="0.002512087224032">
            <text:p>0.0025120872</text:p>
          </table:table-cell>
          <table:table-cell table:style-name="ce4" office:value-type="string">
            <text:p>9.96250626251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3.7">
            <text:p>3.7</text:p>
          </table:table-cell>
          <table:table-cell table:number-columns-repeated="4" office:value-type="float" office:value="0.995009990004999">
            <text:p>0.99500999</text:p>
          </table:table-cell>
          <table:table-cell table:style-name="ce10" office:value-type="float" office:value="0.630919850360832">
            <text:p>0.6309198504</text:p>
          </table:table-cell>
          <table:table-cell table:style-name="ce13" office:value-type="float" office:value="0.357373235801824">
            <text:p>0.3573732358</text:p>
          </table:table-cell>
          <table:table-cell table:style-name="ce14" office:value-type="float" office:value="0.205891132094649">
            <text:p>0.2058911321</text:p>
          </table:table-cell>
          <table:table-cell table:style-name="ce15" office:value-type="float" office:value="0.119643398733024">
            <text:p>0.1196433987</text:p>
          </table:table-cell>
          <table:table-cell table:style-name="ce16" office:value-type="float" office:value="0.069101596310176">
            <text:p>0.0691015963</text:p>
          </table:table-cell>
          <table:table-cell table:style-name="ce17" office:value-type="float" office:value="0.039129873538843">
            <text:p>0.0391298735</text:p>
          </table:table-cell>
          <table:table-cell table:style-name="ce17" office:value-type="float" office:value="0.021740261540625">
            <text:p>0.0217402615</text:p>
          </table:table-cell>
          <table:table-cell table:style-name="ce17" office:value-type="float" office:value="0.011305787424768">
            <text:p>0.0113057874</text:p>
          </table:table-cell>
          <table:table-cell table:style-name="ce18" office:value-type="float" office:value="0.005638216721875">
            <text:p>0.0056382167</text:p>
          </table:table-cell>
          <table:table-cell table:style-name="ce18" office:value-type="float" office:value="0.002512087224032">
            <text:p>0.0025120872</text:p>
          </table:table-cell>
          <table:table-cell table:style-name="ce4" office:value-type="string">
            <text:p>9.96250626251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3.8">
            <text:p>3.8</text:p>
          </table:table-cell>
          <table:table-cell table:number-columns-repeated="4" office:value-type="float" office:value="0.995009990004999">
            <text:p>0.99500999</text:p>
          </table:table-cell>
          <table:table-cell table:style-name="ce10" office:value-type="float" office:value="0.603729159553024">
            <text:p>0.6037291596</text:p>
          </table:table-cell>
          <table:table-cell table:style-name="ce13" office:value-type="float" office:value="0.342269084820807">
            <text:p>0.3422690848</text:p>
          </table:table-cell>
          <table:table-cell table:style-name="ce15" office:value-type="float" office:value="0.198926586778624">
            <text:p>0.1989265868</text:p>
          </table:table-cell>
          <table:table-cell table:style-name="ce15" office:value-type="float" office:value="0.1160290625">
            <text:p>0.1160290625</text:p>
          </table:table-cell>
          <table:table-cell table:style-name="ce16" office:value-type="float" office:value="0.067930409959424">
            <text:p>0.06793041</text:p>
          </table:table-cell>
          <table:table-cell table:style-name="ce17" office:value-type="float" office:value="0.038757210793632">
            <text:p>0.0387572108</text:p>
          </table:table-cell>
          <table:table-cell table:style-name="ce17" office:value-type="float" office:value="0.021276733558543">
            <text:p>0.0212767336</text:p>
          </table:table-cell>
          <table:table-cell table:style-name="ce17" office:value-type="float" office:value="0.011305787424768">
            <text:p>0.0113057874</text:p>
          </table:table-cell>
          <table:table-cell table:style-name="ce18" office:value-type="float" office:value="0.005559251349024">
            <text:p>0.0055592513</text:p>
          </table:table-cell>
          <table:table-cell table:style-name="ce18" office:value-type="float" office:value="0.002512087224032">
            <text:p>0.0025120872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3.9">
            <text:p>3.9</text:p>
          </table:table-cell>
          <table:table-cell table:number-columns-repeated="4" office:value-type="float" office:value="0.995009990004999">
            <text:p>0.99500999</text:p>
          </table:table-cell>
          <table:table-cell table:style-name="ce11" office:value-type="float" office:value="0.574268740309375">
            <text:p>0.5742687403</text:p>
          </table:table-cell>
          <table:table-cell table:style-name="ce13" office:value-type="float" office:value="0.329733126404001">
            <text:p>0.3297331264</text:p>
          </table:table-cell>
          <table:table-cell table:style-name="ce15" office:value-type="float" office:value="0.192151797699599">
            <text:p>0.1921517977</text:p>
          </table:table-cell>
          <table:table-cell table:style-name="ce15" office:value-type="float" office:value="0.113376071188007">
            <text:p>0.1133760712</text:p>
          </table:table-cell>
          <table:table-cell table:style-name="ce16" office:value-type="float" office:value="0.066203456086901">
            <text:p>0.0662034561</text:p>
          </table:table-cell>
          <table:table-cell table:style-name="ce17" office:value-type="float" office:value="0.0380204032">
            <text:p>0.0380204032</text:p>
          </table:table-cell>
          <table:table-cell table:style-name="ce17" office:value-type="float" office:value="0.021047953604832">
            <text:p>0.0210479536</text:p>
          </table:table-cell>
          <table:table-cell table:style-name="ce17" office:value-type="float" office:value="0.011167913618807">
            <text:p>0.0111679136</text:p>
          </table:table-cell>
          <table:table-cell table:style-name="ce18" office:value-type="float" office:value="0.005559251349024">
            <text:p>0.0055592513</text:p>
          </table:table-cell>
          <table:table-cell table:style-name="ce18" office:value-type="float" office:value="0.002470770901501">
            <text:p>0.0024707709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table:number-columns-repeated="4" office:value-type="float" office:value="0.995009990004999">
            <text:p>0.99500999</text:p>
          </table:table-cell>
          <table:table-cell table:style-name="ce11" office:value-type="float" office:value="0.552159856263168">
            <text:p>0.5521598563</text:p>
          </table:table-cell>
          <table:table-cell table:style-name="ce13" office:value-type="float" office:value="0.317567202496875">
            <text:p>0.3175672025</text:p>
          </table:table-cell>
          <table:table-cell table:style-name="ce15" office:value-type="float" office:value="0.186865965446875">
            <text:p>0.1868659654</text:p>
          </table:table-cell>
          <table:table-cell table:style-name="ce15" office:value-type="float" office:value="0.110771831604224">
            <text:p>0.1107718316</text:p>
          </table:table-cell>
          <table:table-cell table:style-name="ce16" office:value-type="float" office:value="0.065071799758899">
            <text:p>0.0650717998</text:p>
          </table:table-cell>
          <table:table-cell table:style-name="ce17" office:value-type="float" office:value="0.037294844329568">
            <text:p>0.0372948443</text:p>
          </table:table-cell>
          <table:table-cell table:style-name="ce17" office:value-type="float" office:value="0.020821145878301">
            <text:p>0.0208211459</text:p>
          </table:table-cell>
          <table:table-cell table:style-name="ce17" office:value-type="float" office:value="0.011031388199776">
            <text:p>0.0110313882</text:p>
          </table:table-cell>
          <table:table-cell table:style-name="ce18" office:value-type="float" office:value="0.005481173216993">
            <text:p>0.0054811732</text:p>
          </table:table-cell>
          <table:table-cell table:style-name="ce18" office:value-type="float" office:value="0.002470770901501">
            <text:p>0.0024707709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4.1">
            <text:p>4.1</text:p>
          </table:table-cell>
          <table:table-cell table:number-columns-repeated="3" office:value-type="float" office:value="0.995009990004999">
            <text:p>0.99500999</text:p>
          </table:table-cell>
          <table:table-cell office:value-type="float" office:value="0.9509900499">
            <text:p>0.9509900499</text:p>
          </table:table-cell>
          <table:table-cell table:style-name="ce11" office:value-type="float" office:value="0.530737216068401">
            <text:p>0.5307372161</text:p>
          </table:table-cell>
          <table:table-cell table:style-name="ce13" office:value-type="float" office:value="0.3077056399">
            <text:p>0.3077056399</text:p>
          </table:table-cell>
          <table:table-cell table:style-name="ce15" office:value-type="float" office:value="0.181697103304551">
            <text:p>0.1816971033</text:p>
          </table:table-cell>
          <table:table-cell table:style-name="ce15" office:value-type="float" office:value="0.108215668739201">
            <text:p>0.1082156687</text:p>
          </table:table-cell>
          <table:table-cell table:style-name="ce16" office:value-type="float" office:value="0.063955671886657">
            <text:p>0.0639556719</text:p>
          </table:table-cell>
          <table:table-cell table:style-name="ce17" office:value-type="float" office:value="0.036936242722357">
            <text:p>0.0369362427</text:p>
          </table:table-cell>
          <table:table-cell table:style-name="ce17" office:value-type="float" office:value="0.0205962976">
            <text:p>0.0205962976</text:p>
          </table:table-cell>
          <table:table-cell table:style-name="ce17" office:value-type="float" office:value="0.011031388199776">
            <text:p>0.0110313882</text:p>
          </table:table-cell>
          <table:table-cell table:style-name="ce18" office:value-type="float" office:value="0.005481173216993">
            <text:p>0.0054811732</text:p>
          </table:table-cell>
          <table:table-cell table:style-name="ce18" office:value-type="float" office:value="0.002470770901501">
            <text:p>0.0024707709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4.2">
            <text:p>4.2</text:p>
          </table:table-cell>
          <table:table-cell table:number-columns-repeated="3" office:value-type="float" office:value="0.995009990004999">
            <text:p>0.99500999</text:p>
          </table:table-cell>
          <table:table-cell office:value-type="float" office:value="0.908542059128901">
            <text:p>0.9085420591</text:p>
          </table:table-cell>
          <table:table-cell table:style-name="ce11" office:value-type="float" office:value="0.509984718910624">
            <text:p>0.5099847189</text:p>
          </table:table-cell>
          <table:table-cell table:style-name="ce14" office:value-type="float" office:value="0.298090601740625">
            <text:p>0.2980906017</text:p>
          </table:table-cell>
          <table:table-cell table:style-name="ce15" office:value-type="float" office:value="0.177896043168768">
            <text:p>0.1778960432</text:p>
          </table:table-cell>
          <table:table-cell table:style-name="ce15" office:value-type="float" office:value="0.105706913843168">
            <text:p>0.1057069138</text:p>
          </table:table-cell>
          <table:table-cell table:style-name="ce16" office:value-type="float" office:value="0.062854912109375">
            <text:p>0.0628549121</text:p>
          </table:table-cell>
          <table:table-cell table:style-name="ce17" office:value-type="float" office:value="0.036580404888576">
            <text:p>0.0365804049</text:p>
          </table:table-cell>
          <table:table-cell table:style-name="ce17" office:value-type="float" office:value="0.020373396046299">
            <text:p>0.020373396</text:p>
          </table:table-cell>
          <table:table-cell table:style-name="ce17" office:value-type="float" office:value="0.010896201253125">
            <text:p>0.0108962013</text:p>
          </table:table-cell>
          <table:table-cell table:style-name="ce18" office:value-type="float" office:value="0.005403974828032">
            <text:p>0.0054039748</text:p>
          </table:table-cell>
          <table:table-cell table:style-name="ce18" office:value-type="float" office:value="0.002470770901501">
            <text:p>0.0024707709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4.3">
            <text:p>4.3</text:p>
          </table:table-cell>
          <table:table-cell table:number-columns-repeated="3" office:value-type="float" office:value="0.995009990004999">
            <text:p>0.99500999</text:p>
          </table:table-cell>
          <table:table-cell table:style-name="ce8" office:value-type="float" office:value="0.867623536069632">
            <text:p>0.8676235361</text:p>
          </table:table-cell>
          <table:table-cell table:style-name="ce12" office:value-type="float" office:value="0.492718224237568">
            <text:p>0.4927182242</text:p>
          </table:table-cell>
          <table:table-cell table:style-name="ce14" office:value-type="float" office:value="0.2887174368">
            <text:p>0.2887174368</text:p>
          </table:table-cell>
          <table:table-cell table:style-name="ce15" office:value-type="float" office:value="0.172927194497024">
            <text:p>0.1729271945</text:p>
          </table:table-cell>
          <table:table-cell table:style-name="ce15" office:value-type="float" office:value="0.104060420914176">
            <text:p>0.1040604209</text:p>
          </table:table-cell>
          <table:table-cell table:style-name="ce16" office:value-type="float" office:value="0.061769361174093">
            <text:p>0.0617693612</text:p>
          </table:table-cell>
          <table:table-cell table:style-name="ce17" office:value-type="float" office:value="0.035876956577824">
            <text:p>0.0358769566</text:p>
          </table:table-cell>
          <table:table-cell table:style-name="ce17" office:value-type="float" office:value="0.020152428548768">
            <text:p>0.0201524285</text:p>
          </table:table-cell>
          <table:table-cell table:style-name="ce17" office:value-type="float" office:value="0.010762342913024">
            <text:p>0.0107623429</text:p>
          </table:table-cell>
          <table:table-cell table:style-name="ce18" office:value-type="float" office:value="0.005403974828032">
            <text:p>0.0054039748</text:p>
          </table:table-cell>
          <table:table-cell table:style-name="ce18" office:value-type="float" office:value="0.002470770901501">
            <text:p>0.0024707709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4.4">
            <text:p>4.4</text:p>
          </table:table-cell>
          <table:table-cell table:number-columns-repeated="3" office:value-type="float" office:value="0.995009990004999">
            <text:p>0.99500999</text:p>
          </table:table-cell>
          <table:table-cell table:style-name="ce8" office:value-type="float" office:value="0.832501777613824">
            <text:p>0.8325017776</text:p>
          </table:table-cell>
          <table:table-cell table:style-name="ce12" office:value-type="float" office:value="0.475922600676832">
            <text:p>0.4759226007</text:p>
          </table:table-cell>
          <table:table-cell table:style-name="ce14" office:value-type="float" office:value="0.281389965541376">
            <text:p>0.2813899655</text:p>
          </table:table-cell>
          <table:table-cell table:style-name="ce15" office:value-type="float" office:value="0.169273934903501">
            <text:p>0.1692739349</text:p>
          </table:table-cell>
          <table:table-cell table:style-name="ce15" office:value-type="float" office:value="0.102434508843424">
            <text:p>0.1024345088</text:p>
          </table:table-cell>
          <table:table-cell table:style-name="ce16" office:value-type="float" office:value="0.061232239557632">
            <text:p>0.0612322396</text:p>
          </table:table-cell>
          <table:table-cell table:style-name="ce17" office:value-type="float" office:value="0.035529314273793">
            <text:p>0.0355293143</text:p>
          </table:table-cell>
          <table:table-cell table:style-name="ce17" office:value-type="float" office:value="0.020152428548768">
            <text:p>0.0201524285</text:p>
          </table:table-cell>
          <table:table-cell table:style-name="ce17" office:value-type="float" office:value="0.010762342913024">
            <text:p>0.0107623429</text:p>
          </table:table-cell>
          <table:table-cell table:style-name="ce18" office:value-type="float" office:value="0.005403974828032">
            <text:p>0.0054039748</text:p>
          </table:table-cell>
          <table:table-cell table:style-name="ce18" office:value-type="float" office:value="0.002470770901501">
            <text:p>0.0024707709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4.5">
            <text:p>4.5</text:p>
          </table:table-cell>
          <table:table-cell table:number-columns-repeated="3" office:value-type="float" office:value="0.995009990004999">
            <text:p>0.99500999</text:p>
          </table:table-cell>
          <table:table-cell table:style-name="ce8" office:value-type="float" office:value="0.802711876996557">
            <text:p>0.802711877</text:p>
          </table:table-cell>
          <table:table-cell table:style-name="ce12" office:value-type="float" office:value="0.459588151115776">
            <text:p>0.4595881511</text:p>
          </table:table-cell>
          <table:table-cell table:style-name="ce14" office:value-type="float" office:value="0.274212028613632">
            <text:p>0.2742120286</text:p>
          </table:table-cell>
          <table:table-cell table:style-name="ce15" office:value-type="float" office:value="0.165682680855968">
            <text:p>0.1656826809</text:p>
          </table:table-cell>
          <table:table-cell table:style-name="ce15" office:value-type="float" office:value="0.100828984082432">
            <text:p>0.1008289841</text:p>
          </table:table-cell>
          <table:table-cell table:style-name="ce16" office:value-type="float" office:value="0.0601692057">
            <text:p>0.0601692057</text:p>
          </table:table-cell>
          <table:table-cell table:style-name="ce17" office:value-type="float" office:value="0.035184372088832">
            <text:p>0.0351843721</text:p>
          </table:table-cell>
          <table:table-cell table:style-name="ce17" office:value-type="float" office:value="0.019933382494057">
            <text:p>0.0199333825</text:p>
          </table:table-cell>
          <table:table-cell table:style-name="ce17" office:value-type="float" office:value="0.010762342913024">
            <text:p>0.0107623429</text:p>
          </table:table-cell>
          <table:table-cell table:style-name="ce18" office:value-type="float" office:value="0.005403974828032">
            <text:p>0.0054039748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4.6">
            <text:p>4.6</text:p>
          </table:table-cell>
          <table:table-cell table:number-columns-repeated="3" office:value-type="float" office:value="0.995009990004999">
            <text:p>0.99500999</text:p>
          </table:table-cell>
          <table:table-cell table:style-name="ce9" office:value-type="float" office:value="0.7737809375">
            <text:p>0.7737809375</text:p>
          </table:table-cell>
          <table:table-cell table:style-name="ce12" office:value-type="float" office:value="0.446321492229251">
            <text:p>0.4463214922</text:p>
          </table:table-cell>
          <table:table-cell table:style-name="ce14" office:value-type="float" office:value="0.267181325549568">
            <text:p>0.2671813255</text:p>
          </table:table-cell>
          <table:table-cell table:style-name="ce15" office:value-type="float" office:value="0.162152639684375">
            <text:p>0.1621526397</text:p>
          </table:table-cell>
          <table:table-cell table:style-name="ce16" office:value-type="float" office:value="0.0992436543">
            <text:p>0.0992436543</text:p>
          </table:table-cell>
          <table:table-cell table:style-name="ce16" office:value-type="float" office:value="0.059643254333849">
            <text:p>0.0596432543</text:p>
          </table:table-cell>
          <table:table-cell table:style-name="ce17" office:value-type="float" office:value="0.034842114263551">
            <text:p>0.0348421143</text:p>
          </table:table-cell>
          <table:table-cell table:style-name="ce17" office:value-type="float" office:value="0.019716245323776">
            <text:p>0.0197162453</text:p>
          </table:table-cell>
          <table:table-cell table:style-name="ce17" office:value-type="float" office:value="0.010629803362243">
            <text:p>0.0106298034</text:p>
          </table:table-cell>
          <table:table-cell table:style-name="ce18" office:value-type="float" office:value="0.005327648726751">
            <text:p>0.0053276487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4.7">
            <text:p>4.7</text:p>
          </table:table-cell>
          <table:table-cell table:number-columns-repeated="3" office:value-type="float" office:value="0.995009990004999">
            <text:p>0.99500999</text:p>
          </table:table-cell>
          <table:table-cell table:style-name="ce9" office:value-type="float" office:value="0.749652461748224">
            <text:p>0.7496524617</text:p>
          </table:table-cell>
          <table:table-cell table:style-name="ce12" office:value-type="float" office:value="0.435930295269007">
            <text:p>0.4359302953</text:p>
          </table:table-cell>
          <table:table-cell table:style-name="ce14" office:value-type="float" office:value="0.262003549978125">
            <text:p>0.26200355</text:p>
          </table:table-cell>
          <table:table-cell table:style-name="ce15" office:value-type="float" office:value="0.159832897686693">
            <text:p>0.1598328977</text:p>
          </table:table-cell>
          <table:table-cell table:style-name="ce16" office:value-type="float" office:value="0.097678328378368">
            <text:p>0.0976783284</text:p>
          </table:table-cell>
          <table:table-cell table:style-name="ce16" office:value-type="float" office:value="0.058602385427607">
            <text:p>0.0586023854</text:p>
          </table:table-cell>
          <table:table-cell table:style-name="ce17" office:value-type="float" office:value="0.0345025251">
            <text:p>0.0345025251</text:p>
          </table:table-cell>
          <table:table-cell table:style-name="ce17" office:value-type="float" office:value="0.019716245323776">
            <text:p>0.0197162453</text:p>
          </table:table-cell>
          <table:table-cell table:style-name="ce17" office:value-type="float" office:value="0.010629803362243">
            <text:p>0.0106298034</text:p>
          </table:table-cell>
          <table:table-cell table:style-name="ce18" office:value-type="float" office:value="0.005327648726751">
            <text:p>0.0053276487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4.8">
            <text:p>4.8</text:p>
          </table:table-cell>
          <table:table-cell table:number-columns-repeated="3" office:value-type="float" office:value="0.995009990004999">
            <text:p>0.99500999</text:p>
          </table:table-cell>
          <table:table-cell table:style-name="ce9" office:value-type="float" office:value="0.722267302368457">
            <text:p>0.7222673024</text:p>
          </table:table-cell>
          <table:table-cell table:style-name="ce12" office:value-type="float" office:value="0.423214420675232">
            <text:p>0.4232144207</text:p>
          </table:table-cell>
          <table:table-cell table:style-name="ce14" office:value-type="float" office:value="0.256906360508832">
            <text:p>0.2569063605</text:p>
          </table:table-cell>
          <table:table-cell table:style-name="ce15" office:value-type="float" office:value="0.157539780804451">
            <text:p>0.1575397808</text:p>
          </table:table-cell>
          <table:table-cell table:style-name="ce16" office:value-type="float" office:value="0.096132816409376">
            <text:p>0.0961328164</text:p>
          </table:table-cell>
          <table:table-cell table:style-name="ce16" office:value-type="float" office:value="0.058087429172576">
            <text:p>0.0580874292</text:p>
          </table:table-cell>
          <table:table-cell table:style-name="ce17" office:value-type="float" office:value="0.0345025251">
            <text:p>0.0345025251</text:p>
          </table:table-cell>
          <table:table-cell table:style-name="ce17" office:value-type="float" office:value="0.019501004534375">
            <text:p>0.0195010045</text:p>
          </table:table-cell>
          <table:table-cell table:style-name="ce17" office:value-type="float" office:value="0.010629803362243">
            <text:p>0.0106298034</text:p>
          </table:table-cell>
          <table:table-cell table:style-name="ce18" office:value-type="float" office:value="0.005327648726751">
            <text:p>0.0053276487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4.9">
            <text:p>4.9</text:p>
          </table:table-cell>
          <table:table-cell table:number-columns-repeated="3" office:value-type="float" office:value="0.995009990004999">
            <text:p>0.99500999</text:p>
          </table:table-cell>
          <table:table-cell table:style-name="ce9" office:value-type="float" office:value="0.703201132946432">
            <text:p>0.7032011329</text:p>
          </table:table-cell>
          <table:table-cell table:style-name="ce12" office:value-type="float" office:value="0.413256880579168">
            <text:p>0.4132568806</text:p>
          </table:table-cell>
          <table:table-cell table:style-name="ce14" office:value-type="float" office:value="0.250233832892768">
            <text:p>0.2502338329</text:p>
          </table:table-cell>
          <table:table-cell table:style-name="ce15" office:value-type="float" office:value="0.154149525127168">
            <text:p>0.1541495251</text:p>
          </table:table-cell>
          <table:table-cell table:style-name="ce16" office:value-type="float" office:value="0.094606929690624">
            <text:p>0.0946069297</text:p>
          </table:table-cell>
          <table:table-cell table:style-name="ce16" office:value-type="float" office:value="0.057576099353125">
            <text:p>0.0575760994</text:p>
          </table:table-cell>
          <table:table-cell table:style-name="ce17" office:value-type="float" office:value="0.034165588961549">
            <text:p>0.034165589</text:p>
          </table:table-cell>
          <table:table-cell table:style-name="ce17" office:value-type="float" office:value="0.019501004534375">
            <text:p>0.0195010045</text:p>
          </table:table-cell>
          <table:table-cell table:style-name="ce17" office:value-type="float" office:value="0.010498572832032">
            <text:p>0.0104985728</text:p>
          </table:table-cell>
          <table:table-cell table:style-name="ce18" office:value-type="float" office:value="0.005327648726751">
            <text:p>0.0053276487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5">
            <text:p>5</text:p>
          </table:table-cell>
          <table:table-cell table:number-columns-repeated="3" office:value-type="float" office:value="0.995009990004999">
            <text:p>0.99500999</text:p>
          </table:table-cell>
          <table:table-cell table:style-name="ce10" office:value-type="float" office:value="0.680855473873376">
            <text:p>0.6808554739</text:p>
          </table:table-cell>
          <table:table-cell table:style-name="ce12" office:value-type="float" office:value="0.403487656379424">
            <text:p>0.4034876564</text:p>
          </table:table-cell>
          <table:table-cell table:style-name="ce14" office:value-type="float" office:value="0.246949969867776">
            <text:p>0.2469499699</text:p>
          </table:table-cell>
          <table:table-cell table:style-name="ce15" office:value-type="float" office:value="0.151921968318176">
            <text:p>0.1519219683</text:p>
          </table:table-cell>
          <table:table-cell table:style-name="ce16" office:value-type="float" office:value="0.093851287159343">
            <text:p>0.0938512872</text:p>
          </table:table-cell>
          <table:table-cell table:style-name="ce16" office:value-type="float" office:value="0.057068376781824">
            <text:p>0.0570683768</text:p>
          </table:table-cell>
          <table:table-cell table:style-name="ce17" office:value-type="float" office:value="0.033831290272768">
            <text:p>0.0338312903</text:p>
          </table:table-cell>
          <table:table-cell table:style-name="ce17" office:value-type="float" office:value="0.019287647677024">
            <text:p>0.0192876477</text:p>
          </table:table-cell>
          <table:table-cell table:style-name="ce17" office:value-type="float" office:value="0.010498572832032">
            <text:p>0.0104985728</text:p>
          </table:table-cell>
          <table:table-cell table:style-name="ce18" office:value-type="float" office:value="0.005327648726751">
            <text:p>0.0053276487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5.1">
            <text:p>5.1</text:p>
          </table:table-cell>
          <table:table-cell table:number-columns-repeated="3" office:value-type="float" office:value="0.995009990004999">
            <text:p>0.99500999</text:p>
          </table:table-cell>
          <table:table-cell table:style-name="ce10" office:value-type="float" office:value="0.662671283348601">
            <text:p>0.6626712833</text:p>
          </table:table-cell>
          <table:table-cell table:style-name="ce13" office:value-type="float" office:value="0.3939040643">
            <text:p>0.3939040643</text:p>
          </table:table-cell>
          <table:table-cell table:style-name="ce14" office:value-type="float" office:value="0.242088902178993">
            <text:p>0.2420889022</text:p>
          </table:table-cell>
          <table:table-cell table:style-name="ce15" office:value-type="float" office:value="0.149720237927424">
            <text:p>0.1497202379</text:p>
          </table:table-cell>
          <table:table-cell table:style-name="ce16" office:value-type="float" office:value="0.093100480721632">
            <text:p>0.0931004807</text:p>
          </table:table-cell>
          <table:table-cell table:style-name="ce16" office:value-type="float" office:value="0.056564242339043">
            <text:p>0.0565642423</text:p>
          </table:table-cell>
          <table:table-cell table:style-name="ce17" office:value-type="float" office:value="0.033831290272768">
            <text:p>0.0338312903</text:p>
          </table:table-cell>
          <table:table-cell table:style-name="ce17" office:value-type="float" office:value="0.019287647677024">
            <text:p>0.0192876477</text:p>
          </table:table-cell>
          <table:table-cell table:style-name="ce17" office:value-type="float" office:value="0.010498572832032">
            <text:p>0.0104985728</text:p>
          </table:table-cell>
          <table:table-cell table:style-name="ce18" office:value-type="float" office:value="0.005327648726751">
            <text:p>0.0053276487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5.2">
            <text:p>5.2</text:p>
          </table:table-cell>
          <table:table-cell table:number-columns-repeated="3" office:value-type="float" office:value="0.995009990004999">
            <text:p>0.99500999</text:p>
          </table:table-cell>
          <table:table-cell table:style-name="ce10" office:value-type="float" office:value="0.644877713560576">
            <text:p>0.6448777136</text:p>
          </table:table-cell>
          <table:table-cell table:style-name="ce13" office:value-type="float" office:value="0.384503446185376">
            <text:p>0.3845034462</text:p>
          </table:table-cell>
          <table:table-cell table:style-name="ce14" office:value-type="float" office:value="0.2373046875">
            <text:p>0.2373046875</text:p>
          </table:table-cell>
          <table:table-cell table:style-name="ce15" office:value-type="float" office:value="0.147544108726432">
            <text:p>0.1475441087</text:p>
          </table:table-cell>
          <table:table-cell table:style-name="ce16" office:value-type="float" office:value="0.0916132832">
            <text:p>0.0916132832</text:p>
          </table:table-cell>
          <table:table-cell table:style-name="ce16" office:value-type="float" office:value="0.056063676972832">
            <text:p>0.056063677</text:p>
          </table:table-cell>
          <table:table-cell table:style-name="ce17" office:value-type="float" office:value="0.033499613519307">
            <text:p>0.0334996135</text:p>
          </table:table-cell>
          <table:table-cell table:style-name="ce17" office:value-type="float" office:value="0.019287647677024">
            <text:p>0.0192876477</text:p>
          </table:table-cell>
          <table:table-cell table:style-name="ce17" office:value-type="float" office:value="0.010498572832032">
            <text:p>0.0104985728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5.3">
            <text:p>5.3</text:p>
          </table:table-cell>
          <table:table-cell table:number-columns-repeated="3" office:value-type="float" office:value="0.995009990004999">
            <text:p>0.99500999</text:p>
          </table:table-cell>
          <table:table-cell table:style-name="ce10" office:value-type="float" office:value="0.627468437145551">
            <text:p>0.6274684371</text:p>
          </table:table-cell>
          <table:table-cell table:style-name="ce13" office:value-type="float" office:value="0.377571474600343">
            <text:p>0.3775714746</text:p>
          </table:table-cell>
          <table:table-cell table:style-name="ce14" office:value-type="float" office:value="0.234157455059968">
            <text:p>0.2341574551</text:p>
          </table:table-cell>
          <table:table-cell table:style-name="ce15" office:value-type="float" office:value="0.146465574547401">
            <text:p>0.1464655745</text:p>
          </table:table-cell>
          <table:table-cell table:style-name="ce16" office:value-type="float" office:value="0.090876845839099">
            <text:p>0.0908768458</text:p>
          </table:table-cell>
          <table:table-cell table:style-name="ce16" office:value-type="float" office:value="0.055566661698801">
            <text:p>0.0555666617</text:p>
          </table:table-cell>
          <table:table-cell table:style-name="ce17" office:value-type="float" office:value="0.033170543247776">
            <text:p>0.0331705432</text:p>
          </table:table-cell>
          <table:table-cell table:style-name="ce17" office:value-type="float" office:value="0.019076162357493">
            <text:p>0.0190761624</text:p>
          </table:table-cell>
          <table:table-cell table:style-name="ce17" office:value-type="float" office:value="0.010368641602001">
            <text:p>0.0103686416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5.4">
            <text:p>5.4</text:p>
          </table:table-cell>
          <table:table-cell table:number-columns-repeated="3" office:value-type="float" office:value="0.995009990004999">
            <text:p>0.99500999</text:p>
          </table:table-cell>
          <table:table-cell table:style-name="ce10" office:value-type="float" office:value="0.613813499121307">
            <text:p>0.6138134991</text:p>
          </table:table-cell>
          <table:table-cell table:style-name="ce13" office:value-type="float" office:value="0.3707398432">
            <text:p>0.3707398432</text:p>
          </table:table-cell>
          <table:table-cell table:style-name="ce14" office:value-type="float" office:value="0.229499299215625">
            <text:p>0.2294992992</text:p>
          </table:table-cell>
          <table:table-cell table:style-name="ce15" office:value-type="float" office:value="0.144327427699399">
            <text:p>0.1443274277</text:p>
          </table:table-cell>
          <table:table-cell table:style-name="ce16" office:value-type="float" office:value="0.090145152017568">
            <text:p>0.090145152</text:p>
          </table:table-cell>
          <table:table-cell table:style-name="ce16" office:value-type="float" office:value="0.055566661698801">
            <text:p>0.0555666617</text:p>
          </table:table-cell>
          <table:table-cell table:style-name="ce17" office:value-type="float" office:value="0.033170543247776">
            <text:p>0.0331705432</text:p>
          </table:table-cell>
          <table:table-cell table:style-name="ce17" office:value-type="float" office:value="0.019076162357493">
            <text:p>0.0190761624</text:p>
          </table:table-cell>
          <table:table-cell table:style-name="ce17" office:value-type="float" office:value="0.010368641602001">
            <text:p>0.0103686416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5.5">
            <text:p>5.5</text:p>
          </table:table-cell>
          <table:table-cell table:number-columns-repeated="3" office:value-type="float" office:value="0.995009990004999">
            <text:p>0.99500999</text:p>
          </table:table-cell>
          <table:table-cell table:style-name="ce10" office:value-type="float" office:value="0.600397329064743">
            <text:p>0.6003973291</text:p>
          </table:table-cell>
          <table:table-cell table:style-name="ce13" office:value-type="float" office:value="0.364007458703857">
            <text:p>0.3640074587</text:p>
          </table:table-cell>
          <table:table-cell table:style-name="ce14" office:value-type="float" office:value="0.226435267111943">
            <text:p>0.2264352671</text:p>
          </table:table-cell>
          <table:table-cell table:style-name="ce15" office:value-type="float" office:value="0.142214324707157">
            <text:p>0.1422143247</text:p>
          </table:table-cell>
          <table:table-cell table:style-name="ce16" office:value-type="float" office:value="0.089418178782857">
            <text:p>0.0894181788</text:p>
          </table:table-cell>
          <table:table-cell table:style-name="ce16" office:value-type="float" office:value="0.0550731776">
            <text:p>0.0550731776</text:p>
          </table:table-cell>
          <table:table-cell table:style-name="ce17" office:value-type="float" office:value="0.032844064065625">
            <text:p>0.0328440641</text:p>
          </table:table-cell>
          <table:table-cell table:style-name="ce17" office:value-type="float" office:value="0.019076162357493">
            <text:p>0.0190761624</text:p>
          </table:table-cell>
          <table:table-cell table:style-name="ce17" office:value-type="float" office:value="0.010368641602001">
            <text:p>0.0103686416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5.6">
            <text:p>5.6</text:p>
          </table:table-cell>
          <table:table-cell table:number-columns-repeated="3" office:value-type="float" office:value="0.995009990004999">
            <text:p>0.99500999</text:p>
          </table:table-cell>
          <table:table-cell table:style-name="ce11" office:value-type="float" office:value="0.587216781904499">
            <text:p>0.5872167819</text:p>
          </table:table-cell>
          <table:table-cell table:style-name="ce13" office:value-type="float" office:value="0.357373235801824">
            <text:p>0.3573732358</text:p>
          </table:table-cell>
          <table:table-cell table:style-name="ce14" office:value-type="float" office:value="0.223404048919701">
            <text:p>0.2234040489</text:p>
          </table:table-cell>
          <table:table-cell table:style-name="ce15" office:value-type="float" office:value="0.141167095653376">
            <text:p>0.1411670957</text:p>
          </table:table-cell>
          <table:table-cell table:style-name="ce16" office:value-type="float" office:value="0.088695903256576">
            <text:p>0.0886959033</text:p>
          </table:table-cell>
          <table:table-cell table:style-name="ce16" office:value-type="float" office:value="0.054583205826799">
            <text:p>0.0545832058</text:p>
          </table:table-cell>
          <table:table-cell table:style-name="ce17" office:value-type="float" office:value="0.032844064065625">
            <text:p>0.0328440641</text:p>
          </table:table-cell>
          <table:table-cell table:style-name="ce17" office:value-type="float" office:value="0.018866536236032">
            <text:p>0.0188665362</text:p>
          </table:table-cell>
          <table:table-cell table:style-name="ce17" office:value-type="float" office:value="0.010368641602001">
            <text:p>0.0103686416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5.7">
            <text:p>5.7</text:p>
          </table:table-cell>
          <table:table-cell table:number-columns-repeated="2" office:value-type="float" office:value="0.995009990004999">
            <text:p>0.99500999</text:p>
          </table:table-cell>
          <table:table-cell office:value-type="float" office:value="0.990039920079968">
            <text:p>0.9900399201</text:p>
          </table:table-cell>
          <table:table-cell table:style-name="ce11" office:value-type="float" office:value="0.574268740309375">
            <text:p>0.5742687403</text:p>
          </table:table-cell>
          <table:table-cell table:style-name="ce13" office:value-type="float" office:value="0.350836097125051">
            <text:p>0.3508360971</text:p>
          </table:table-cell>
          <table:table-cell table:style-name="ce14" office:value-type="float" office:value="0.220405380367699">
            <text:p>0.2204053804</text:p>
          </table:table-cell>
          <table:table-cell table:style-name="ce15" office:value-type="float" office:value="0.140126044921875">
            <text:p>0.1401260449</text:p>
          </table:table-cell>
          <table:table-cell table:style-name="ce16" office:value-type="float" office:value="0.087978302634375">
            <text:p>0.0879783026</text:p>
          </table:table-cell>
          <table:table-cell table:style-name="ce16" office:value-type="float" office:value="0.054583205826799">
            <text:p>0.0545832058</text:p>
          </table:table-cell>
          <table:table-cell table:style-name="ce17" office:value-type="float" office:value="0.032844064065625">
            <text:p>0.0328440641</text:p>
          </table:table-cell>
          <table:table-cell table:style-name="ce17" office:value-type="float" office:value="0.018866536236032">
            <text:p>0.0188665362</text:p>
          </table:table-cell>
          <table:table-cell table:style-name="ce17" office:value-type="float" office:value="0.010368641602001">
            <text:p>0.0103686416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5.8">
            <text:p>5.8</text:p>
          </table:table-cell>
          <table:table-cell table:number-columns-repeated="2" office:value-type="float" office:value="0.995009990004999">
            <text:p>0.99500999</text:p>
          </table:table-cell>
          <table:table-cell office:value-type="float" office:value="0.965486581988193">
            <text:p>0.965486582</text:p>
          </table:table-cell>
          <table:table-cell table:style-name="ce11" office:value-type="float" office:value="0.561550114565451">
            <text:p>0.5615501146</text:p>
          </table:table-cell>
          <table:table-cell table:style-name="ce13" office:value-type="float" office:value="0.346531411903049">
            <text:p>0.3465314119</text:p>
          </table:table-cell>
          <table:table-cell table:style-name="ce14" office:value-type="float" office:value="0.218918170011168">
            <text:p>0.21891817</text:p>
          </table:table-cell>
          <table:table-cell table:style-name="ce15" office:value-type="float" office:value="0.138062368994593">
            <text:p>0.138062369</text:p>
          </table:table-cell>
          <table:table-cell table:style-name="ce16" office:value-type="float" office:value="0.087265354185824">
            <text:p>0.0872653542</text:p>
          </table:table-cell>
          <table:table-cell table:style-name="ce16" office:value-type="float" office:value="0.054096727596768">
            <text:p>0.0540967276</text:p>
          </table:table-cell>
          <table:table-cell table:style-name="ce17" office:value-type="float" office:value="0.032520160641024">
            <text:p>0.0325201606</text:p>
          </table:table-cell>
          <table:table-cell table:style-name="ce17" office:value-type="float" office:value="0.018866536236032">
            <text:p>0.0188665362</text:p>
          </table:table-cell>
          <table:table-cell table:style-name="ce17" office:value-type="float" office:value="0.010368641602001">
            <text:p>0.0103686416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5.9">
            <text:p>5.9</text:p>
          </table:table-cell>
          <table:table-cell table:number-columns-repeated="2" office:value-type="float" office:value="0.995009990004999">
            <text:p>0.99500999</text:p>
          </table:table-cell>
          <table:table-cell office:value-type="float" office:value="0.941422823431168">
            <text:p>0.9414228234</text:p>
          </table:table-cell>
          <table:table-cell table:style-name="ce11" office:value-type="float" office:value="0.552159856263168">
            <text:p>0.5521598563</text:p>
          </table:table-cell>
          <table:table-cell table:style-name="ce13" office:value-type="float" office:value="0.340153707591776">
            <text:p>0.3401537076</text:p>
          </table:table-cell>
          <table:table-cell table:style-name="ce14" office:value-type="float" office:value="0.215967833522176">
            <text:p>0.2159678335</text:p>
          </table:table-cell>
          <table:table-cell table:style-name="ce15" office:value-type="float" office:value="0.137039689285632">
            <text:p>0.1370396893</text:p>
          </table:table-cell>
          <table:table-cell table:style-name="ce16" office:value-type="float" office:value="0.086557035254293">
            <text:p>0.0865570353</text:p>
          </table:table-cell>
          <table:table-cell table:style-name="ce16" office:value-type="float" office:value="0.054096727596768">
            <text:p>0.0540967276</text:p>
          </table:table-cell>
          <table:table-cell table:style-name="ce17" office:value-type="float" office:value="0.032520160641024">
            <text:p>0.0325201606</text:p>
          </table:table-cell>
          <table:table-cell table:style-name="ce17" office:value-type="float" office:value="0.018866536236032">
            <text:p>0.0188665362</text:p>
          </table:table-cell>
          <table:table-cell table:style-name="ce17" office:value-type="float" office:value="0.010368641602001">
            <text:p>0.0103686416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6">
            <text:p>6</text:p>
          </table:table-cell>
          <table:table-cell table:number-columns-repeated="2" office:value-type="float" office:value="0.995009990004999">
            <text:p>0.99500999</text:p>
          </table:table-cell>
          <table:table-cell office:value-type="float" office:value="0.917841286185143">
            <text:p>0.9178412862</text:p>
          </table:table-cell>
          <table:table-cell table:style-name="ce11" office:value-type="float" office:value="0.542895639553125">
            <text:p>0.5428956396</text:p>
          </table:table-cell>
          <table:table-cell table:style-name="ce13" office:value-type="float" office:value="0.335954330625024">
            <text:p>0.3359543306</text:p>
          </table:table-cell>
          <table:table-cell table:style-name="ce14" office:value-type="float" office:value="0.213049392211424">
            <text:p>0.2130493922</text:p>
          </table:table-cell>
          <table:table-cell table:style-name="ce15" office:value-type="float" office:value="0.136023078872351">
            <text:p>0.1360230789</text:p>
          </table:table-cell>
          <table:table-cell table:style-name="ce16" office:value-type="float" office:value="0.086557035254293">
            <text:p>0.0865570353</text:p>
          </table:table-cell>
          <table:table-cell table:style-name="ce16" office:value-type="float" office:value="0.053613724194557">
            <text:p>0.0536137242</text:p>
          </table:table-cell>
          <table:table-cell table:style-name="ce17" office:value-type="float" office:value="0.032520160641024">
            <text:p>0.0325201606</text:p>
          </table:table-cell>
          <table:table-cell table:style-name="ce17" office:value-type="float" office:value="0.018866536236032">
            <text:p>0.0188665362</text:p>
          </table:table-cell>
          <table:table-cell table:style-name="ce17" office:value-type="float" office:value="0.010368641602001">
            <text:p>0.0103686416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6.1">
            <text:p>6.1</text:p>
          </table:table-cell>
          <table:table-cell table:number-columns-repeated="2" office:value-type="float" office:value="0.995009990004999">
            <text:p>0.99500999</text:p>
          </table:table-cell>
          <table:table-cell table:style-name="ce8" office:value-type="float" office:value="0.899318358320899">
            <text:p>0.8993183583</text:p>
          </table:table-cell>
          <table:table-cell table:style-name="ce11" office:value-type="float" office:value="0.533756191302432">
            <text:p>0.5337561913</text:p>
          </table:table-cell>
          <table:table-cell table:style-name="ce13" office:value-type="float" office:value="0.331796531264032">
            <text:p>0.3317965313</text:p>
          </table:table-cell>
          <table:table-cell table:style-name="ce14" office:value-type="float" office:value="0.211602051158893">
            <text:p>0.2116020512</text:p>
          </table:table-cell>
          <table:table-cell table:style-name="ce15" office:value-type="float" office:value="0.1350125107">
            <text:p>0.1350125107</text:p>
          </table:table-cell>
          <table:table-cell table:style-name="ce16" office:value-type="float" office:value="0.085853323256832">
            <text:p>0.0858533233</text:p>
          </table:table-cell>
          <table:table-cell table:style-name="ce16" office:value-type="float" office:value="0.053613724194557">
            <text:p>0.0536137242</text:p>
          </table:table-cell>
          <table:table-cell table:style-name="ce17" office:value-type="float" office:value="0.032198817702743">
            <text:p>0.0321988177</text:p>
          </table:table-cell>
          <table:table-cell table:style-name="ce17" office:value-type="float" office:value="0.018658757027251">
            <text:p>0.018658757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6.2">
            <text:p>6.2</text:p>
          </table:table-cell>
          <table:table-cell table:number-columns-repeated="2" office:value-type="float" office:value="0.995009990004999">
            <text:p>0.99500999</text:p>
          </table:table-cell>
          <table:table-cell table:style-name="ce8" office:value-type="float" office:value="0.881095693359375">
            <text:p>0.8810956934</text:p>
          </table:table-cell>
          <table:table-cell table:style-name="ce11" office:value-type="float" office:value="0.524740246980399">
            <text:p>0.524740247</text:p>
          </table:table-cell>
          <table:table-cell table:style-name="ce13" office:value-type="float" office:value="0.32768">
            <text:p>0.32768</text:p>
          </table:table-cell>
          <table:table-cell table:style-name="ce14" office:value-type="float" office:value="0.208730966852651">
            <text:p>0.2087309669</text:p>
          </table:table-cell>
          <table:table-cell table:style-name="ce15" office:value-type="float" office:value="0.134007957794349">
            <text:p>0.1340079578</text:p>
          </table:table-cell>
          <table:table-cell table:style-name="ce16" office:value-type="float" office:value="0.085154195684051">
            <text:p>0.0851541957</text:p>
          </table:table-cell>
          <table:table-cell table:style-name="ce16" office:value-type="float" office:value="0.053134176971776">
            <text:p>0.053134177</text:p>
          </table:table-cell>
          <table:table-cell table:style-name="ce17" office:value-type="float" office:value="0.032198817702743">
            <text:p>0.0321988177</text:p>
          </table:table-cell>
          <table:table-cell table:style-name="ce17" office:value-type="float" office:value="0.018658757027251">
            <text:p>0.018658757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6.3">
            <text:p>6.3</text:p>
          </table:table-cell>
          <table:table-cell table:number-columns-repeated="2" office:value-type="float" office:value="0.995009990004999">
            <text:p>0.99500999</text:p>
          </table:table-cell>
          <table:table-cell table:style-name="ce8" office:value-type="float" office:value="0.863169625893851">
            <text:p>0.8631696259</text:p>
          </table:table-cell>
          <table:table-cell table:style-name="ce11" office:value-type="float" office:value="0.515846550629376">
            <text:p>0.5158465506</text:p>
          </table:table-cell>
          <table:table-cell table:style-name="ce13" office:value-type="float" office:value="0.323604428863968">
            <text:p>0.3236044289</text:p>
          </table:table-cell>
          <table:table-cell table:style-name="ce14" office:value-type="float" office:value="0.2073071593">
            <text:p>0.2073071593</text:p>
          </table:table-cell>
          <table:table-cell table:style-name="ce15" office:value-type="float" office:value="0.133009393261568">
            <text:p>0.1330093933</text:p>
          </table:table-cell>
          <table:table-cell table:style-name="ce16" office:value-type="float" office:value="0.0844596301">
            <text:p>0.0844596301</text:p>
          </table:table-cell>
          <table:table-cell table:style-name="ce16" office:value-type="float" office:value="0.053134176971776">
            <text:p>0.053134177</text:p>
          </table:table-cell>
          <table:table-cell table:style-name="ce17" office:value-type="float" office:value="0.032198817702743">
            <text:p>0.0321988177</text:p>
          </table:table-cell>
          <table:table-cell table:style-name="ce17" office:value-type="float" office:value="0.018658757027251">
            <text:p>0.018658757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6.4">
            <text:p>6.4</text:p>
          </table:table-cell>
          <table:table-cell table:number-columns-repeated="2" office:value-type="float" office:value="0.995009990004999">
            <text:p>0.99500999</text:p>
          </table:table-cell>
          <table:table-cell table:style-name="ce8" office:value-type="float" office:value="0.845536520469607">
            <text:p>0.8455365205</text:p>
          </table:table-cell>
          <table:table-cell table:style-name="ce11" office:value-type="float" office:value="0.507073854835593">
            <text:p>0.5070738548</text:p>
          </table:table-cell>
          <table:table-cell table:style-name="ce13" office:value-type="float" office:value="0.319569511422976">
            <text:p>0.3195695114</text:p>
          </table:table-cell>
          <table:table-cell table:style-name="ce14" office:value-type="float" office:value="0.204482853306368">
            <text:p>0.2044828533</text:p>
          </table:table-cell>
          <table:table-cell table:style-name="ce15" office:value-type="float" office:value="0.132016790288107">
            <text:p>0.1320167903</text:p>
          </table:table-cell>
          <table:table-cell table:style-name="ce16" office:value-type="float" office:value="0.0844596301">
            <text:p>0.0844596301</text:p>
          </table:table-cell>
          <table:table-cell table:style-name="ce16" office:value-type="float" office:value="0.052658067346875">
            <text:p>0.0526580673</text:p>
          </table:table-cell>
          <table:table-cell table:style-name="ce17" office:value-type="float" office:value="0.032198817702743">
            <text:p>0.0321988177</text:p>
          </table:table-cell>
          <table:table-cell table:style-name="ce17" office:value-type="float" office:value="0.018658757027251">
            <text:p>0.018658757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6.5">
            <text:p>6.5</text:p>
          </table:table-cell>
          <table:table-cell table:number-columns-repeated="2" office:value-type="float" office:value="0.995009990004999">
            <text:p>0.99500999</text:p>
          </table:table-cell>
          <table:table-cell table:style-name="ce8" office:value-type="float" office:value="0.828192771461043">
            <text:p>0.8281927715</text:p>
          </table:table-cell>
          <table:table-cell table:style-name="ce12" office:value-type="float" office:value="0.4984209207">
            <text:p>0.4984209207</text:p>
          </table:table-cell>
          <table:table-cell table:style-name="ce13" office:value-type="float" office:value="0.315574942776224">
            <text:p>0.3155749428</text:p>
          </table:table-cell>
          <table:table-cell table:style-name="ce14" office:value-type="float" office:value="0.203082291092407">
            <text:p>0.2030822911</text:p>
          </table:table-cell>
          <table:table-cell table:style-name="ce15" office:value-type="float" office:value="0.131030122140576">
            <text:p>0.1310301221</text:p>
          </table:table-cell>
          <table:table-cell table:style-name="ce16" office:value-type="float" office:value="0.083769604142049">
            <text:p>0.0837696041</text:p>
          </table:table-cell>
          <table:table-cell table:style-name="ce16" office:value-type="float" office:value="0.052658067346875">
            <text:p>0.0526580673</text:p>
          </table:table-cell>
          <table:table-cell table:style-name="ce17" office:value-type="float" office:value="0.031880020040032">
            <text:p>0.03188002</text:p>
          </table:table-cell>
          <table:table-cell table:style-name="ce17" office:value-type="float" office:value="0.018658757027251">
            <text:p>0.018658757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6.59999999999999">
            <text:p>6.6</text:p>
          </table:table-cell>
          <table:table-cell table:number-columns-repeated="2" office:value-type="float" office:value="0.995009990004999">
            <text:p>0.99500999</text:p>
          </table:table-cell>
          <table:table-cell table:style-name="ce8" office:value-type="float" office:value="0.811134802948799">
            <text:p>0.8111348029</text:p>
          </table:table-cell>
          <table:table-cell table:style-name="ce12" office:value-type="float" office:value="0.492718224237568">
            <text:p>0.4927182242</text:p>
          </table:table-cell>
          <table:table-cell table:style-name="ce13" office:value-type="float" office:value="0.311620419551232">
            <text:p>0.3116204196</text:p>
          </table:table-cell>
          <table:table-cell table:style-name="ce14" office:value-type="float" office:value="0.201689413697376">
            <text:p>0.2016894137</text:p>
          </table:table-cell>
          <table:table-cell table:style-name="ce15" office:value-type="float" office:value="0.130049362165625">
            <text:p>0.1300493622</text:p>
          </table:table-cell>
          <table:table-cell table:style-name="ce16" office:value-type="float" office:value="0.083769604142049">
            <text:p>0.0837696041</text:p>
          </table:table-cell>
          <table:table-cell table:style-name="ce16" office:value-type="float" office:value="0.052658067346875">
            <text:p>0.0526580673</text:p>
          </table:table-cell>
          <table:table-cell table:style-name="ce17" office:value-type="float" office:value="0.031880020040032">
            <text:p>0.03188002</text:p>
          </table:table-cell>
          <table:table-cell table:style-name="ce17" office:value-type="float" office:value="0.018658757027251">
            <text:p>0.018658757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6.69999999999999">
            <text:p>6.7</text:p>
          </table:table-cell>
          <table:table-cell table:number-columns-repeated="2" office:value-type="float" office:value="0.995009990004999">
            <text:p>0.99500999</text:p>
          </table:table-cell>
          <table:table-cell table:style-name="ce9" office:value-type="float" office:value="0.798526735563776">
            <text:p>0.7985267356</text:p>
          </table:table-cell>
          <table:table-cell table:style-name="ce12" office:value-type="float" office:value="0.487067845676576">
            <text:p>0.4870678457</text:p>
          </table:table-cell>
          <table:table-cell table:style-name="ce13" office:value-type="float" office:value="0.309658080584951">
            <text:p>0.3096580806</text:p>
          </table:table-cell>
          <table:table-cell table:style-name="ce14" office:value-type="float" office:value="0.200304189453125">
            <text:p>0.2003041895</text:p>
          </table:table-cell>
          <table:table-cell table:style-name="ce15" office:value-type="float" office:value="0.130049362165625">
            <text:p>0.1300493622</text:p>
          </table:table-cell>
          <table:table-cell table:style-name="ce16" office:value-type="float" office:value="0.083084095520768">
            <text:p>0.0830840955</text:p>
          </table:table-cell>
          <table:table-cell table:style-name="ce16" office:value-type="float" office:value="0.052185376805024">
            <text:p>0.0521853768</text:p>
          </table:table-cell>
          <table:table-cell table:style-name="ce17" office:value-type="float" office:value="0.031880020040032">
            <text:p>0.03188002</text:p>
          </table:table-cell>
          <table:table-cell table:style-name="ce17" office:value-type="float" office:value="0.018658757027251">
            <text:p>0.018658757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6.79999999999999">
            <text:p>6.8</text:p>
          </table:table-cell>
          <table:table-cell table:number-columns-repeated="2" office:value-type="float" office:value="0.995009990004999">
            <text:p>0.99500999</text:p>
          </table:table-cell>
          <table:table-cell table:style-name="ce9" office:value-type="float" office:value="0.786075939059993">
            <text:p>0.7860759391</text:p>
          </table:table-cell>
          <table:table-cell table:style-name="ce12" office:value-type="float" office:value="0.478689585080543">
            <text:p>0.4786895851</text:p>
          </table:table-cell>
          <table:table-cell table:style-name="ce13" office:value-type="float" office:value="0.305763060002949">
            <text:p>0.30576306</text:p>
          </table:table-cell>
          <table:table-cell table:style-name="ce15" office:value-type="float" office:value="0.198926586778624">
            <text:p>0.1989265868</text:p>
          </table:table-cell>
          <table:table-cell table:style-name="ce15" office:value-type="float" office:value="0.129074483789824">
            <text:p>0.1290744838</text:p>
          </table:table-cell>
          <table:table-cell table:style-name="ce16" office:value-type="float" office:value="0.083084095520768">
            <text:p>0.0830840955</text:p>
          </table:table-cell>
          <table:table-cell table:style-name="ce16" office:value-type="float" office:value="0.052185376805024">
            <text:p>0.0521853768</text:p>
          </table:table-cell>
          <table:table-cell table:style-name="ce17" office:value-type="float" office:value="0.031880020040032">
            <text:p>0.03188002</text:p>
          </table:table-cell>
          <table:table-cell table:style-name="ce17" office:value-type="float" office:value="0.018658757027251">
            <text:p>0.018658757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6.89999999999999">
            <text:p>6.9</text:p>
          </table:table-cell>
          <table:table-cell table:number-columns-repeated="2" office:value-type="float" office:value="0.995009990004999">
            <text:p>0.99500999</text:p>
          </table:table-cell>
          <table:table-cell table:style-name="ce9" office:value-type="float" office:value="0.7737809375">
            <text:p>0.7737809375</text:p>
          </table:table-cell>
          <table:table-cell table:style-name="ce12" office:value-type="float" office:value="0.473168426360301">
            <text:p>0.4731684264</text:p>
          </table:table-cell>
          <table:table-cell table:style-name="ce13" office:value-type="float" office:value="0.303830303495168">
            <text:p>0.3038303035</text:p>
          </table:table-cell>
          <table:table-cell table:style-name="ce15" office:value-type="float" office:value="0.197556574179843">
            <text:p>0.1975565742</text:p>
          </table:table-cell>
          <table:table-cell table:style-name="ce15" office:value-type="float" office:value="0.128105460519543">
            <text:p>0.1281054605</text:p>
          </table:table-cell>
          <table:table-cell table:style-name="ce16" office:value-type="float" office:value="0.082403082019807">
            <text:p>0.082403082</text:p>
          </table:table-cell>
          <table:table-cell table:style-name="ce16" office:value-type="float" office:value="0.052185376805024">
            <text:p>0.0521853768</text:p>
          </table:table-cell>
          <table:table-cell table:style-name="ce17" office:value-type="float" office:value="0.031880020040032">
            <text:p>0.03188002</text:p>
          </table:table-cell>
          <table:table-cell table:style-name="ce17" office:value-type="float" office:value="0.018658757027251">
            <text:p>0.018658757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6.99999999999999">
            <text:p>7</text:p>
          </table:table-cell>
          <table:table-cell table:number-columns-repeated="2" office:value-type="float" office:value="0.995009990004999">
            <text:p>0.99500999</text:p>
          </table:table-cell>
          <table:table-cell table:style-name="ce9" office:value-type="float" office:value="0.761640264209507">
            <text:p>0.7616402642</text:p>
          </table:table-cell>
          <table:table-cell table:style-name="ce12" office:value-type="float" office:value="0.467698329968299">
            <text:p>0.46769833</text:p>
          </table:table-cell>
          <table:table-cell table:style-name="ce14" office:value-type="float" office:value="0.299994111526176">
            <text:p>0.2999941115</text:p>
          </table:table-cell>
          <table:table-cell table:style-name="ce15" office:value-type="float" office:value="0.196194120249632">
            <text:p>0.1961941202</text:p>
          </table:table-cell>
          <table:table-cell table:style-name="ce15" office:value-type="float" office:value="0.128105460519543">
            <text:p>0.1281054605</text:p>
          </table:table-cell>
          <table:table-cell table:style-name="ce16" office:value-type="float" office:value="0.082403082019807">
            <text:p>0.082403082</text:p>
          </table:table-cell>
          <table:table-cell table:style-name="ce16" office:value-type="float" office:value="0.051716086897993">
            <text:p>0.0517160869</text:p>
          </table:table-cell>
          <table:table-cell table:style-name="ce17" office:value-type="float" office:value="0.031880020040032">
            <text:p>0.03188002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7.09999999999999">
            <text:p>7.1</text:p>
          </table:table-cell>
          <table:table-cell table:number-columns-repeated="2" office:value-type="float" office:value="0.995009990004999">
            <text:p>0.99500999</text:p>
          </table:table-cell>
          <table:table-cell table:style-name="ce9" office:value-type="float" office:value="0.749652461748224">
            <text:p>0.7496524617</text:p>
          </table:table-cell>
          <table:table-cell table:style-name="ce12" office:value-type="float" office:value="0.462278940896057">
            <text:p>0.4622789409</text:p>
          </table:table-cell>
          <table:table-cell table:style-name="ce14" office:value-type="float" office:value="0.298090601740625">
            <text:p>0.2980906017</text:p>
          </table:table-cell>
          <table:table-cell table:style-name="ce15" office:value-type="float" office:value="0.194839193667601">
            <text:p>0.1948391937</text:p>
          </table:table-cell>
          <table:table-cell table:style-name="ce15" office:value-type="float" office:value="0.127142265940832">
            <text:p>0.1271422659</text:p>
          </table:table-cell>
          <table:table-cell table:style-name="ce16" office:value-type="float" office:value="0.082403082019807">
            <text:p>0.082403082</text:p>
          </table:table-cell>
          <table:table-cell table:style-name="ce16" office:value-type="float" office:value="0.051716086897993">
            <text:p>0.0517160869</text:p>
          </table:table-cell>
          <table:table-cell table:style-name="ce17" office:value-type="float" office:value="0.031563752502501">
            <text:p>0.0315637525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7.19999999999999">
            <text:p>7.2</text:p>
          </table:table-cell>
          <table:table-cell table:number-columns-repeated="2" office:value-type="float" office:value="0.995009990004999">
            <text:p>0.99500999</text:p>
          </table:table-cell>
          <table:table-cell table:style-name="ce9" office:value-type="float" office:value="0.737816081880701">
            <text:p>0.7378160819</text:p>
          </table:table-cell>
          <table:table-cell table:style-name="ce12" office:value-type="float" office:value="0.456909905784375">
            <text:p>0.4569099058</text:p>
          </table:table-cell>
          <table:table-cell table:style-name="ce14" office:value-type="float" office:value="0.294312569464143">
            <text:p>0.2943125695</text:p>
          </table:table-cell>
          <table:table-cell table:style-name="ce15" office:value-type="float" office:value="0.1934917632">
            <text:p>0.1934917632</text:p>
          </table:table-cell>
          <table:table-cell table:style-name="ce15" office:value-type="float" office:value="0.126184873719301">
            <text:p>0.1261848737</text:p>
          </table:table-cell>
          <table:table-cell table:style-name="ce16" office:value-type="float" office:value="0.081726541495776">
            <text:p>0.0817265415</text:p>
          </table:table-cell>
          <table:table-cell table:style-name="ce16" office:value-type="float" office:value="0.051716086897993">
            <text:p>0.0517160869</text:p>
          </table:table-cell>
          <table:table-cell table:style-name="ce17" office:value-type="float" office:value="0.031563752502501">
            <text:p>0.0315637525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7.29999999999999">
            <text:p>7.3</text:p>
          </table:table-cell>
          <table:table-cell table:number-columns-repeated="2" office:value-type="float" office:value="0.995009990004999">
            <text:p>0.99500999</text:p>
          </table:table-cell>
          <table:table-cell table:style-name="ce9" office:value-type="float" office:value="0.726129685547168">
            <text:p>0.7261296855</text:p>
          </table:table-cell>
          <table:table-cell table:style-name="ce12" office:value-type="float" office:value="0.451590872919493">
            <text:p>0.4515908729</text:p>
          </table:table-cell>
          <table:table-cell table:style-name="ce14" office:value-type="float" office:value="0.292437973214432">
            <text:p>0.2924379732</text:p>
          </table:table-cell>
          <table:table-cell table:style-name="ce15" office:value-type="float" office:value="0.192151797699599">
            <text:p>0.1921517977</text:p>
          </table:table-cell>
          <table:table-cell table:style-name="ce15" office:value-type="float" office:value="0.126184873719301">
            <text:p>0.1261848737</text:p>
          </table:table-cell>
          <table:table-cell table:style-name="ce16" office:value-type="float" office:value="0.081726541495776">
            <text:p>0.0817265415</text:p>
          </table:table-cell>
          <table:table-cell table:style-name="ce16" office:value-type="float" office:value="0.051716086897993">
            <text:p>0.0517160869</text:p>
          </table:table-cell>
          <table:table-cell table:style-name="ce17" office:value-type="float" office:value="0.031563752502501">
            <text:p>0.0315637525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7.39999999999999">
            <text:p>7.4</text:p>
          </table:table-cell>
          <table:table-cell table:number-columns-repeated="2" office:value-type="float" office:value="0.995009990004999">
            <text:p>0.99500999</text:p>
          </table:table-cell>
          <table:table-cell table:style-name="ce9" office:value-type="float" office:value="0.718421372338176">
            <text:p>0.7184213723</text:p>
          </table:table-cell>
          <table:table-cell table:style-name="ce12" office:value-type="float" office:value="0.448949997868032">
            <text:p>0.4489499979</text:p>
          </table:table-cell>
          <table:table-cell table:style-name="ce14" office:value-type="float" office:value="0.290572941207901">
            <text:p>0.2905729412</text:p>
          </table:table-cell>
          <table:table-cell table:style-name="ce15" office:value-type="float" office:value="0.190819266105568">
            <text:p>0.1908192661</text:p>
          </table:table-cell>
          <table:table-cell table:style-name="ce15" office:value-type="float" office:value="0.1252332576">
            <text:p>0.1252332576</text:p>
          </table:table-cell>
          <table:table-cell table:style-name="ce16" office:value-type="float" office:value="0.081054451878125">
            <text:p>0.0810544519</text:p>
          </table:table-cell>
          <table:table-cell table:style-name="ce16" office:value-type="float" office:value="0.051716086897993">
            <text:p>0.0517160869</text:p>
          </table:table-cell>
          <table:table-cell table:style-name="ce17" office:value-type="float" office:value="0.031563752502501">
            <text:p>0.0315637525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7.49999999999999">
            <text:p>7.5</text:p>
          </table:table-cell>
          <table:table-cell table:number-columns-repeated="2" office:value-type="float" office:value="0.995009990004999">
            <text:p>0.99500999</text:p>
          </table:table-cell>
          <table:table-cell table:style-name="ce9" office:value-type="float" office:value="0.706981775479893">
            <text:p>0.7069817755</text:p>
          </table:table-cell>
          <table:table-cell table:style-name="ce12" office:value-type="float" office:value="0.4437053125">
            <text:p>0.4437053125</text:p>
          </table:table-cell>
          <table:table-cell table:style-name="ce14" office:value-type="float" office:value="0.2887174368">
            <text:p>0.2887174368</text:p>
          </table:table-cell>
          <table:table-cell table:style-name="ce15" office:value-type="float" office:value="0.189494137443357">
            <text:p>0.1894941374</text:p>
          </table:table-cell>
          <table:table-cell table:style-name="ce15" office:value-type="float" office:value="0.1252332576">
            <text:p>0.1252332576</text:p>
          </table:table-cell>
          <table:table-cell table:style-name="ce16" office:value-type="float" office:value="0.081054451878125">
            <text:p>0.0810544519</text:p>
          </table:table-cell>
          <table:table-cell table:style-name="ce16" office:value-type="float" office:value="0.051250179244032">
            <text:p>0.0512501792</text:p>
          </table:table-cell>
          <table:table-cell table:style-name="ce17" office:value-type="float" office:value="0.031563752502501">
            <text:p>0.0315637525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7.59999999999999">
            <text:p>7.6</text:p>
          </table:table-cell>
          <table:table-cell table:number-columns-repeated="2" office:value-type="float" office:value="0.995009990004999">
            <text:p>0.99500999</text:p>
          </table:table-cell>
          <table:table-cell table:style-name="ce10" office:value-type="float" office:value="0.699436681573651">
            <text:p>0.6994366816</text:p>
          </table:table-cell>
          <table:table-cell table:style-name="ce12" office:value-type="float" office:value="0.438509757267968">
            <text:p>0.4385097573</text:p>
          </table:table-cell>
          <table:table-cell table:style-name="ce14" office:value-type="float" office:value="0.286871423439899">
            <text:p>0.2868714234</text:p>
          </table:table-cell>
          <table:table-cell table:style-name="ce15" office:value-type="float" office:value="0.189494137443357">
            <text:p>0.1894941374</text:p>
          </table:table-cell>
          <table:table-cell table:style-name="ce15" office:value-type="float" office:value="0.124287391407299">
            <text:p>0.1242873914</text:p>
          </table:table-cell>
          <table:table-cell table:style-name="ce16" office:value-type="float" office:value="0.081054451878125">
            <text:p>0.0810544519</text:p>
          </table:table-cell>
          <table:table-cell table:style-name="ce16" office:value-type="float" office:value="0.051250179244032">
            <text:p>0.0512501792</text:p>
          </table:table-cell>
          <table:table-cell table:style-name="ce17" office:value-type="float" office:value="0.031563752502501">
            <text:p>0.0315637525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7.69999999999999">
            <text:p>7.7</text:p>
          </table:table-cell>
          <table:table-cell table:number-columns-repeated="2" office:value-type="float" office:value="0.995009990004999">
            <text:p>0.99500999</text:p>
          </table:table-cell>
          <table:table-cell table:style-name="ce10" office:value-type="float" office:value="0.691956144175649">
            <text:p>0.6919561442</text:p>
          </table:table-cell>
          <table:table-cell table:style-name="ce12" office:value-type="float" office:value="0.435930295269007">
            <text:p>0.4359302953</text:p>
          </table:table-cell>
          <table:table-cell table:style-name="ce14" office:value-type="float" office:value="0.285034864670368">
            <text:p>0.2850348647</text:p>
          </table:table-cell>
          <table:table-cell table:style-name="ce15" office:value-type="float" office:value="0.188176380824576">
            <text:p>0.1881763808</text:p>
          </table:table-cell>
          <table:table-cell table:style-name="ce15" office:value-type="float" office:value="0.124287391407299">
            <text:p>0.1242873914</text:p>
          </table:table-cell>
          <table:table-cell table:style-name="ce16" office:value-type="float" office:value="0.081054451878125">
            <text:p>0.0810544519</text:p>
          </table:table-cell>
          <table:table-cell table:style-name="ce16" office:value-type="float" office:value="0.051250179244032">
            <text:p>0.0512501792</text:p>
          </table:table-cell>
          <table:table-cell table:style-name="ce17" office:value-type="float" office:value="0.031563752502501">
            <text:p>0.0315637525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7.79999999999999">
            <text:p>7.8</text:p>
          </table:table-cell>
          <table:table-cell table:number-columns-repeated="2" office:value-type="float" office:value="0.995009990004999">
            <text:p>0.99500999</text:p>
          </table:table-cell>
          <table:table-cell table:style-name="ce10" office:value-type="float" office:value="0.680855473873376">
            <text:p>0.6808554739</text:p>
          </table:table-cell>
          <table:table-cell table:style-name="ce12" office:value-type="float" office:value="0.430807787028125">
            <text:p>0.430807787</text:p>
          </table:table-cell>
          <table:table-cell table:style-name="ce14" office:value-type="float" office:value="0.283207724127657">
            <text:p>0.2832077241</text:p>
          </table:table-cell>
          <table:table-cell table:style-name="ce15" office:value-type="float" office:value="0.186865965446875">
            <text:p>0.1868659654</text:p>
          </table:table-cell>
          <table:table-cell table:style-name="ce15" office:value-type="float" office:value="0.123347249044768">
            <text:p>0.123347249</text:p>
          </table:table-cell>
          <table:table-cell table:style-name="ce16" office:value-type="float" office:value="0.080386791169024">
            <text:p>0.0803867912</text:p>
          </table:table-cell>
          <table:table-cell table:style-name="ce16" office:value-type="float" office:value="0.051250179244032">
            <text:p>0.0512501792</text:p>
          </table:table-cell>
          <table:table-cell table:style-name="ce17" office:value-type="float" office:value="0.031563752502501">
            <text:p>0.0315637525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7.89999999999999">
            <text:p>7.9</text:p>
          </table:table-cell>
          <table:table-cell table:number-columns-repeated="2" office:value-type="float" office:value="0.995009990004999">
            <text:p>0.99500999</text:p>
          </table:table-cell>
          <table:table-cell table:style-name="ce10" office:value-type="float" office:value="0.673534515354624">
            <text:p>0.6735345154</text:p>
          </table:table-cell>
          <table:table-cell table:style-name="ce12" office:value-type="float" office:value="0.428264654900224">
            <text:p>0.4282646549</text:p>
          </table:table-cell>
          <table:table-cell table:style-name="ce14" office:value-type="float" office:value="0.281389965541376">
            <text:p>0.2813899655</text:p>
          </table:table-cell>
          <table:table-cell table:style-name="ce15" office:value-type="float" office:value="0.186865965446875">
            <text:p>0.1868659654</text:p>
          </table:table-cell>
          <table:table-cell table:style-name="ce15" office:value-type="float" office:value="0.123347249044768">
            <text:p>0.123347249</text:p>
          </table:table-cell>
          <table:table-cell table:style-name="ce16" office:value-type="float" office:value="0.080386791169024">
            <text:p>0.0803867912</text:p>
          </table:table-cell>
          <table:table-cell table:style-name="ce16" office:value-type="float" office:value="0.051250179244032">
            <text:p>0.0512501792</text:p>
          </table:table-cell>
          <table:table-cell table:style-name="ce17" office:value-type="float" office:value="0.031563752502501">
            <text:p>0.0315637525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7.99999999999999">
            <text:p>8</text:p>
          </table:table-cell>
          <table:table-cell table:number-columns-repeated="2" office:value-type="float" office:value="0.995009990004999">
            <text:p>0.99500999</text:p>
          </table:table-cell>
          <table:table-cell table:style-name="ce10" office:value-type="float" office:value="0.666276668105632">
            <text:p>0.6662766681</text:p>
          </table:table-cell>
          <table:table-cell table:style-name="ce12" office:value-type="float" office:value="0.425733547012443">
            <text:p>0.425733547</text:p>
          </table:table-cell>
          <table:table-cell table:style-name="ce14" office:value-type="float" office:value="0.279581552734375">
            <text:p>0.2795815527</text:p>
          </table:table-cell>
          <table:table-cell table:style-name="ce15" office:value-type="float" office:value="0.185562860593824">
            <text:p>0.1855628606</text:p>
          </table:table-cell>
          <table:table-cell table:style-name="ce15" office:value-type="float" office:value="0.123347249044768">
            <text:p>0.123347249</text:p>
          </table:table-cell>
          <table:table-cell table:style-name="ce16" office:value-type="float" office:value="0.080386791169024">
            <text:p>0.0803867912</text:p>
          </table:table-cell>
          <table:table-cell table:style-name="ce16" office:value-type="float" office:value="0.051250179244032">
            <text:p>0.051250179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8.09999999999999">
            <text:p>8.1</text:p>
          </table:table-cell>
          <table:table-cell table:number-columns-repeated="2" office:value-type="float" office:value="0.995009990004999">
            <text:p>0.99500999</text:p>
          </table:table-cell>
          <table:table-cell table:style-name="ce10" office:value-type="float" office:value="0.6590815232">
            <text:p>0.6590815232</text:p>
          </table:table-cell>
          <table:table-cell table:style-name="ce12" office:value-type="float" office:value="0.420707233300201">
            <text:p>0.4207072333</text:p>
          </table:table-cell>
          <table:table-cell table:style-name="ce14" office:value-type="float" office:value="0.277782449622624">
            <text:p>0.2777824496</text:p>
          </table:table-cell>
          <table:table-cell table:style-name="ce15" office:value-type="float" office:value="0.184267035634793">
            <text:p>0.1842670356</text:p>
          </table:table-cell>
          <table:table-cell table:style-name="ce15" office:value-type="float" office:value="0.122412804495057">
            <text:p>0.1224128045</text:p>
          </table:table-cell>
          <table:table-cell table:style-name="ce16" office:value-type="float" office:value="0.080386791169024">
            <text:p>0.0803867912</text:p>
          </table:table-cell>
          <table:table-cell table:style-name="ce16" office:value-type="float" office:value="0.051250179244032">
            <text:p>0.051250179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8.19999999999999">
            <text:p>8.2</text:p>
          </table:table-cell>
          <table:table-cell table:number-columns-repeated="2" office:value-type="float" office:value="0.995009990004999">
            <text:p>0.99500999</text:p>
          </table:table-cell>
          <table:table-cell table:style-name="ce10" office:value-type="float" office:value="0.651948673481568">
            <text:p>0.6519486735</text:p>
          </table:table-cell>
          <table:table-cell table:style-name="ce12" office:value-type="float" office:value="0.4182119424">
            <text:p>0.4182119424</text:p>
          </table:table-cell>
          <table:table-cell table:style-name="ce14" office:value-type="float" office:value="0.275992620215093">
            <text:p>0.2759926202</text:p>
          </table:table-cell>
          <table:table-cell table:style-name="ce15" office:value-type="float" office:value="0.184267035634793">
            <text:p>0.1842670356</text:p>
          </table:table-cell>
          <table:table-cell table:style-name="ce15" office:value-type="float" office:value="0.122412804495057">
            <text:p>0.1224128045</text:p>
          </table:table-cell>
          <table:table-cell table:style-name="ce16" office:value-type="float" office:value="0.079723537443243">
            <text:p>0.0797235374</text:p>
          </table:table-cell>
          <table:table-cell table:style-name="ce16" office:value-type="float" office:value="0.050787635527751">
            <text:p>0.0507876355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8.29999999999999">
            <text:p>8.3</text:p>
          </table:table-cell>
          <table:table-cell table:number-columns-repeated="2" office:value-type="float" office:value="0.995009990004999">
            <text:p>0.99500999</text:p>
          </table:table-cell>
          <table:table-cell table:style-name="ce10" office:value-type="float" office:value="0.648405482564357">
            <text:p>0.6484054826</text:p>
          </table:table-cell>
          <table:table-cell table:style-name="ce12" office:value-type="float" office:value="0.415728505588199">
            <text:p>0.4157285056</text:p>
          </table:table-cell>
          <table:table-cell table:style-name="ce14" office:value-type="float" office:value="0.274212028613632">
            <text:p>0.2742120286</text:p>
          </table:table-cell>
          <table:table-cell table:style-name="ce15" office:value-type="float" office:value="0.182978460024832">
            <text:p>0.18297846</text:p>
          </table:table-cell>
          <table:table-cell table:style-name="ce15" office:value-type="float" office:value="0.122412804495057">
            <text:p>0.1224128045</text:p>
          </table:table-cell>
          <table:table-cell table:style-name="ce16" office:value-type="float" office:value="0.079723537443243">
            <text:p>0.0797235374</text:p>
          </table:table-cell>
          <table:table-cell table:style-name="ce16" office:value-type="float" office:value="0.050787635527751">
            <text:p>0.0507876355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8.39999999999999">
            <text:p>8.4</text:p>
          </table:table-cell>
          <table:table-cell table:number-columns-repeated="2" office:value-type="float" office:value="0.995009990004999">
            <text:p>0.99500999</text:p>
          </table:table-cell>
          <table:table-cell table:style-name="ce10" office:value-type="float" office:value="0.641365316071875">
            <text:p>0.6413653161</text:p>
          </table:table-cell>
          <table:table-cell table:style-name="ce12" office:value-type="float" office:value="0.410797025187957">
            <text:p>0.4107970252</text:p>
          </table:table-cell>
          <table:table-cell table:style-name="ce14" office:value-type="float" office:value="0.272440639012851">
            <text:p>0.272440639</text:p>
          </table:table-cell>
          <table:table-cell table:style-name="ce15" office:value-type="float" office:value="0.182978460024832">
            <text:p>0.18297846</text:p>
          </table:table-cell>
          <table:table-cell table:style-name="ce15" office:value-type="float" office:value="0.121484031819776">
            <text:p>0.1214840318</text:p>
          </table:table-cell>
          <table:table-cell table:style-name="ce16" office:value-type="float" office:value="0.079723537443243">
            <text:p>0.0797235374</text:p>
          </table:table-cell>
          <table:table-cell table:style-name="ce16" office:value-type="float" office:value="0.050787635527751">
            <text:p>0.0507876355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8.49999999999999">
            <text:p>8.5</text:p>
          </table:table-cell>
          <table:table-cell table:number-columns-repeated="2" office:value-type="float" office:value="0.995009990004999">
            <text:p>0.99500999</text:p>
          </table:table-cell>
          <table:table-cell table:style-name="ce10" office:value-type="float" office:value="0.634386434595793">
            <text:p>0.6343864346</text:p>
          </table:table-cell>
          <table:table-cell table:style-name="ce12" office:value-type="float" office:value="0.408348897330176">
            <text:p>0.4083488973</text:p>
          </table:table-cell>
          <table:table-cell table:style-name="ce14" office:value-type="float" office:value="0.272440639012851">
            <text:p>0.272440639</text:p>
          </table:table-cell>
          <table:table-cell table:style-name="ce15" office:value-type="float" office:value="0.181697103304551">
            <text:p>0.1816971033</text:p>
          </table:table-cell>
          <table:table-cell table:style-name="ce15" office:value-type="float" office:value="0.121484031819776">
            <text:p>0.1214840318</text:p>
          </table:table-cell>
          <table:table-cell table:style-name="ce16" office:value-type="float" office:value="0.079723537443243">
            <text:p>0.0797235374</text:p>
          </table:table-cell>
          <table:table-cell table:style-name="ce16" office:value-type="float" office:value="0.050787635527751">
            <text:p>0.0507876355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8.59999999999999">
            <text:p>8.6</text:p>
          </table:table-cell>
          <table:table-cell table:number-columns-repeated="2" office:value-type="float" office:value="0.995009990004999">
            <text:p>0.99500999</text:p>
          </table:table-cell>
          <table:table-cell table:style-name="ce10" office:value-type="float" office:value="0.627468437145551">
            <text:p>0.6274684371</text:p>
          </table:table-cell>
          <table:table-cell table:style-name="ce12" office:value-type="float" office:value="0.405912455021875">
            <text:p>0.405912455</text:p>
          </table:table-cell>
          <table:table-cell table:style-name="ce14" office:value-type="float" office:value="0.2706784157">
            <text:p>0.2706784157</text:p>
          </table:table-cell>
          <table:table-cell table:style-name="ce15" office:value-type="float" office:value="0.181697103304551">
            <text:p>0.1816971033</text:p>
          </table:table-cell>
          <table:table-cell table:style-name="ce15" office:value-type="float" office:value="0.121484031819776">
            <text:p>0.1214840318</text:p>
          </table:table-cell>
          <table:table-cell table:style-name="ce16" office:value-type="float" office:value="0.079723537443243">
            <text:p>0.0797235374</text:p>
          </table:table-cell>
          <table:table-cell table:style-name="ce16" office:value-type="float" office:value="0.050787635527751">
            <text:p>0.0507876355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8.69999999999999">
            <text:p>8.7</text:p>
          </table:table-cell>
          <table:table-cell table:number-columns-repeated="2" office:value-type="float" office:value="0.995009990004999">
            <text:p>0.99500999</text:p>
          </table:table-cell>
          <table:table-cell table:style-name="ce10" office:value-type="float" office:value="0.6240321451">
            <text:p>0.6240321451</text:p>
          </table:table-cell>
          <table:table-cell table:style-name="ce12" office:value-type="float" office:value="0.403487656379424">
            <text:p>0.4034876564</text:p>
          </table:table-cell>
          <table:table-cell table:style-name="ce14" office:value-type="float" office:value="0.268925323054849">
            <text:p>0.2689253231</text:p>
          </table:table-cell>
          <table:table-cell table:style-name="ce15" office:value-type="float" office:value="0.1804229351">
            <text:p>0.1804229351</text:p>
          </table:table-cell>
          <table:table-cell table:style-name="ce15" office:value-type="float" office:value="0.120560905159375">
            <text:p>0.1205609052</text:p>
          </table:table-cell>
          <table:table-cell table:style-name="ce16" office:value-type="float" office:value="0.079064668848032">
            <text:p>0.0790646688</text:p>
          </table:table-cell>
          <table:table-cell table:style-name="ce16" office:value-type="float" office:value="0.050787635527751">
            <text:p>0.0507876355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8.79999999999999">
            <text:p>8.8</text:p>
          </table:table-cell>
          <table:table-cell table:number-columns-repeated="2" office:value-type="float" office:value="0.995009990004999">
            <text:p>0.99500999</text:p>
          </table:table-cell>
          <table:table-cell table:style-name="ce10" office:value-type="float" office:value="0.617204725664768">
            <text:p>0.6172047257</text:p>
          </table:table-cell>
          <table:table-cell table:style-name="ce12" office:value-type="float" office:value="0.401074459619393">
            <text:p>0.4010744596</text:p>
          </table:table-cell>
          <table:table-cell table:style-name="ce14" office:value-type="float" office:value="0.268925323054849">
            <text:p>0.2689253231</text:p>
          </table:table-cell>
          <table:table-cell table:style-name="ce15" office:value-type="float" office:value="0.1804229351">
            <text:p>0.1804229351</text:p>
          </table:table-cell>
          <table:table-cell table:style-name="ce15" office:value-type="float" office:value="0.120560905159375">
            <text:p>0.1205609052</text:p>
          </table:table-cell>
          <table:table-cell table:style-name="ce16" office:value-type="float" office:value="0.079064668848032">
            <text:p>0.0790646688</text:p>
          </table:table-cell>
          <table:table-cell table:style-name="ce16" office:value-type="float" office:value="0.050787635527751">
            <text:p>0.0507876355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8.89999999999999">
            <text:p>8.9</text:p>
          </table:table-cell>
          <table:table-cell table:number-columns-repeated="2" office:value-type="float" office:value="0.995009990004999">
            <text:p>0.99500999</text:p>
          </table:table-cell>
          <table:table-cell table:style-name="ce10" office:value-type="float" office:value="0.613813499121307">
            <text:p>0.6138134991</text:p>
          </table:table-cell>
          <table:table-cell table:style-name="ce13" office:value-type="float" office:value="0.398672823058432">
            <text:p>0.3986728231</text:p>
          </table:table-cell>
          <table:table-cell table:style-name="ce14" office:value-type="float" office:value="0.267181325549568">
            <text:p>0.2671813255</text:p>
          </table:table-cell>
          <table:table-cell table:style-name="ce15" office:value-type="float" office:value="0.1804229351">
            <text:p>0.1804229351</text:p>
          </table:table-cell>
          <table:table-cell table:style-name="ce15" office:value-type="float" office:value="0.120560905159375">
            <text:p>0.1205609052</text:p>
          </table:table-cell>
          <table:table-cell table:style-name="ce16" office:value-type="float" office:value="0.079064668848032">
            <text:p>0.0790646688</text:p>
          </table:table-cell>
          <table:table-cell table:style-name="ce16" office:value-type="float" office:value="0.050787635527751">
            <text:p>0.0507876355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8.99999999999999">
            <text:p>9</text:p>
          </table:table-cell>
          <table:table-cell table:number-columns-repeated="2" office:value-type="float" office:value="0.995009990004999">
            <text:p>0.99500999</text:p>
          </table:table-cell>
          <table:table-cell table:style-name="ce10" office:value-type="float" office:value="0.607075765315625">
            <text:p>0.6070757653</text:p>
          </table:table-cell>
          <table:table-cell table:style-name="ce13" office:value-type="float" office:value="0.396282705113151">
            <text:p>0.3962827051</text:p>
          </table:table-cell>
          <table:table-cell table:style-name="ce14" office:value-type="float" office:value="0.265446387748607">
            <text:p>0.2654463877</text:p>
          </table:table-cell>
          <table:table-cell table:style-name="ce15" office:value-type="float" office:value="0.179155925122549">
            <text:p>0.1791559251</text:p>
          </table:table-cell>
          <table:table-cell table:style-name="ce15" office:value-type="float" office:value="0.120560905159375">
            <text:p>0.1205609052</text:p>
          </table:table-cell>
          <table:table-cell table:style-name="ce16" office:value-type="float" office:value="0.079064668848032">
            <text:p>0.0790646688</text:p>
          </table:table-cell>
          <table:table-cell table:style-name="ce16" office:value-type="float" office:value="0.050787635527751">
            <text:p>0.0507876355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9.09999999999999">
            <text:p>9.1</text:p>
          </table:table-cell>
          <table:table-cell office:value-type="float" office:value="0.995009990004999">
            <text:p>0.99500999</text:p>
          </table:table-cell>
          <table:table-cell office:value-type="float" office:value="0.985089730404757">
            <text:p>0.9850897304</text:p>
          </table:table-cell>
          <table:table-cell table:style-name="ce10" office:value-type="float" office:value="0.603729159553024">
            <text:p>0.6037291596</text:p>
          </table:table-cell>
          <table:table-cell table:style-name="ce13" office:value-type="float" office:value="0.3939040643">
            <text:p>0.3939040643</text:p>
          </table:table-cell>
          <table:table-cell table:style-name="ce14" office:value-type="float" office:value="0.265446387748607">
            <text:p>0.2654463877</text:p>
          </table:table-cell>
          <table:table-cell table:style-name="ce15" office:value-type="float" office:value="0.179155925122549">
            <text:p>0.1791559251</text:p>
          </table:table-cell>
          <table:table-cell table:style-name="ce15" office:value-type="float" office:value="0.119643398733024">
            <text:p>0.1196433987</text:p>
          </table:table-cell>
          <table:table-cell table:style-name="ce16" office:value-type="float" office:value="0.079064668848032">
            <text:p>0.0790646688</text:p>
          </table:table-cell>
          <table:table-cell table:style-name="ce16" office:value-type="float" office:value="0.050787635527751">
            <text:p>0.0507876355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9.19999999999999">
            <text:p>9.2</text:p>
          </table:table-cell>
          <table:table-cell office:value-type="float" office:value="0.995009990004999">
            <text:p>0.99500999</text:p>
          </table:table-cell>
          <table:table-cell office:value-type="float" office:value="0.975248753121875">
            <text:p>0.9752487531</text:p>
          </table:table-cell>
          <table:table-cell table:style-name="ce11" office:value-type="float" office:value="0.597080224872032">
            <text:p>0.5970802249</text:p>
          </table:table-cell>
          <table:table-cell table:style-name="ce13" office:value-type="float" office:value="0.391536859235149">
            <text:p>0.3915368592</text:p>
          </table:table-cell>
          <table:table-cell table:style-name="ce14" office:value-type="float" office:value="0.263720474308576">
            <text:p>0.2637204743</text:p>
          </table:table-cell>
          <table:table-cell table:style-name="ce15" office:value-type="float" office:value="0.177896043168768">
            <text:p>0.1778960432</text:p>
          </table:table-cell>
          <table:table-cell table:style-name="ce15" office:value-type="float" office:value="0.119643398733024">
            <text:p>0.1196433987</text:p>
          </table:table-cell>
          <table:table-cell table:style-name="ce16" office:value-type="float" office:value="0.079064668848032">
            <text:p>0.0790646688</text:p>
          </table:table-cell>
          <table:table-cell table:style-name="ce16" office:value-type="float" office:value="0.050787635527751">
            <text:p>0.0507876355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9.29999999999999">
            <text:p>9.3</text:p>
          </table:table-cell>
          <table:table-cell office:value-type="float" office:value="0.995009990004999">
            <text:p>0.99500999</text:p>
          </table:table-cell>
          <table:table-cell office:value-type="float" office:value="0.965486581988193">
            <text:p>0.965486582</text:p>
          </table:table-cell>
          <table:table-cell table:style-name="ce11" office:value-type="float" office:value="0.593777798104501">
            <text:p>0.5937777981</text:p>
          </table:table-cell>
          <table:table-cell table:style-name="ce13" office:value-type="float" office:value="0.389181048634368">
            <text:p>0.3891810486</text:p>
          </table:table-cell>
          <table:table-cell table:style-name="ce14" office:value-type="float" office:value="0.263720474308576">
            <text:p>0.2637204743</text:p>
          </table:table-cell>
          <table:table-cell table:style-name="ce15" office:value-type="float" office:value="0.177896043168768">
            <text:p>0.1778960432</text:p>
          </table:table-cell>
          <table:table-cell table:style-name="ce15" office:value-type="float" office:value="0.119643398733024">
            <text:p>0.1196433987</text:p>
          </table:table-cell>
          <table:table-cell table:style-name="ce16" office:value-type="float" office:value="0.079064668848032">
            <text:p>0.0790646688</text:p>
          </table:table-cell>
          <table:table-cell table:style-name="ce16" office:value-type="float" office:value="0.0503284375">
            <text:p>0.0503284375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9.39999999999998">
            <text:p>9.4</text:p>
          </table:table-cell>
          <table:table-cell office:value-type="float" office:value="0.995009990004999">
            <text:p>0.99500999</text:p>
          </table:table-cell>
          <table:table-cell office:value-type="float" office:value="0.955802742745951">
            <text:p>0.9558027427</text:p>
          </table:table-cell>
          <table:table-cell table:style-name="ce11" office:value-type="float" office:value="0.59049">
            <text:p>0.59049</text:p>
          </table:table-cell>
          <table:table-cell table:style-name="ce13" office:value-type="float" office:value="0.389181048634368">
            <text:p>0.3891810486</text:p>
          </table:table-cell>
          <table:table-cell table:style-name="ce14" office:value-type="float" office:value="0.262003549978125">
            <text:p>0.26200355</text:p>
          </table:table-cell>
          <table:table-cell table:style-name="ce15" office:value-type="float" office:value="0.177896043168768">
            <text:p>0.1778960432</text:p>
          </table:table-cell>
          <table:table-cell table:style-name="ce15" office:value-type="float" office:value="0.119643398733024">
            <text:p>0.1196433987</text:p>
          </table:table-cell>
          <table:table-cell table:style-name="ce16" office:value-type="float" office:value="0.079064668848032">
            <text:p>0.0790646688</text:p>
          </table:table-cell>
          <table:table-cell table:style-name="ce16" office:value-type="float" office:value="0.0503284375">
            <text:p>0.0503284375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9.49999999999998">
            <text:p>9.5</text:p>
          </table:table-cell>
          <table:table-cell office:value-type="float" office:value="0.995009990004999">
            <text:p>0.99500999</text:p>
          </table:table-cell>
          <table:table-cell office:value-type="float" office:value="0.946196763043949">
            <text:p>0.946196763</text:p>
          </table:table-cell>
          <table:table-cell table:style-name="ce11" office:value-type="float" office:value="0.587216781904499">
            <text:p>0.5872167819</text:p>
          </table:table-cell>
          <table:table-cell table:style-name="ce13" office:value-type="float" office:value="0.386836591312907">
            <text:p>0.3868365913</text:p>
          </table:table-cell>
          <table:table-cell table:style-name="ce14" office:value-type="float" office:value="0.262003549978125">
            <text:p>0.26200355</text:p>
          </table:table-cell>
          <table:table-cell table:style-name="ce15" office:value-type="float" office:value="0.176643259120307">
            <text:p>0.1766432591</text:p>
          </table:table-cell>
          <table:table-cell table:style-name="ce15" office:value-type="float" office:value="0.119643398733024">
            <text:p>0.1196433987</text:p>
          </table:table-cell>
          <table:table-cell table:style-name="ce16" office:value-type="float" office:value="0.078410163603001">
            <text:p>0.0784101636</text:p>
          </table:table-cell>
          <table:table-cell table:style-name="ce16" office:value-type="float" office:value="0.0503284375">
            <text:p>0.0503284375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9.59999999999998">
            <text:p>9.6</text:p>
          </table:table-cell>
          <table:table-cell office:value-type="float" office:value="0.995009990004999">
            <text:p>0.99500999</text:p>
          </table:table-cell>
          <table:table-cell office:value-type="float" office:value="0.936668172433707">
            <text:p>0.9366681724</text:p>
          </table:table-cell>
          <table:table-cell table:style-name="ce11" office:value-type="float" office:value="0.580713891664257">
            <text:p>0.5807138917</text:p>
          </table:table-cell>
          <table:table-cell table:style-name="ce13" office:value-type="float" office:value="0.384503446185376">
            <text:p>0.3845034462</text:p>
          </table:table-cell>
          <table:table-cell table:style-name="ce14" office:value-type="float" office:value="0.260295579597824">
            <text:p>0.2602955796</text:p>
          </table:table-cell>
          <table:table-cell table:style-name="ce15" office:value-type="float" office:value="0.176643259120307">
            <text:p>0.1766432591</text:p>
          </table:table-cell>
          <table:table-cell table:style-name="ce15" office:value-type="float" office:value="0.118731486838493">
            <text:p>0.1187314868</text:p>
          </table:table-cell>
          <table:table-cell table:style-name="ce16" office:value-type="float" office:value="0.078410163603001">
            <text:p>0.0784101636</text:p>
          </table:table-cell>
          <table:table-cell table:style-name="ce16" office:value-type="float" office:value="0.0503284375">
            <text:p>0.0503284375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9.69999999999998">
            <text:p>9.7</text:p>
          </table:table-cell>
          <table:table-cell office:value-type="float" office:value="0.995009990004999">
            <text:p>0.99500999</text:p>
          </table:table-cell>
          <table:table-cell office:value-type="float" office:value="0.927216502365625">
            <text:p>0.9272165024</text:p>
          </table:table-cell>
          <table:table-cell table:style-name="ce11" office:value-type="float" office:value="0.577484122750976">
            <text:p>0.5774841228</text:p>
          </table:table-cell>
          <table:table-cell table:style-name="ce13" office:value-type="float" office:value="0.382181572265625">
            <text:p>0.3821815723</text:p>
          </table:table-cell>
          <table:table-cell table:style-name="ce14" office:value-type="float" office:value="0.260295579597824">
            <text:p>0.2602955796</text:p>
          </table:table-cell>
          <table:table-cell table:style-name="ce15" office:value-type="float" office:value="0.176643259120307">
            <text:p>0.1766432591</text:p>
          </table:table-cell>
          <table:table-cell table:style-name="ce15" office:value-type="float" office:value="0.118731486838493">
            <text:p>0.1187314868</text:p>
          </table:table-cell>
          <table:table-cell table:style-name="ce16" office:value-type="float" office:value="0.078410163603001">
            <text:p>0.0784101636</text:p>
          </table:table-cell>
          <table:table-cell table:style-name="ce16" office:value-type="float" office:value="0.0503284375">
            <text:p>0.0503284375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9.79999999999998">
            <text:p>9.8</text:p>
          </table:table-cell>
          <table:table-cell office:value-type="float" office:value="0.995009990004999">
            <text:p>0.99500999</text:p>
          </table:table-cell>
          <table:table-cell office:value-type="float" office:value="0.922519366631424">
            <text:p>0.9225193666</text:p>
          </table:table-cell>
          <table:table-cell table:style-name="ce11" office:value-type="float" office:value="0.574268740309375">
            <text:p>0.5742687403</text:p>
          </table:table-cell>
          <table:table-cell table:style-name="ce13" office:value-type="float" office:value="0.382181572265625">
            <text:p>0.3821815723</text:p>
          </table:table-cell>
          <table:table-cell table:style-name="ce14" office:value-type="float" office:value="0.258596528100043">
            <text:p>0.2585965281</text:p>
          </table:table-cell>
          <table:table-cell table:style-name="ce15" office:value-type="float" office:value="0.176643259120307">
            <text:p>0.1766432591</text:p>
          </table:table-cell>
          <table:table-cell table:style-name="ce15" office:value-type="float" office:value="0.118731486838493">
            <text:p>0.1187314868</text:p>
          </table:table-cell>
          <table:table-cell table:style-name="ce16" office:value-type="float" office:value="0.078410163603001">
            <text:p>0.0784101636</text:p>
          </table:table-cell>
          <table:table-cell table:style-name="ce16" office:value-type="float" office:value="0.0503284375">
            <text:p>0.0503284375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9.89999999999998">
            <text:p>9.9</text:p>
          </table:table-cell>
          <table:table-cell office:value-type="float" office:value="0.995009990004999">
            <text:p>0.99500999</text:p>
          </table:table-cell>
          <table:table-cell office:value-type="float" office:value="0.913182202990432">
            <text:p>0.913182203</text:p>
          </table:table-cell>
          <table:table-cell table:style-name="ce11" office:value-type="float" office:value="0.571067696224224">
            <text:p>0.5710676962</text:p>
          </table:table-cell>
          <table:table-cell table:style-name="ce13" office:value-type="float" office:value="0.379870928666624">
            <text:p>0.3798709287</text:p>
          </table:table-cell>
          <table:table-cell table:style-name="ce14" office:value-type="float" office:value="0.258596528100043">
            <text:p>0.2585965281</text:p>
          </table:table-cell>
          <table:table-cell table:style-name="ce15" office:value-type="float" office:value="0.175397542943776">
            <text:p>0.1753975429</text:p>
          </table:table-cell>
          <table:table-cell table:style-name="ce15" office:value-type="float" office:value="0.118731486838493">
            <text:p>0.1187314868</text:p>
          </table:table-cell>
          <table:table-cell table:style-name="ce16" office:value-type="float" office:value="0.078410163603001">
            <text:p>0.0784101636</text:p>
          </table:table-cell>
          <table:table-cell table:style-name="ce16" office:value-type="float" office:value="0.0503284375">
            <text:p>0.0503284375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covered-table-cell/>
          <table:table-cell office:value-type="float" office:value="9.99999999999998">
            <text:p>10</text:p>
          </table:table-cell>
          <table:table-cell office:value-type="float" office:value="0.995009990004999">
            <text:p>0.99500999</text:p>
          </table:table-cell>
          <table:table-cell office:value-type="float" office:value="0.9039207968">
            <text:p>0.9039207968</text:p>
          </table:table-cell>
          <table:table-cell table:style-name="ce11" office:value-type="float" office:value="0.567880942487693">
            <text:p>0.5678809425</text:p>
          </table:table-cell>
          <table:table-cell table:style-name="ce13" office:value-type="float" office:value="0.377571474600343">
            <text:p>0.3775714746</text:p>
          </table:table-cell>
          <table:table-cell table:style-name="ce14" office:value-type="float" office:value="0.256906360508832">
            <text:p>0.2569063605</text:p>
          </table:table-cell>
          <table:table-cell table:style-name="ce15" office:value-type="float" office:value="0.175397542943776">
            <text:p>0.1753975429</text:p>
          </table:table-cell>
          <table:table-cell table:style-name="ce15" office:value-type="float" office:value="0.118731486838493">
            <text:p>0.1187314868</text:p>
          </table:table-cell>
          <table:table-cell table:style-name="ce16" office:value-type="float" office:value="0.078410163603001">
            <text:p>0.0784101636</text:p>
          </table:table-cell>
          <table:table-cell table:style-name="ce16" office:value-type="float" office:value="0.0503284375">
            <text:p>0.0503284375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84528125">
            <text:p>0.0184528125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52521875">
            <text:p>0.0052521875</text:p>
          </table:table-cell>
          <table:table-cell table:style-name="ce18" office:value-type="float" office:value="0.00243">
            <text:p>0.00243</text:p>
          </table:table-cell>
          <table:table-cell table:style-name="ce4" office:value-type="string">
            <text:p>9.765625E-4</text:p>
          </table:table-cell>
          <table:table-cell table:style-name="ce4" office:value-type="string">
            <text:p>3.200000000000001E-4</text:p>
          </table:table-cell>
          <table:table-cell table:style-name="ce4" office:value-type="string">
            <text:p>7.593749999999998E-5</text:p>
          </table:table-cell>
          <table:table-cell office:value-type="string">
            <text:p>1.0000000000000003E-5</text:p>
          </table:table-cell>
          <table:table-cell office:value-type="string">
            <text:p>3.125000000000001E-7</text:p>
          </table:table-cell>
        </table:table-row>
        <table:table-row table:style-name="ro1">
          <table:table-cell/>
          <table:table-cell table:style-name="Default" table:number-columns-repeated="20"/>
        </table:table-row>
        <table:table-row table:style-name="ro1">
          <table:table-cell office:value-type="string">
            <text:p>30%bet</text:p>
          </table:table-cell>
          <table:table-cell table:style-name="Default"/>
          <table:table-cell table:style-name="ce5" office:value-type="string" table:number-columns-spanned="19" table:number-rows-spanned="1">
            <text:p>勝率</text:p>
          </table:table-cell>
          <table:covered-table-cell table:number-columns-repeated="18" table:style-name="Default"/>
        </table:table-row>
        <table:table-row table:style-name="ro1">
          <table:table-cell/>
          <table:table-cell table:style-name="ce3"/>
          <table:table-cell table:style-name="ce4" office:value-type="float" office:value="0.05">
            <text:p>0.05</text:p>
          </table:table-cell>
          <table:table-cell table:style-name="ce4" office:value-type="float" office:value="0.1">
            <text:p>0.1</text:p>
          </table:table-cell>
          <table:table-cell table:style-name="ce4" office:value-type="float" office:value="0.15">
            <text:p>0.15</text:p>
          </table:table-cell>
          <table:table-cell table:style-name="ce4" office:value-type="float" office:value="0.2">
            <text:p>0.2</text:p>
          </table:table-cell>
          <table:table-cell table:style-name="ce4" office:value-type="float" office:value="0.25">
            <text:p>0.25</text:p>
          </table:table-cell>
          <table:table-cell table:style-name="ce4" office:value-type="float" office:value="0.3">
            <text:p>0.3</text:p>
          </table:table-cell>
          <table:table-cell table:style-name="ce4" office:value-type="float" office:value="0.35">
            <text:p>0.35</text:p>
          </table:table-cell>
          <table:table-cell table:style-name="ce4" office:value-type="float" office:value="0.4">
            <text:p>0.4</text:p>
          </table:table-cell>
          <table:table-cell table:style-name="ce4" office:value-type="float" office:value="0.45">
            <text:p>0.45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.55">
            <text:p>0.55</text:p>
          </table:table-cell>
          <table:table-cell table:style-name="ce4" office:value-type="float" office:value="0.6">
            <text:p>0.6</text:p>
          </table:table-cell>
          <table:table-cell table:style-name="ce4" office:value-type="float" office:value="0.65">
            <text:p>0.65</text:p>
          </table:table-cell>
          <table:table-cell table:style-name="ce4" office:value-type="float" office:value="0.7">
            <text:p>0.7</text:p>
          </table:table-cell>
          <table:table-cell table:style-name="ce4" office:value-type="float" office:value="0.75">
            <text:p>0.75</text:p>
          </table:table-cell>
          <table:table-cell table:style-name="ce4" office:value-type="float" office:value="0.8">
            <text:p>0.8</text:p>
          </table:table-cell>
          <table:table-cell table:style-name="ce4" office:value-type="float" office:value="0.85">
            <text:p>0.85</text:p>
          </table:table-cell>
          <table:table-cell office:value-type="float" office:value="0.9">
            <text:p>0.9</text:p>
          </table:table-cell>
          <table:table-cell office:value-type="float" office:value="0.95">
            <text:p>0.95</text:p>
          </table:table-cell>
        </table:table-row>
        <table:table-row table:style-name="ro1">
          <table:table-cell table:style-name="ce1" office:value-type="string" table:number-columns-spanned="1" table:number-rows-spanned="100">
            <text:p>損益率</text:p>
          </table:table-cell>
          <table:table-cell office:value-type="float" office:value="0.1">
            <text:p>0.1</text:p>
          </table:table-cell>
          <table:table-cell table:number-columns-repeated="7" office:value-type="float" office:value="0.996670553827304">
            <text:p>0.9966705538</text:p>
          </table:table-cell>
          <table:table-cell table:number-columns-repeated="11" table:style-name="ce6" office:value-type="float" office:value="0.996670553827304">
            <text:p>0.9966705538</text:p>
          </table:table-cell>
          <table:table-cell table:style-name="ce17" office:value-type="float" office:value="0.0271643297654907">
            <text:p>0.0271643298</text:p>
          </table:table-cell>
        </table:table-row>
        <table:table-row table:style-name="ro1">
          <table:covered-table-cell/>
          <table:table-cell office:value-type="float" office:value="0.2">
            <text:p>0.2</text:p>
          </table:table-cell>
          <table:table-cell table:number-columns-repeated="7" office:value-type="float" office:value="0.996670553827304">
            <text:p>0.9966705538</text:p>
          </table:table-cell>
          <table:table-cell table:number-columns-repeated="9" table:style-name="ce6" office:value-type="float" office:value="0.996670553827304">
            <text:p>0.9966705538</text:p>
          </table:table-cell>
          <table:table-cell table:style-name="ce11" office:value-type="float" office:value="0.503594930559595">
            <text:p>0.5035949306</text:p>
          </table:table-cell>
          <table:table-cell table:style-name="ce17" office:value-type="float" office:value="0.045986994028446">
            <text:p>0.045986994</text:p>
          </table:table-cell>
          <table:table-cell table:style-name="ce18" office:value-type="float" office:value="0.00135809543059578">
            <text:p>0.0013580954</text:p>
          </table:table-cell>
        </table:table-row>
        <table:table-row table:style-name="ro1">
          <table:covered-table-cell/>
          <table:table-cell office:value-type="float" office:value="0.3">
            <text:p>0.3</text:p>
          </table:table-cell>
          <table:table-cell table:number-columns-repeated="7" office:value-type="float" office:value="0.996670553827304">
            <text:p>0.9966705538</text:p>
          </table:table-cell>
          <table:table-cell table:number-columns-repeated="8" table:style-name="ce6" office:value-type="float" office:value="0.996670553827304">
            <text:p>0.9966705538</text:p>
          </table:table-cell>
          <table:table-cell table:style-name="ce13" office:value-type="float" office:value="0.397097682152217">
            <text:p>0.3970976822</text:p>
          </table:table-cell>
          <table:table-cell office:value-type="float" office:value="0.0735169250149446">
            <text:p>0.073516925</text:p>
          </table:table-cell>
          <table:table-cell table:style-name="ce18" office:value-type="float" office:value="0.00895407879875287">
            <text:p>0.0089540788</text:p>
          </table:table-cell>
          <table:table-cell office:value-type="string">
            <text:p>3.6442639802490286E-4</text:p>
          </table:table-cell>
        </table:table-row>
        <table:table-row table:style-name="ro1">
          <table:covered-table-cell/>
          <table:table-cell office:value-type="float" office:value="0.4">
            <text:p>0.4</text:p>
          </table:table-cell>
          <table:table-cell table:number-columns-repeated="7" office:value-type="float" office:value="0.996670553827304">
            <text:p>0.9966705538</text:p>
          </table:table-cell>
          <table:table-cell table:number-columns-repeated="7" table:style-name="ce6" office:value-type="float" office:value="0.996670553827304">
            <text:p>0.9966705538</text:p>
          </table:table-cell>
          <table:table-cell table:style-name="ce12" office:value-type="float" office:value="0.423901525749334">
            <text:p>0.4239015257</text:p>
          </table:table-cell>
          <table:table-cell office:value-type="float" office:value="0.113795671873119">
            <text:p>0.1137956719</text:p>
          </table:table-cell>
          <table:table-cell table:style-name="ce17" office:value-type="float" office:value="0.0248339879616912">
            <text:p>0.024833988</text:p>
          </table:table-cell>
          <table:table-cell table:style-name="ce18" office:value-type="float" office:value="0.00354317614529065">
            <text:p>0.0035431761</text:p>
          </table:table-cell>
          <table:table-cell office:value-type="string">
            <text:p>1.7791157783708764E-4</text:p>
          </table:table-cell>
        </table:table-row>
        <table:table-row table:style-name="ro1">
          <table:covered-table-cell/>
          <table:table-cell office:value-type="float" office:value="0.5">
            <text:p>0.5</text:p>
          </table:table-cell>
          <table:table-cell table:number-columns-repeated="7" office:value-type="float" office:value="0.996670553827304">
            <text:p>0.9966705538</text:p>
          </table:table-cell>
          <table:table-cell table:number-columns-repeated="6" table:style-name="ce6" office:value-type="float" office:value="0.996670553827304">
            <text:p>0.9966705538</text:p>
          </table:table-cell>
          <table:table-cell table:style-name="ce11" office:value-type="float" office:value="0.505660111160935">
            <text:p>0.5056601112</text:p>
          </table:table-cell>
          <table:table-cell office:value-type="float" office:value="0.17128433633904">
            <text:p>0.1712843363</text:p>
          </table:table-cell>
          <table:table-cell table:style-name="ce16" office:value-type="float" office:value="0.0512011272311339">
            <text:p>0.0512011272</text:p>
          </table:table-cell>
          <table:table-cell table:style-name="ce17" office:value-type="float" office:value="0.0122566242226892">
            <text:p>0.0122566242</text:p>
          </table:table-cell>
          <table:table-cell table:style-name="ce18" office:value-type="float" office:value="0.0019576530985466">
            <text:p>0.0019576531</text:p>
          </table:table-cell>
          <table:table-cell office:value-type="string">
            <text:p>1.161840340968797E-4</text:p>
          </table:table-cell>
        </table:table-row>
        <table:table-row table:style-name="ro1">
          <table:covered-table-cell/>
          <table:table-cell office:value-type="float" office:value="0.6">
            <text:p>0.6</text:p>
          </table:table-cell>
          <table:table-cell table:number-columns-repeated="7" office:value-type="float" office:value="0.996670553827304">
            <text:p>0.9966705538</text:p>
          </table:table-cell>
          <table:table-cell table:number-columns-repeated="5" table:style-name="ce6" office:value-type="float" office:value="0.996670553827304">
            <text:p>0.9966705538</text:p>
          </table:table-cell>
          <table:table-cell table:style-name="ce10" office:value-type="float" office:value="0.638319495446606">
            <text:p>0.6383194954</text:p>
          </table:table-cell>
          <table:table-cell table:style-name="ce14" office:value-type="float" office:value="0.250310913486165">
            <text:p>0.2503109135</text:p>
          </table:table-cell>
          <table:table-cell table:style-name="ce16" office:value-type="float" office:value="0.0908719548415821">
            <text:p>0.0908719548</text:p>
          </table:table-cell>
          <table:table-cell table:style-name="ce17" office:value-type="float" office:value="0.0293605992961209">
            <text:p>0.0293605993</text:p>
          </table:table-cell>
          <table:table-cell table:style-name="ce18" office:value-type="float" office:value="0.00767290727031318">
            <text:p>0.0076729073</text:p>
          </table:table-cell>
          <table:table-cell table:style-name="ce18" office:value-type="float" office:value="0.00132556763101758">
            <text:p>0.0013255676</text:p>
          </table:table-cell>
          <table:table-cell office:value-type="string">
            <text:p>8.45611410492474E-5</text:p>
          </table:table-cell>
        </table:table-row>
        <table:table-row table:style-name="ro1">
          <table:covered-table-cell/>
          <table:table-cell office:value-type="float" office:value="0.7">
            <text:p>0.7</text:p>
          </table:table-cell>
          <table:table-cell table:number-columns-repeated="7" office:value-type="float" office:value="0.996670553827304">
            <text:p>0.9966705538</text:p>
          </table:table-cell>
          <table:table-cell table:number-columns-repeated="4" table:style-name="ce6" office:value-type="float" office:value="0.996670553827304">
            <text:p>0.9966705538</text:p>
          </table:table-cell>
          <table:table-cell table:style-name="ce8" office:value-type="float" office:value="0.825226782297515">
            <text:p>0.8252267823</text:p>
          </table:table-cell>
          <table:table-cell office:value-type="float" office:value="0.359964258581952">
            <text:p>0.3599642586</text:p>
          </table:table-cell>
          <table:table-cell office:value-type="float" office:value="0.149987397872813">
            <text:p>0.1499873979</text:p>
          </table:table-cell>
          <table:table-cell table:style-name="ce16" office:value-type="float" office:value="0.0577160277433988">
            <text:p>0.0577160277</text:p>
          </table:table-cell>
          <table:table-cell table:style-name="ce17" office:value-type="float" office:value="0.0197319067780063">
            <text:p>0.0197319068</text:p>
          </table:table-cell>
          <table:table-cell table:style-name="ce18" office:value-type="float" office:value="0.00541777486110452">
            <text:p>0.0054177749</text:p>
          </table:table-cell>
          <table:table-cell table:style-name="ce18" office:value-type="float" office:value="0.00100284808699527">
            <text:p>0.0010028481</text:p>
          </table:table-cell>
          <table:table-cell office:value-type="string">
            <text:p>7.127154700045451E-5</text:p>
          </table:table-cell>
        </table:table-row>
        <table:table-row table:style-name="ro1">
          <table:covered-table-cell/>
          <table:table-cell office:value-type="float" office:value="0.8">
            <text:p>0.8</text:p>
          </table:table-cell>
          <table:table-cell table:number-columns-repeated="7" office:value-type="float" office:value="0.996670553827304">
            <text:p>0.9966705538</text:p>
          </table:table-cell>
          <table:table-cell table:number-columns-repeated="4" table:style-name="ce6" office:value-type="float" office:value="0.996670553827304">
            <text:p>0.9966705538</text:p>
          </table:table-cell>
          <table:table-cell table:style-name="ce11" office:value-type="float" office:value="0.50980824521485">
            <text:p>0.5098082452</text:p>
          </table:table-cell>
          <table:table-cell table:style-name="ce14" office:value-type="float" office:value="0.233046039465026">
            <text:p>0.2330460395</text:p>
          </table:table-cell>
          <table:table-cell office:value-type="float" office:value="0.10121074388004">
            <text:p>0.1012107439</text:p>
          </table:table-cell>
          <table:table-cell table:style-name="ce17" office:value-type="float" office:value="0.0408002270485674">
            <text:p>0.040800227</text:p>
          </table:table-cell>
          <table:table-cell table:style-name="ce17" office:value-type="float" office:value="0.0145329707573585">
            <text:p>0.0145329708</text:p>
          </table:table-cell>
          <table:table-cell table:style-name="ce18" office:value-type="float" office:value="0.00422674226372105">
            <text:p>0.0042267423</text:p>
          </table:table-cell>
          <table:table-cell office:value-type="string">
            <text:p>8.288765848435732E-4</text:p>
          </table:table-cell>
          <table:table-cell office:value-type="string">
            <text:p>6.327162156591763E-5</text:p>
          </table:table-cell>
        </table:table-row>
        <table:table-row table:style-name="ro1">
          <table:covered-table-cell/>
          <table:table-cell office:value-type="float" office:value="0.9">
            <text:p>0.9</text:p>
          </table:table-cell>
          <table:table-cell table:number-columns-repeated="7" office:value-type="float" office:value="0.996670553827304">
            <text:p>0.9966705538</text:p>
          </table:table-cell>
          <table:table-cell table:number-columns-repeated="3" table:style-name="ce6" office:value-type="float" office:value="0.996670553827304">
            <text:p>0.9966705538</text:p>
          </table:table-cell>
          <table:table-cell table:style-name="ce9" office:value-type="float" office:value="0.714323220976128">
            <text:p>0.714323221</text:p>
          </table:table-cell>
          <table:table-cell office:value-type="float" office:value="0.3486784401">
            <text:p>0.3486784401</text:p>
          </table:table-cell>
          <table:table-cell table:style-name="ce15" office:value-type="float" office:value="0.165537038971571">
            <text:p>0.165537039</text:p>
          </table:table-cell>
          <table:table-cell table:style-name="ce16" office:value-type="float" office:value="0.0751379667771545">
            <text:p>0.0751379668</text:p>
          </table:table-cell>
          <table:table-cell table:style-name="ce17" office:value-type="float" office:value="0.0313817775866391">
            <text:p>0.0313817776</text:p>
          </table:table-cell>
          <table:table-cell table:style-name="ce17" office:value-type="float" office:value="0.0116551847388066">
            <text:p>0.0116551847</text:p>
          </table:table-cell>
          <table:table-cell table:style-name="ce18" office:value-type="float" office:value="0.00354317614529065">
            <text:p>0.0035431761</text:p>
          </table:table-cell>
          <table:table-cell office:value-type="string">
            <text:p>7.183721785955557E-4</text:p>
          </table:table-cell>
          <table:table-cell office:value-type="string">
            <text:p>5.592245542311702E-5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table:number-columns-repeated="7" office:value-type="float" office:value="0.996670553827304">
            <text:p>0.9966705538</text:p>
          </table:table-cell>
          <table:table-cell table:number-columns-repeated="3" table:style-name="ce6" office:value-type="float" office:value="0.996670553827304">
            <text:p>0.9966705538</text:p>
          </table:table-cell>
          <table:table-cell table:style-name="ce11" office:value-type="float" office:value="0.511891218048936">
            <text:p>0.511891218</text:p>
          </table:table-cell>
          <table:table-cell table:style-name="ce14" office:value-type="float" office:value="0.257976866844871">
            <text:p>0.2579768668</text:p>
          </table:table-cell>
          <table:table-cell table:style-name="ce15" office:value-type="float" office:value="0.126650697395916">
            <text:p>0.1266506974</text:p>
          </table:table-cell>
          <table:table-cell table:style-name="ce16" office:value-type="float" office:value="0.0590852707609824">
            <text:p>0.0590852708</text:p>
          </table:table-cell>
          <table:table-cell table:style-name="ce17" office:value-type="float" office:value="0.0255945468633131">
            <text:p>0.0255945469</text:p>
          </table:table-cell>
          <table:table-cell table:style-name="ce18" office:value-type="float" office:value="0.00971250279943693">
            <text:p>0.0097125028</text:p>
          </table:table-cell>
          <table:table-cell table:style-name="ce18" office:value-type="float" office:value="0.00305521815478462">
            <text:p>0.0030552182</text:p>
          </table:table-cell>
          <table:table-cell office:value-type="string">
            <text:p>6.572691714656956E-4</text:p>
          </table:table-cell>
          <table:table-cell office:value-type="string">
            <text:p>5.2482092873775934E-5</text:p>
          </table:table-cell>
        </table:table-row>
        <table:table-row table:style-name="ro1">
          <table:covered-table-cell/>
          <table:table-cell office:value-type="float" office:value="1.1">
            <text:p>1.1</text:p>
          </table:table-cell>
          <table:table-cell table:number-columns-repeated="7" office:value-type="float" office:value="0.996670553827304">
            <text:p>0.9966705538</text:p>
          </table:table-cell>
          <table:table-cell table:number-columns-repeated="2" table:style-name="ce6" office:value-type="float" office:value="0.996670553827304">
            <text:p>0.9966705538</text:p>
          </table:table-cell>
          <table:table-cell table:style-name="ce9" office:value-type="float" office:value="0.738305196390099">
            <text:p>0.7383051964</text:p>
          </table:table-cell>
          <table:table-cell table:style-name="ce13" office:value-type="float" office:value="0.388433418839257">
            <text:p>0.3884334188</text:p>
          </table:table-cell>
          <table:table-cell table:style-name="ce14" office:value-type="float" office:value="0.202132197144443">
            <text:p>0.2021321971</text:p>
          </table:table-cell>
          <table:table-cell table:style-name="ce15" office:value-type="float" office:value="0.101883014928678">
            <text:p>0.1018830149</text:p>
          </table:table-cell>
          <table:table-cell table:style-name="ce17" office:value-type="float" office:value="0.0487458764834844">
            <text:p>0.0487458765</text:p>
          </table:table-cell>
          <table:table-cell table:style-name="ce17" office:value-type="float" office:value="0.0217202193781805">
            <text:p>0.0217202194</text:p>
          </table:table-cell>
          <table:table-cell table:style-name="ce18" office:value-type="float" office:value="0.00847213764723514">
            <text:p>0.0084721376</text:p>
          </table:table-cell>
          <table:table-cell table:style-name="ce18" office:value-type="float" office:value="0.00272163410154347">
            <text:p>0.0027216341</text:p>
          </table:table-cell>
          <table:table-cell office:value-type="string">
            <text:p>5.999004461930891E-4</text:p>
          </table:table-cell>
          <table:table-cell office:value-type="string">
            <text:p>4.91926917322929E-5</text:p>
          </table:table-cell>
        </table:table-row>
        <table:table-row table:style-name="ro1">
          <table:covered-table-cell/>
          <table:table-cell office:value-type="float" office:value="1.2">
            <text:p>1.2</text:p>
          </table:table-cell>
          <table:table-cell table:number-columns-repeated="7" office:value-type="float" office:value="0.996670553827304">
            <text:p>0.9966705538</text:p>
          </table:table-cell>
          <table:table-cell table:number-columns-repeated="2" table:style-name="ce6" office:value-type="float" office:value="0.996670553827304">
            <text:p>0.9966705538</text:p>
          </table:table-cell>
          <table:table-cell table:style-name="ce11" office:value-type="float" office:value="0.572665750698328">
            <text:p>0.5726657507</text:p>
          </table:table-cell>
          <table:table-cell table:style-name="ce13" office:value-type="float" office:value="0.310390816825437">
            <text:p>0.3103908168</text:p>
          </table:table-cell>
          <table:table-cell table:style-name="ce15" office:value-type="float" office:value="0.165537038971571">
            <text:p>0.165537039</text:p>
          </table:table-cell>
          <table:table-cell table:style-name="ce16" office:value-type="float" office:value="0.085393796474867">
            <text:p>0.0853937965</text:p>
          </table:table-cell>
          <table:table-cell table:style-name="ce17" office:value-type="float" office:value="0.0418752759758309">
            <text:p>0.041875276</text:p>
          </table:table-cell>
          <table:table-cell table:style-name="ce17" office:value-type="float" office:value="0.0190985090360597">
            <text:p>0.019098509</text:p>
          </table:table-cell>
          <table:table-cell table:style-name="ce18" office:value-type="float" office:value="0.00767290727031318">
            <text:p>0.0076729073</text:p>
          </table:table-cell>
          <table:table-cell table:style-name="ce18" office:value-type="float" office:value="0.0025139711731214">
            <text:p>0.0025139712</text:p>
          </table:table-cell>
          <table:table-cell office:value-type="string">
            <text:p>5.636630299951428E-4</text:p>
          </table:table-cell>
          <table:table-cell office:value-type="string">
            <text:p>4.91926917322929E-5</text:p>
          </table:table-cell>
        </table:table-row>
        <table:table-row table:style-name="ro1">
          <table:covered-table-cell/>
          <table:table-cell office:value-type="float" office:value="1.3">
            <text:p>1.3</text:p>
          </table:table-cell>
          <table:table-cell table:number-columns-repeated="7" office:value-type="float" office:value="0.996670553827304">
            <text:p>0.9966705538</text:p>
          </table:table-cell>
          <table:table-cell table:style-name="ce6" office:value-type="float" office:value="0.996670553827304">
            <text:p>0.9966705538</text:p>
          </table:table-cell>
          <table:table-cell table:style-name="ce8" office:value-type="float" office:value="0.834001048591523">
            <text:p>0.8340010486</text:p>
          </table:table-cell>
          <table:table-cell office:value-type="float" office:value="0.463519854382631">
            <text:p>0.4635198544</text:p>
          </table:table-cell>
          <table:table-cell table:style-name="ce14" office:value-type="float" office:value="0.256687951644899">
            <text:p>0.2566879516</text:p>
          </table:table-cell>
          <table:table-cell table:style-name="ce15" office:value-type="float" office:value="0.139647301868167">
            <text:p>0.1396473019</text:p>
          </table:table-cell>
          <table:table-cell table:style-name="ce16" office:value-type="float" office:value="0.0735169250149446">
            <text:p>0.073516925</text:p>
          </table:table-cell>
          <table:table-cell table:style-name="ce17" office:value-type="float" office:value="0.0370234142457416">
            <text:p>0.0370234142</text:p>
          </table:table-cell>
          <table:table-cell table:style-name="ce17" office:value-type="float" office:value="0.0170899209255547">
            <text:p>0.0170899209</text:p>
          </table:table-cell>
          <table:table-cell table:style-name="ce18" office:value-type="float" office:value="0.00703117861356665">
            <text:p>0.0070311786</text:p>
          </table:table-cell>
          <table:table-cell table:style-name="ce18" office:value-type="float" office:value="0.00236569461526602">
            <text:p>0.0023656946</text:p>
          </table:table-cell>
          <table:table-cell office:value-type="string">
            <text:p>5.461320493963924E-4</text:p>
          </table:table-cell>
          <table:table-cell office:value-type="string">
            <text:p>4.91926917322929E-5</text:p>
          </table:table-cell>
        </table:table-row>
        <table:table-row table:style-name="ro1">
          <table:covered-table-cell/>
          <table:table-cell office:value-type="float" office:value="1.4">
            <text:p>1.4</text:p>
          </table:table-cell>
          <table:table-cell table:number-columns-repeated="7" office:value-type="float" office:value="0.996670553827304">
            <text:p>0.9966705538</text:p>
          </table:table-cell>
          <table:table-cell table:style-name="ce6" office:value-type="float" office:value="0.996670553827304">
            <text:p>0.9966705538</text:p>
          </table:table-cell>
          <table:table-cell table:style-name="ce10" office:value-type="float" office:value="0.683202606527307">
            <text:p>0.6832026065</text:p>
          </table:table-cell>
          <table:table-cell table:style-name="ce13" office:value-type="float" office:value="0.388433418839257">
            <text:p>0.3884334188</text:p>
          </table:table-cell>
          <table:table-cell table:style-name="ce14" office:value-type="float" office:value="0.218926092823234">
            <text:p>0.2189260928</text:p>
          </table:table-cell>
          <table:table-cell table:style-name="ce15" office:value-type="float" office:value="0.121240691190225">
            <text:p>0.1212406912</text:p>
          </table:table-cell>
          <table:table-cell table:style-name="ce16" office:value-type="float" office:value="0.0652822776507938">
            <text:p>0.0652822777</text:p>
          </table:table-cell>
          <table:table-cell table:style-name="ce17" office:value-type="float" office:value="0.0331900828028577">
            <text:p>0.0331900828</text:p>
          </table:table-cell>
          <table:table-cell table:style-name="ce17" office:value-type="float" office:value="0.0155933582164537">
            <text:p>0.0155933582</text:p>
          </table:table-cell>
          <table:table-cell table:style-name="ce18" office:value-type="float" office:value="0.00652590747891992">
            <text:p>0.0065259075</text:p>
          </table:table-cell>
          <table:table-cell table:style-name="ce18" office:value-type="float" office:value="0.00222365091151455">
            <text:p>0.0022236509</text:p>
          </table:table-cell>
          <table:table-cell office:value-type="string">
            <text:p>5.12221042474107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1.5">
            <text:p>1.5</text:p>
          </table:table-cell>
          <table:table-cell table:number-columns-repeated="7" office:value-type="float" office:value="0.996670553827304">
            <text:p>0.9966705538</text:p>
          </table:table-cell>
          <table:table-cell table:style-name="ce6" office:value-type="float" office:value="0.996670553827304">
            <text:p>0.9966705538</text:p>
          </table:table-cell>
          <table:table-cell office:value-type="float" office:value="0.574925230185341">
            <text:p>0.5749252302</text:p>
          </table:table-cell>
          <table:table-cell table:style-name="ce13" office:value-type="float" office:value="0.332988806325893">
            <text:p>0.3329888063</text:p>
          </table:table-cell>
          <table:table-cell table:style-name="ce15" office:value-type="float" office:value="0.191451001315098">
            <text:p>0.1914510013</text:p>
          </table:table-cell>
          <table:table-cell table:style-name="ce15" office:value-type="float" office:value="0.108074827338497">
            <text:p>0.1080748273</text:p>
          </table:table-cell>
          <table:table-cell table:style-name="ce16" office:value-type="float" office:value="0.058626358144211">
            <text:p>0.0586263581</text:p>
          </table:table-cell>
          <table:table-cell table:style-name="ce17" office:value-type="float" office:value="0.0305040184459565">
            <text:p>0.0305040184</text:p>
          </table:table-cell>
          <table:table-cell table:style-name="ce17" office:value-type="float" office:value="0.0145329707573585">
            <text:p>0.0145329708</text:p>
          </table:table-cell>
          <table:table-cell table:style-name="ce18" office:value-type="float" office:value="0.00614043463743688">
            <text:p>0.0061404346</text:p>
          </table:table-cell>
          <table:table-cell table:style-name="ce18" office:value-type="float" office:value="0.00213234246826537">
            <text:p>0.0021323425</text:p>
          </table:table-cell>
          <table:table-cell office:value-type="string">
            <text:p>5.12221042474107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1.6">
            <text:p>1.6</text:p>
          </table:table-cell>
          <table:table-cell table:number-columns-repeated="7" office:value-type="float" office:value="0.996670553827304">
            <text:p>0.9966705538</text:p>
          </table:table-cell>
          <table:table-cell table:style-name="ce8" office:value-type="float" office:value="0.845801380759415">
            <text:p>0.8458013808</text:p>
          </table:table-cell>
          <table:table-cell table:style-name="ce12" office:value-type="float" office:value="0.497434818252185">
            <text:p>0.4974348183</text:p>
          </table:table-cell>
          <table:table-cell table:style-name="ce14" office:value-type="float" office:value="0.29169354904617">
            <text:p>0.291693549</text:p>
          </table:table-cell>
          <table:table-cell table:style-name="ce15" office:value-type="float" office:value="0.170316903857826">
            <text:p>0.1703169039</text:p>
          </table:table-cell>
          <table:table-cell table:style-name="ce16" office:value-type="float" office:value="0.0972421671714336">
            <text:p>0.0972421672</text:p>
          </table:table-cell>
          <table:table-cell table:style-name="ce16" office:value-type="float" office:value="0.0537416631027466">
            <text:p>0.0537416631</text:p>
          </table:table-cell>
          <table:table-cell table:style-name="ce17" office:value-type="float" office:value="0.0282475249">
            <text:p>0.0282475249</text:p>
          </table:table-cell>
          <table:table-cell table:style-name="ce17" office:value-type="float" office:value="0.0136887441661893">
            <text:p>0.0136887442</text:p>
          </table:table-cell>
          <table:table-cell table:style-name="ce18" office:value-type="float" office:value="0.00586200131011309">
            <text:p>0.0058620013</text:p>
          </table:table-cell>
          <table:table-cell table:style-name="ce18" office:value-type="float" office:value="0.002043691449193">
            <text:p>0.0020436914</text:p>
          </table:table-cell>
          <table:table-cell office:value-type="string">
            <text:p>4.958312625160426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1.7">
            <text:p>1.7</text:p>
          </table:table-cell>
          <table:table-cell table:number-columns-repeated="7" office:value-type="float" office:value="0.996670553827304">
            <text:p>0.9966705538</text:p>
          </table:table-cell>
          <table:table-cell table:style-name="ce9" office:value-type="float" office:value="0.730249566336407">
            <text:p>0.7302495663</text:p>
          </table:table-cell>
          <table:table-cell table:style-name="ce12" office:value-type="float" office:value="0.436832902568608">
            <text:p>0.4368329026</text:p>
          </table:table-cell>
          <table:table-cell table:style-name="ce14" office:value-type="float" office:value="0.260568277218314">
            <text:p>0.2605682772</text:p>
          </table:table-cell>
          <table:table-cell table:style-name="ce15" office:value-type="float" office:value="0.154449685210183">
            <text:p>0.1544496852</text:p>
          </table:table-cell>
          <table:table-cell table:style-name="ce16" office:value-type="float" office:value="0.0896339348550832">
            <text:p>0.0896339349</text:p>
          </table:table-cell>
          <table:table-cell table:style-name="ce17" office:value-type="float" office:value="0.0499629451585096">
            <text:p>0.0499629452</text:p>
          </table:table-cell>
          <table:table-cell table:style-name="ce17" office:value-type="float" office:value="0.0266337919485119">
            <text:p>0.0266337919</text:p>
          </table:table-cell>
          <table:table-cell table:style-name="ce17" office:value-type="float" office:value="0.0130385615091108">
            <text:p>0.0130385615</text:p>
          </table:table-cell>
          <table:table-cell table:style-name="ce18" office:value-type="float" office:value="0.00568136733230725">
            <text:p>0.0056813673</text:p>
          </table:table-cell>
          <table:table-cell table:style-name="ce18" office:value-type="float" office:value="0.00200034848011452">
            <text:p>0.0020003485</text:p>
          </table:table-cell>
          <table:table-cell office:value-type="string">
            <text:p>4.798121552899799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1.8">
            <text:p>1.8</text:p>
          </table:table-cell>
          <table:table-cell table:number-columns-repeated="7" office:value-type="float" office:value="0.996670553827304">
            <text:p>0.9966705538</text:p>
          </table:table-cell>
          <table:table-cell table:style-name="ce10" office:value-type="float" office:value="0.643201458542274">
            <text:p>0.6432014585</text:p>
          </table:table-cell>
          <table:table-cell table:style-name="ce13" office:value-type="float" office:value="0.390155577301258">
            <text:p>0.3901555773</text:p>
          </table:table-cell>
          <table:table-cell table:style-name="ce14" office:value-type="float" office:value="0.236673149060506">
            <text:p>0.2366731491</text:p>
          </table:table-cell>
          <table:table-cell table:style-name="ce15" office:value-type="float" office:value="0.141334863978763">
            <text:p>0.141334864</text:p>
          </table:table-cell>
          <table:table-cell table:style-name="ce16" office:value-type="float" office:value="0.0830349902323072">
            <text:p>0.0830349902</text:p>
          </table:table-cell>
          <table:table-cell table:style-name="ce17" office:value-type="float" office:value="0.0467637846926479">
            <text:p>0.0467637847</text:p>
          </table:table-cell>
          <table:table-cell table:style-name="ce17" office:value-type="float" office:value="0.0250857243572841">
            <text:p>0.0250857244</text:p>
          </table:table-cell>
          <table:table-cell table:style-name="ce17" office:value-type="float" office:value="0.0124103104796799">
            <text:p>0.0124103105</text:p>
          </table:table-cell>
          <table:table-cell table:style-name="ce18" office:value-type="float" office:value="0.00550466612045393">
            <text:p>0.0055046661</text:p>
          </table:table-cell>
          <table:table-cell table:style-name="ce18" office:value-type="float" office:value="0.0019576530985466">
            <text:p>0.0019576531</text:p>
          </table:table-cell>
          <table:table-cell office:value-type="string">
            <text:p>4.798121552899799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1.9">
            <text:p>1.9</text:p>
          </table:table-cell>
          <table:table-cell table:number-columns-repeated="6" office:value-type="float" office:value="0.996670553827304">
            <text:p>0.9966705538</text:p>
          </table:table-cell>
          <table:table-cell office:value-type="float" office:value="0.947655152175618">
            <text:p>0.9476551522</text:p>
          </table:table-cell>
          <table:table-cell office:value-type="float" office:value="0.574925230185341">
            <text:p>0.5749252302</text:p>
          </table:table-cell>
          <table:table-cell table:style-name="ce13" office:value-type="float" office:value="0.353484414614395">
            <text:p>0.3534844146</text:p>
          </table:table-cell>
          <table:table-cell table:style-name="ce14" office:value-type="float" office:value="0.216632491345979">
            <text:p>0.2166324913</text:p>
          </table:table-cell>
          <table:table-cell table:style-name="ce15" office:value-type="float" office:value="0.131420464845422">
            <text:p>0.1314204648</text:p>
          </table:table-cell>
          <table:table-cell table:style-name="ce16" office:value-type="float" office:value="0.0778950468695766">
            <text:p>0.0778950469</text:p>
          </table:table-cell>
          <table:table-cell table:style-name="ce17" office:value-type="float" office:value="0.044460584507747">
            <text:p>0.0444605845</text:p>
          </table:table-cell>
          <table:table-cell table:style-name="ce17" office:value-type="float" office:value="0.0240893921865924">
            <text:p>0.0240893922</text:p>
          </table:table-cell>
          <table:table-cell table:style-name="ce17" office:value-type="float" office:value="0.0121042751895205">
            <text:p>0.0121042752</text:p>
          </table:table-cell>
          <table:table-cell table:style-name="ce18" office:value-type="float" office:value="0.00533184828398878">
            <text:p>0.0053318483</text:p>
          </table:table-cell>
          <table:table-cell table:style-name="ce18" office:value-type="float" office:value="0.00191559973985544">
            <text:p>0.0019155997</text:p>
          </table:table-cell>
          <table:table-cell office:value-type="string">
            <text:p>4.798121552899799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2">
            <text:p>2</text:p>
          </table:table-cell>
          <table:table-cell table:number-columns-repeated="6" office:value-type="float" office:value="0.996670553827304">
            <text:p>0.9966705538</text:p>
          </table:table-cell>
          <table:table-cell table:style-name="ce8" office:value-type="float" office:value="0.845801380759415">
            <text:p>0.8458013808</text:p>
          </table:table-cell>
          <table:table-cell office:value-type="float" office:value="0.520282707734973">
            <text:p>0.5202827077</text:p>
          </table:table-cell>
          <table:table-cell table:style-name="ce13" office:value-type="float" office:value="0.323816096232265">
            <text:p>0.3238160962</text:p>
          </table:table-cell>
          <table:table-cell table:style-name="ce14" office:value-type="float" office:value="0.201045759342116">
            <text:p>0.2010457593</text:p>
          </table:table-cell>
          <table:table-cell table:style-name="ce15" office:value-type="float" office:value="0.12276955926489">
            <text:p>0.1227695593</text:p>
          </table:table-cell>
          <table:table-cell table:style-name="ce16" office:value-type="float" office:value="0.0735169250149446">
            <text:p>0.073516925</text:p>
          </table:table-cell>
          <table:table-cell table:style-name="ce17" office:value-type="float" office:value="0.0422379874418886">
            <text:p>0.0422379874</text:p>
          </table:table-cell>
          <table:table-cell table:style-name="ce17" office:value-type="float" office:value="0.0231210955127377">
            <text:p>0.0231210955</text:p>
          </table:table-cell>
          <table:table-cell table:style-name="ce17" office:value-type="float" office:value="0.0116551847388066">
            <text:p>0.0116551847</text:p>
          </table:table-cell>
          <table:table-cell table:style-name="ce18" office:value-type="float" office:value="0.00524688023975485">
            <text:p>0.0052468802</text:p>
          </table:table-cell>
          <table:table-cell table:style-name="ce18" office:value-type="float" office:value="0.00191559973985544">
            <text:p>0.0019155997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2.1">
            <text:p>2.1</text:p>
          </table:table-cell>
          <table:table-cell table:number-columns-repeated="6" office:value-type="float" office:value="0.996670553827304">
            <text:p>0.9966705538</text:p>
          </table:table-cell>
          <table:table-cell table:style-name="ce9" office:value-type="float" office:value="0.765606602495836">
            <text:p>0.7656066025</text:p>
          </table:table-cell>
          <table:table-cell table:style-name="ce12" office:value-type="float" office:value="0.477281997502009">
            <text:p>0.4772819975</text:p>
          </table:table-cell>
          <table:table-cell table:style-name="ce14" office:value-type="float" office:value="0.29878867476768">
            <text:p>0.2987886748</text:p>
          </table:table-cell>
          <table:table-cell table:style-name="ce15" office:value-type="float" office:value="0.187291434285308">
            <text:p>0.1872914343</text:p>
          </table:table-cell>
          <table:table-cell table:style-name="ce15" office:value-type="float" office:value="0.115994560385511">
            <text:p>0.1159945604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08002270485674">
            <text:p>0.040800227</text:p>
          </table:table-cell>
          <table:table-cell table:style-name="ce17" office:value-type="float" office:value="0.0224129967282808">
            <text:p>0.0224129967</text:p>
          </table:table-cell>
          <table:table-cell table:style-name="ce17" office:value-type="float" office:value="0.0113623550981474">
            <text:p>0.0113623551</text:p>
          </table:table-cell>
          <table:table-cell table:style-name="ce18" office:value-type="float" office:value="0.00507979520179122">
            <text:p>0.0050797952</text:p>
          </table:table-cell>
          <table:table-cell table:style-name="ce18" office:value-type="float" office:value="0.00187418285143898">
            <text:p>0.0018741829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2.2">
            <text:p>2.2</text:p>
          </table:table-cell>
          <table:table-cell table:number-columns-repeated="6" office:value-type="float" office:value="0.996670553827304">
            <text:p>0.9966705538</text:p>
          </table:table-cell>
          <table:table-cell table:style-name="ce10" office:value-type="float" office:value="0.698641622204514">
            <text:p>0.6986416222</text:p>
          </table:table-cell>
          <table:table-cell table:style-name="ce12" office:value-type="float" office:value="0.440577698783743">
            <text:p>0.4405776988</text:p>
          </table:table-cell>
          <table:table-cell table:style-name="ce14" office:value-type="float" office:value="0.279220895448635">
            <text:p>0.2792208954</text:p>
          </table:table-cell>
          <table:table-cell table:style-name="ce15" office:value-type="float" office:value="0.176179274240114">
            <text:p>0.1761792742</text:p>
          </table:table-cell>
          <table:table-cell table:style-name="ce15" office:value-type="float" office:value="0.110195959840269">
            <text:p>0.1101959598</text:p>
          </table:table-cell>
          <table:table-cell table:style-name="ce16" office:value-type="float" office:value="0.0667743855494984">
            <text:p>0.0667743855</text:p>
          </table:table-cell>
          <table:table-cell table:style-name="ce17" office:value-type="float" office:value="0.0393970798989102">
            <text:p>0.0393970799</text:p>
          </table:table-cell>
          <table:table-cell table:style-name="ce17" office:value-type="float" office:value="0.0217202193781805">
            <text:p>0.0217202194</text:p>
          </table:table-cell>
          <table:table-cell table:style-name="ce17" office:value-type="float" office:value="0.0112178895556762">
            <text:p>0.0112178896</text:p>
          </table:table-cell>
          <table:table-cell table:style-name="ce18" office:value-type="float" office:value="0.00507979520179122">
            <text:p>0.0050797952</text:p>
          </table:table-cell>
          <table:table-cell table:style-name="ce18" office:value-type="float" office:value="0.00187418285143898">
            <text:p>0.0018741829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2.3">
            <text:p>2.3</text:p>
          </table:table-cell>
          <table:table-cell table:number-columns-repeated="6" office:value-type="float" office:value="0.996670553827304">
            <text:p>0.9966705538</text:p>
          </table:table-cell>
          <table:table-cell table:style-name="ce10" office:value-type="float" office:value="0.643201458542274">
            <text:p>0.6432014585</text:p>
          </table:table-cell>
          <table:table-cell table:style-name="ce12" office:value-type="float" office:value="0.409453684826617">
            <text:p>0.4094536848</text:p>
          </table:table-cell>
          <table:table-cell table:style-name="ce14" office:value-type="float" office:value="0.26317785463637">
            <text:p>0.2631778546</text:p>
          </table:table-cell>
          <table:table-cell table:style-name="ce15" office:value-type="float" office:value="0.167437560139605">
            <text:p>0.1674375601</text:p>
          </table:table-cell>
          <table:table-cell table:style-name="ce15" office:value-type="float" office:value="0.10529132908491">
            <text:p>0.1052913291</text:p>
          </table:table-cell>
          <table:table-cell table:style-name="ce16" office:value-type="float" office:value="0.0643006062263877">
            <text:p>0.0643006062</text:p>
          </table:table-cell>
          <table:table-cell table:style-name="ce17" office:value-type="float" office:value="0.0380280648420899">
            <text:p>0.0380280648</text:p>
          </table:table-cell>
          <table:table-cell table:style-name="ce17" office:value-type="float" office:value="0.0212667852664724">
            <text:p>0.0212667853</text:p>
          </table:table-cell>
          <table:table-cell table:style-name="ce17" office:value-type="float" office:value="0.0109328239108181">
            <text:p>0.0109328239</text:p>
          </table:table-cell>
          <table:table-cell table:style-name="ce18" office:value-type="float" office:value="0.0049976659587193">
            <text:p>0.004997666</text:p>
          </table:table-cell>
          <table:table-cell table:style-name="ce18" office:value-type="float" office:value="0.00183339689277933">
            <text:p>0.0018333969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2.4">
            <text:p>2.4</text:p>
          </table:table-cell>
          <table:table-cell table:number-columns-repeated="5" office:value-type="float" office:value="0.996670553827304">
            <text:p>0.9966705538</text:p>
          </table:table-cell>
          <table:table-cell office:value-type="float" office:value="0.944448742674455">
            <text:p>0.9444487427</text:p>
          </table:table-cell>
          <table:table-cell table:style-name="ce11" office:value-type="float" office:value="0.597864462964782">
            <text:p>0.597864463</text:p>
          </table:table-cell>
          <table:table-cell table:style-name="ce13" office:value-type="float" office:value="0.385005077144366">
            <text:p>0.3850050771</text:p>
          </table:table-cell>
          <table:table-cell table:style-name="ce14" office:value-type="float" office:value="0.247791447148314">
            <text:p>0.2477914471</text:p>
          </table:table-cell>
          <table:table-cell table:style-name="ce15" office:value-type="float" office:value="0.159926111279902">
            <text:p>0.1599261113</text:p>
          </table:table-cell>
          <table:table-cell table:style-name="ce15" office:value-type="float" office:value="0.10121074388004">
            <text:p>0.1012107439</text:p>
          </table:table-cell>
          <table:table-cell table:style-name="ce16" office:value-type="float" office:value="0.0623683406972826">
            <text:p>0.0623683407</text:p>
          </table:table-cell>
          <table:table-cell table:style-name="ce17" office:value-type="float" office:value="0.0370234142457416">
            <text:p>0.0370234142</text:p>
          </table:table-cell>
          <table:table-cell table:style-name="ce17" office:value-type="float" office:value="0.0208200191749936">
            <text:p>0.0208200192</text:p>
          </table:table-cell>
          <table:table-cell table:style-name="ce17" office:value-type="float" office:value="0.0107922105876488">
            <text:p>0.0107922106</text:p>
          </table:table-cell>
          <table:table-cell table:style-name="ce18" office:value-type="float" office:value="0.00491647074990893">
            <text:p>0.0049164707</text:p>
          </table:table-cell>
          <table:table-cell table:style-name="ce18" office:value-type="float" office:value="0.00183339689277933">
            <text:p>0.0018333969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2.5">
            <text:p>2.5</text:p>
          </table:table-cell>
          <table:table-cell table:number-columns-repeated="5" office:value-type="float" office:value="0.996670553827304">
            <text:p>0.9966705538</text:p>
          </table:table-cell>
          <table:table-cell table:style-name="ce8" office:value-type="float" office:value="0.875812808296755">
            <text:p>0.8758128083</text:p>
          </table:table-cell>
          <table:table-cell table:style-name="ce11" office:value-type="float" office:value="0.559239218581906">
            <text:p>0.5592392186</text:p>
          </table:table-cell>
          <table:table-cell table:style-name="ce13" office:value-type="float" office:value="0.363235153764753">
            <text:p>0.3632351538</text:p>
          </table:table-cell>
          <table:table-cell table:style-name="ce14" office:value-type="float" office:value="0.236673149060506">
            <text:p>0.2366731491</text:p>
          </table:table-cell>
          <table:table-cell table:style-name="ce15" office:value-type="float" office:value="0.152653777159595">
            <text:p>0.1526537772</text:p>
          </table:table-cell>
          <table:table-cell table:style-name="ce16" office:value-type="float" office:value="0.0972421671714336">
            <text:p>0.0972421672</text:p>
          </table:table-cell>
          <table:table-cell table:style-name="ce16" office:value-type="float" office:value="0.060477092041293">
            <text:p>0.060477092</text:p>
          </table:table-cell>
          <table:table-cell table:style-name="ce17" office:value-type="float" office:value="0.0363640640095317">
            <text:p>0.036364064</text:p>
          </table:table-cell>
          <table:table-cell table:style-name="ce17" office:value-type="float" office:value="0.0203798647148409">
            <text:p>0.0203798647</text:p>
          </table:table-cell>
          <table:table-cell table:style-name="ce17" office:value-type="float" office:value="0.0106528681309991">
            <text:p>0.0106528681</text:p>
          </table:table-cell>
          <table:table-cell table:style-name="ce18" office:value-type="float" office:value="0.00491647074990893">
            <text:p>0.0049164707</text:p>
          </table:table-cell>
          <table:table-cell table:style-name="ce18" office:value-type="float" office:value="0.00183339689277933">
            <text:p>0.0018333969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2.6">
            <text:p>2.6</text:p>
          </table:table-cell>
          <table:table-cell table:number-columns-repeated="5" office:value-type="float" office:value="0.996670553827304">
            <text:p>0.9966705538</text:p>
          </table:table-cell>
          <table:table-cell table:style-name="ce8" office:value-type="float" office:value="0.81651733876498">
            <text:p>0.8165173388</text:p>
          </table:table-cell>
          <table:table-cell table:style-name="ce11" office:value-type="float" office:value="0.526639175105628">
            <text:p>0.5266391751</text:p>
          </table:table-cell>
          <table:table-cell table:style-name="ce13" office:value-type="float" office:value="0.343918392614411">
            <text:p>0.3439183926</text:p>
          </table:table-cell>
          <table:table-cell table:style-name="ce14" office:value-type="float" office:value="0.225908850953487">
            <text:p>0.225908851</text:p>
          </table:table-cell>
          <table:table-cell table:style-name="ce15" office:value-type="float" office:value="0.14735379190314">
            <text:p>0.1473537919</text:p>
          </table:table-cell>
          <table:table-cell table:style-name="ce16" office:value-type="float" office:value="0.0946577980484027">
            <text:p>0.094657798</text:p>
          </table:table-cell>
          <table:table-cell table:style-name="ce16" office:value-type="float" office:value="0.0590852707609824">
            <text:p>0.0590852708</text:p>
          </table:table-cell>
          <table:table-cell table:style-name="ce17" office:value-type="float" office:value="0.035390514864527">
            <text:p>0.0353905149</text:p>
          </table:table-cell>
          <table:table-cell table:style-name="ce17" office:value-type="float" office:value="0.020162249257772">
            <text:p>0.0201622493</text:p>
          </table:table-cell>
          <table:table-cell table:style-name="ce17" office:value-type="float" office:value="0.0105147899518128">
            <text:p>0.01051479</text:p>
          </table:table-cell>
          <table:table-cell table:style-name="ce18" office:value-type="float" office:value="0.00483620347556219">
            <text:p>0.0048362035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2.7">
            <text:p>2.7</text:p>
          </table:table-cell>
          <table:table-cell table:number-columns-repeated="5" office:value-type="float" office:value="0.996670553827304">
            <text:p>0.9966705538</text:p>
          </table:table-cell>
          <table:table-cell table:style-name="ce9" office:value-type="float" office:value="0.765606602495836">
            <text:p>0.7656066025</text:p>
          </table:table-cell>
          <table:table-cell table:style-name="ce12" office:value-type="float" office:value="0.497434818252185">
            <text:p>0.4974348183</text:p>
          </table:table-cell>
          <table:table-cell table:style-name="ce13" office:value-type="float" office:value="0.328380032135252">
            <text:p>0.3283800321</text:p>
          </table:table-cell>
          <table:table-cell table:style-name="ce14" office:value-type="float" office:value="0.216632491345979">
            <text:p>0.2166324913</text:p>
          </table:table-cell>
          <table:table-cell table:style-name="ce15" office:value-type="float" office:value="0.142183974692426">
            <text:p>0.1421839747</text:p>
          </table:table-cell>
          <table:table-cell table:style-name="ce16" office:value-type="float" office:value="0.0914954308728539">
            <text:p>0.0914954309</text:p>
          </table:table-cell>
          <table:table-cell table:style-name="ce16" office:value-type="float" office:value="0.0577160277433988">
            <text:p>0.0577160277</text:p>
          </table:table-cell>
          <table:table-cell table:style-name="ce17" office:value-type="float" office:value="0.0347517128340065">
            <text:p>0.0347517128</text:p>
          </table:table-cell>
          <table:table-cell table:style-name="ce17" office:value-type="float" office:value="0.0199462656170887">
            <text:p>0.0199462656</text:p>
          </table:table-cell>
          <table:table-cell table:style-name="ce17" office:value-type="float" office:value="0.0103779694696078">
            <text:p>0.0103779695</text:p>
          </table:table-cell>
          <table:table-cell table:style-name="ce18" office:value-type="float" office:value="0.00483620347556219">
            <text:p>0.0048362035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2.8">
            <text:p>2.8</text:p>
          </table:table-cell>
          <table:table-cell table:number-columns-repeated="5" office:value-type="float" office:value="0.996670553827304">
            <text:p>0.9966705538</text:p>
          </table:table-cell>
          <table:table-cell table:style-name="ce9" office:value-type="float" office:value="0.722255664926864">
            <text:p>0.7222556649</text:p>
          </table:table-cell>
          <table:table-cell table:style-name="ce12" office:value-type="float" office:value="0.47332117182166">
            <text:p>0.4733211718</text:p>
          </table:table-cell>
          <table:table-cell table:style-name="ce13" office:value-type="float" office:value="0.314821738368509">
            <text:p>0.3148217384</text:p>
          </table:table-cell>
          <table:table-cell table:style-name="ce14" office:value-type="float" office:value="0.208737298178308">
            <text:p>0.2087372982</text:p>
          </table:table-cell>
          <table:table-cell table:style-name="ce15" office:value-type="float" office:value="0.13797389537286">
            <text:p>0.1379738954</text:p>
          </table:table-cell>
          <table:table-cell table:style-name="ce16" office:value-type="float" office:value="0.0896339348550832">
            <text:p>0.0896339349</text:p>
          </table:table-cell>
          <table:table-cell table:style-name="ce16" office:value-type="float" office:value="0.0563691522242116">
            <text:p>0.0563691522</text:p>
          </table:table-cell>
          <table:table-cell table:style-name="ce17" office:value-type="float" office:value="0.034121026139208">
            <text:p>0.0341210261</text:p>
          </table:table-cell>
          <table:table-cell table:style-name="ce17" office:value-type="float" office:value="0.0195191657333028">
            <text:p>0.0195191657</text:p>
          </table:table-cell>
          <table:table-cell table:style-name="ce17" office:value-type="float" office:value="0.0103779694696078">
            <text:p>0.0103779695</text:p>
          </table:table-cell>
          <table:table-cell table:style-name="ce18" office:value-type="float" office:value="0.00475685804588909">
            <text:p>0.004756858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2.9">
            <text:p>2.9</text:p>
          </table:table-cell>
          <table:table-cell table:number-columns-repeated="5" office:value-type="float" office:value="0.996670553827304">
            <text:p>0.9966705538</text:p>
          </table:table-cell>
          <table:table-cell table:style-name="ce10" office:value-type="float" office:value="0.683202606527307">
            <text:p>0.6832026065</text:p>
          </table:table-cell>
          <table:table-cell table:style-name="ce12" office:value-type="float" office:value="0.451946878990293">
            <text:p>0.451946879</text:p>
          </table:table-cell>
          <table:table-cell table:style-name="ce13" office:value-type="float" office:value="0.301660242205772">
            <text:p>0.3016602422</text:p>
          </table:table-cell>
          <table:table-cell table:style-name="ce14" office:value-type="float" office:value="0.202132197144443">
            <text:p>0.2021321971</text:p>
          </table:table-cell>
          <table:table-cell table:style-name="ce15" office:value-type="float" office:value="0.133851863269474">
            <text:p>0.1338518633</text:p>
          </table:table-cell>
          <table:table-cell table:style-name="ce16" office:value-type="float" office:value="0.0871933950082214">
            <text:p>0.087193395</text:p>
          </table:table-cell>
          <table:table-cell table:style-name="ce16" office:value-type="float" office:value="0.0554835577424245">
            <text:p>0.0554835577</text:p>
          </table:table-cell>
          <table:table-cell table:style-name="ce17" office:value-type="float" office:value="0.033808707527272">
            <text:p>0.0338087075</text:p>
          </table:table-cell>
          <table:table-cell table:style-name="ce17" office:value-type="float" office:value="0.0193080354833361">
            <text:p>0.0193080355</text:p>
          </table:table-cell>
          <table:table-cell table:style-name="ce17" office:value-type="float" office:value="0.0102424001124982">
            <text:p>0.0102424001</text:p>
          </table:table-cell>
          <table:table-cell table:style-name="ce18" office:value-type="float" office:value="0.00475685804588909">
            <text:p>0.004756858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3">
            <text:p>3</text:p>
          </table:table-cell>
          <table:table-cell table:number-columns-repeated="5" office:value-type="float" office:value="0.996670553827304">
            <text:p>0.9966705538</text:p>
          </table:table-cell>
          <table:table-cell table:style-name="ce10" office:value-type="float" office:value="0.650573322012817">
            <text:p>0.650573322</text:p>
          </table:table-cell>
          <table:table-cell table:style-name="ce12" office:value-type="float" office:value="0.433110444223752">
            <text:p>0.4331104442</text:p>
          </table:table-cell>
          <table:table-cell table:style-name="ce14" office:value-type="float" office:value="0.29169354904617">
            <text:p>0.291693549</text:p>
          </table:table-cell>
          <table:table-cell table:style-name="ce15" office:value-type="float" office:value="0.195674807417702">
            <text:p>0.1956748074</text:p>
          </table:table-cell>
          <table:table-cell table:style-name="ce15" office:value-type="float" office:value="0.130616917972161">
            <text:p>0.130616918</text:p>
          </table:table-cell>
          <table:table-cell table:style-name="ce16" office:value-type="float" office:value="0.085393796474867">
            <text:p>0.0853937965</text:p>
          </table:table-cell>
          <table:table-cell table:style-name="ce16" office:value-type="float" office:value="0.0546077487287749">
            <text:p>0.0546077487</text:p>
          </table:table-cell>
          <table:table-cell table:style-name="ce17" office:value-type="float" office:value="0.0334983955443187">
            <text:p>0.0334983955</text:p>
          </table:table-cell>
          <table:table-cell table:style-name="ce17" office:value-type="float" office:value="0.0193080354833361">
            <text:p>0.0193080355</text:p>
          </table:table-cell>
          <table:table-cell table:style-name="ce17" office:value-type="float" office:value="0.0102424001124982">
            <text:p>0.0102424001</text:p>
          </table:table-cell>
          <table:table-cell table:style-name="ce18" office:value-type="float" office:value="0.00475685804588909">
            <text:p>0.004756858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3.1">
            <text:p>3.1</text:p>
          </table:table-cell>
          <table:table-cell table:number-columns-repeated="4" office:value-type="float" office:value="0.996670553827304">
            <text:p>0.9966705538</text:p>
          </table:table-cell>
          <table:table-cell office:value-type="float" office:value="0.947655152175618">
            <text:p>0.9476551522</text:p>
          </table:table-cell>
          <table:table-cell table:style-name="ce10" office:value-type="float" office:value="0.621436834380635">
            <text:p>0.6214368344</text:p>
          </table:table-cell>
          <table:table-cell table:style-name="ce12" office:value-type="float" office:value="0.416633767590105">
            <text:p>0.4166337676</text:p>
          </table:table-cell>
          <table:table-cell table:style-name="ce14" office:value-type="float" office:value="0.281959677873433">
            <text:p>0.2819596779</text:p>
          </table:table-cell>
          <table:table-cell table:style-name="ce15" office:value-type="float" office:value="0.19040510911712">
            <text:p>0.1904051091</text:p>
          </table:table-cell>
          <table:table-cell table:style-name="ce15" office:value-type="float" office:value="0.127437101172691">
            <text:p>0.1274371012</text:p>
          </table:table-cell>
          <table:table-cell table:style-name="ce16" office:value-type="float" office:value="0.0842086120148798">
            <text:p>0.084208612</text:p>
          </table:table-cell>
          <table:table-cell table:style-name="ce16" office:value-type="float" office:value="0.0537416631027466">
            <text:p>0.0537416631</text:p>
          </table:table-cell>
          <table:table-cell table:style-name="ce17" office:value-type="float" office:value="0.0328837619222163">
            <text:p>0.0328837619</text:p>
          </table:table-cell>
          <table:table-cell table:style-name="ce17" office:value-type="float" office:value="0.0190985090360597">
            <text:p>0.019098509</text:p>
          </table:table-cell>
          <table:table-cell table:style-name="ce17" office:value-type="float" office:value="0.0101080753172172">
            <text:p>0.0101080753</text:p>
          </table:table-cell>
          <table:table-cell table:style-name="ce18" office:value-type="float" office:value="0.00475685804588909">
            <text:p>0.004756858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3.2">
            <text:p>3.2</text:p>
          </table:table-cell>
          <table:table-cell table:number-columns-repeated="4" office:value-type="float" office:value="0.996670553827304">
            <text:p>0.9966705538</text:p>
          </table:table-cell>
          <table:table-cell office:value-type="float" office:value="0.900352531843629">
            <text:p>0.9003525318</text:p>
          </table:table-cell>
          <table:table-cell table:style-name="ce11" office:value-type="float" office:value="0.595542210963999">
            <text:p>0.595542211</text:p>
          </table:table-cell>
          <table:table-cell table:style-name="ce12" office:value-type="float" office:value="0.402360669922378">
            <text:p>0.4023606699</text:p>
          </table:table-cell>
          <table:table-cell table:style-name="ce14" office:value-type="float" office:value="0.273799287022621">
            <text:p>0.273799287</text:p>
          </table:table-cell>
          <table:table-cell table:style-name="ce15" office:value-type="float" office:value="0.186261514001481">
            <text:p>0.186261514</text:p>
          </table:table-cell>
          <table:table-cell table:style-name="ce15" office:value-type="float" office:value="0.125088091272637">
            <text:p>0.1250880913</text:p>
          </table:table-cell>
          <table:table-cell table:style-name="ce16" office:value-type="float" office:value="0.0824524951129267">
            <text:p>0.0824524951</text:p>
          </table:table-cell>
          <table:table-cell table:style-name="ce16" office:value-type="float" office:value="0.0528852388827568">
            <text:p>0.0528852389</text:p>
          </table:table-cell>
          <table:table-cell table:style-name="ce17" office:value-type="float" office:value="0.0325794255285531">
            <text:p>0.0325794255</text:p>
          </table:table-cell>
          <table:table-cell table:style-name="ce17" office:value-type="float" office:value="0.0188905794070398">
            <text:p>0.0188905794</text:p>
          </table:table-cell>
          <table:table-cell table:style-name="ce17" office:value-type="float" office:value="0.0101080753172172">
            <text:p>0.0101080753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3.3">
            <text:p>3.3</text:p>
          </table:table-cell>
          <table:table-cell table:number-columns-repeated="4" office:value-type="float" office:value="0.996670553827304">
            <text:p>0.9966705538</text:p>
          </table:table-cell>
          <table:table-cell table:style-name="ce8" office:value-type="float" office:value="0.860715533672989">
            <text:p>0.8607155337</text:p>
          </table:table-cell>
          <table:table-cell table:style-name="ce11" office:value-type="float" office:value="0.572665750698328">
            <text:p>0.5726657507</text:p>
          </table:table-cell>
          <table:table-cell table:style-name="ce13" office:value-type="float" office:value="0.388433418839257">
            <text:p>0.3884334188</text:p>
          </table:table-cell>
          <table:table-cell table:style-name="ce14" office:value-type="float" office:value="0.265805671658303">
            <text:p>0.2658056717</text:p>
          </table:table-cell>
          <table:table-cell table:style-name="ce15" office:value-type="float" office:value="0.182181455705178">
            <text:p>0.1821814557</text:p>
          </table:table-cell>
          <table:table-cell table:style-name="ce15" office:value-type="float" office:value="0.12276955926489">
            <text:p>0.1227695593</text:p>
          </table:table-cell>
          <table:table-cell table:style-name="ce16" office:value-type="float" office:value="0.081296096003454">
            <text:p>0.081296096</text:p>
          </table:table-cell>
          <table:table-cell table:style-name="ce16" office:value-type="float" office:value="0.0524606304579118">
            <text:p>0.0524606305</text:p>
          </table:table-cell>
          <table:table-cell table:style-name="ce17" office:value-type="float" office:value="0.0322770662548699">
            <text:p>0.0322770663</text:p>
          </table:table-cell>
          <table:table-cell table:style-name="ce17" office:value-type="float" office:value="0.0188905794070398">
            <text:p>0.0188905794</text:p>
          </table:table-cell>
          <table:table-cell table:style-name="ce17" office:value-type="float" office:value="0.0101080753172172">
            <text:p>0.0101080753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3.4">
            <text:p>3.4</text:p>
          </table:table-cell>
          <table:table-cell table:number-columns-repeated="4" office:value-type="float" office:value="0.996670553827304">
            <text:p>0.9966705538</text:p>
          </table:table-cell>
          <table:table-cell table:style-name="ce8" office:value-type="float" office:value="0.825226782297515">
            <text:p>0.8252267823</text:p>
          </table:table-cell>
          <table:table-cell table:style-name="ce11" office:value-type="float" office:value="0.552609304858788">
            <text:p>0.5526093049</text:p>
          </table:table-cell>
          <table:table-cell table:style-name="ce13" office:value-type="float" office:value="0.376526971850136">
            <text:p>0.3765269719</text:p>
          </table:table-cell>
          <table:table-cell table:style-name="ce14" office:value-type="float" office:value="0.259270305683144">
            <text:p>0.2592703057</text:p>
          </table:table-cell>
          <table:table-cell table:style-name="ce15" office:value-type="float" office:value="0.178164373818215">
            <text:p>0.1781643738</text:p>
          </table:table-cell>
          <table:table-cell table:style-name="ce15" office:value-type="float" office:value="0.120481277915325">
            <text:p>0.1204812779</text:p>
          </table:table-cell>
          <table:table-cell table:style-name="ce16" office:value-type="float" office:value="0.0801510979134713">
            <text:p>0.0801510979</text:p>
          </table:table-cell>
          <table:table-cell table:style-name="ce16" office:value-type="float" office:value="0.0520384141864733">
            <text:p>0.0520384142</text:p>
          </table:table-cell>
          <table:table-cell table:style-name="ce17" office:value-type="float" office:value="0.0319766767410248">
            <text:p>0.0319766767</text:p>
          </table:table-cell>
          <table:table-cell table:style-name="ce17" office:value-type="float" office:value="0.0186842396194716">
            <text:p>0.0186842396</text:p>
          </table:table-cell>
          <table:table-cell table:style-name="ce18" office:value-type="float" office:value="0.0099749885291393">
            <text:p>0.0099749885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3.5">
            <text:p>3.5</text:p>
          </table:table-cell>
          <table:table-cell table:number-columns-repeated="4" office:value-type="float" office:value="0.996670553827304">
            <text:p>0.9966705538</text:p>
          </table:table-cell>
          <table:table-cell table:style-name="ce9" office:value-type="float" office:value="0.790775200924988">
            <text:p>0.7907752009</text:p>
          </table:table-cell>
          <table:table-cell table:style-name="ce11" office:value-type="float" office:value="0.535198764052638">
            <text:p>0.5351987641</text:p>
          </table:table-cell>
          <table:table-cell table:style-name="ce13" office:value-type="float" office:value="0.366526797642668">
            <text:p>0.3665267976</text:p>
          </table:table-cell>
          <table:table-cell table:style-name="ce14" office:value-type="float" office:value="0.252848257356822">
            <text:p>0.2528482574</text:p>
          </table:table-cell>
          <table:table-cell table:style-name="ce15" office:value-type="float" office:value="0.174209709174585">
            <text:p>0.1742097092</text:p>
          </table:table-cell>
          <table:table-cell table:style-name="ce15" office:value-type="float" office:value="0.118972450915205">
            <text:p>0.1189724509</text:p>
          </table:table-cell>
          <table:table-cell table:style-name="ce16" office:value-type="float" office:value="0.0795828540898671">
            <text:p>0.0795828541</text:p>
          </table:table-cell>
          <table:table-cell table:style-name="ce16" office:value-type="float" office:value="0.0512011272311339">
            <text:p>0.0512011272</text:p>
          </table:table-cell>
          <table:table-cell table:style-name="ce17" office:value-type="float" office:value="0.0319766767410248">
            <text:p>0.0319766767</text:p>
          </table:table-cell>
          <table:table-cell table:style-name="ce17" office:value-type="float" office:value="0.0186842396194716">
            <text:p>0.0186842396</text:p>
          </table:table-cell>
          <table:table-cell table:style-name="ce18" office:value-type="float" office:value="0.0099749885291393">
            <text:p>0.0099749885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3.6">
            <text:p>3.6</text:p>
          </table:table-cell>
          <table:table-cell table:number-columns-repeated="4" office:value-type="float" office:value="0.996670553827304">
            <text:p>0.9966705538</text:p>
          </table:table-cell>
          <table:table-cell table:style-name="ce9" office:value-type="float" office:value="0.762845174738121">
            <text:p>0.7628451747</text:p>
          </table:table-cell>
          <table:table-cell table:style-name="ce11" office:value-type="float" office:value="0.51817587615183">
            <text:p>0.5181758762</text:p>
          </table:table-cell>
          <table:table-cell table:style-name="ce13" office:value-type="float" office:value="0.356714037155479">
            <text:p>0.3567140372</text:p>
          </table:table-cell>
          <table:table-cell table:style-name="ce14" office:value-type="float" office:value="0.247791447148314">
            <text:p>0.2477914471</text:p>
          </table:table-cell>
          <table:table-cell table:style-name="ce15" office:value-type="float" office:value="0.17128433633904">
            <text:p>0.1712843363</text:p>
          </table:table-cell>
          <table:table-cell table:style-name="ce15" office:value-type="float" office:value="0.117476900742688">
            <text:p>0.1174769007</text:p>
          </table:table-cell>
          <table:table-cell table:style-name="ce16" office:value-type="float" office:value="0.0784548366136682">
            <text:p>0.0784548366</text:p>
          </table:table-cell>
          <table:table-cell table:style-name="ce16" office:value-type="float" office:value="0.0507860411265102">
            <text:p>0.0507860411</text:p>
          </table:table-cell>
          <table:table-cell table:style-name="ce17" office:value-type="float" office:value="0.0316782496337448">
            <text:p>0.0316782496</text:p>
          </table:table-cell>
          <table:table-cell table:style-name="ce17" office:value-type="float" office:value="0.0184794827041963">
            <text:p>0.0184794827</text:p>
          </table:table-cell>
          <table:table-cell table:style-name="ce18" office:value-type="float" office:value="0.0099749885291393">
            <text:p>0.0099749885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3.7">
            <text:p>3.7</text:p>
          </table:table-cell>
          <table:table-cell table:number-columns-repeated="4" office:value-type="float" office:value="0.996670553827304">
            <text:p>0.9966705538</text:p>
          </table:table-cell>
          <table:table-cell table:style-name="ce9" office:value-type="float" office:value="0.735613110881849">
            <text:p>0.7356131109</text:p>
          </table:table-cell>
          <table:table-cell table:style-name="ce11" office:value-type="float" office:value="0.503594930559595">
            <text:p>0.5035949306</text:p>
          </table:table-cell>
          <table:table-cell table:style-name="ce13" office:value-type="float" office:value="0.3486784401">
            <text:p>0.3486784401</text:p>
          </table:table-cell>
          <table:table-cell table:style-name="ce14" office:value-type="float" office:value="0.242805858360487">
            <text:p>0.2428058584</text:p>
          </table:table-cell>
          <table:table-cell table:style-name="ce15" office:value-type="float" office:value="0.168393524441184">
            <text:p>0.1683935244</text:p>
          </table:table-cell>
          <table:table-cell table:style-name="ce15" office:value-type="float" office:value="0.115258322969546">
            <text:p>0.115258323</text:p>
          </table:table-cell>
          <table:table-cell table:style-name="ce16" office:value-type="float" office:value="0.0778950468695766">
            <text:p>0.0778950469</text:p>
          </table:table-cell>
          <table:table-cell table:style-name="ce16" office:value-type="float" office:value="0.0503733163338679">
            <text:p>0.0503733163</text:p>
          </table:table-cell>
          <table:table-cell table:style-name="ce17" office:value-type="float" office:value="0.0316782496337448">
            <text:p>0.0316782496</text:p>
          </table:table-cell>
          <table:table-cell table:style-name="ce17" office:value-type="float" office:value="0.0184794827041963">
            <text:p>0.0184794827</text:p>
          </table:table-cell>
          <table:table-cell table:style-name="ce18" office:value-type="float" office:value="0.0099749885291393">
            <text:p>0.0099749885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3.8">
            <text:p>3.8</text:p>
          </table:table-cell>
          <table:table-cell table:number-columns-repeated="4" office:value-type="float" office:value="0.996670553827304">
            <text:p>0.9966705538</text:p>
          </table:table-cell>
          <table:table-cell table:style-name="ce9" office:value-type="float" office:value="0.714323220976128">
            <text:p>0.714323221</text:p>
          </table:table-cell>
          <table:table-cell table:style-name="ce12" office:value-type="float" office:value="0.48930364284216">
            <text:p>0.4893036428</text:p>
          </table:table-cell>
          <table:table-cell table:style-name="ce13" office:value-type="float" office:value="0.340770418266794">
            <text:p>0.3407704183</text:p>
          </table:table-cell>
          <table:table-cell table:style-name="ce14" office:value-type="float" office:value="0.237890914304245">
            <text:p>0.2378909143</text:p>
          </table:table-cell>
          <table:table-cell table:style-name="ce15" office:value-type="float" office:value="0.166485401206644">
            <text:p>0.1664854012</text:p>
          </table:table-cell>
          <table:table-cell table:style-name="ce15" office:value-type="float" office:value="0.11452536291629">
            <text:p>0.1145253629</text:p>
          </table:table-cell>
          <table:table-cell table:style-name="ce16" office:value-type="float" office:value="0.0767838651837876">
            <text:p>0.0767838652</text:p>
          </table:table-cell>
          <table:table-cell table:style-name="ce16" office:value-type="float" office:value="0.0503733163338679">
            <text:p>0.0503733163</text:p>
          </table:table-cell>
          <table:table-cell table:style-name="ce17" office:value-type="float" office:value="0.0313817775866391">
            <text:p>0.0313817776</text:p>
          </table:table-cell>
          <table:table-cell table:style-name="ce17" office:value-type="float" office:value="0.0184794827041963">
            <text:p>0.018479482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3.9">
            <text:p>3.9</text:p>
          </table:table-cell>
          <table:table-cell table:number-columns-repeated="4" office:value-type="float" office:value="0.996670553827304">
            <text:p>0.9966705538</text:p>
          </table:table-cell>
          <table:table-cell table:style-name="ce10" office:value-type="float" office:value="0.690891926509738">
            <text:p>0.6908919265</text:p>
          </table:table-cell>
          <table:table-cell table:style-name="ce12" office:value-type="float" office:value="0.477281997502009">
            <text:p>0.4772819975</text:p>
          </table:table-cell>
          <table:table-cell table:style-name="ce13" office:value-type="float" office:value="0.332988806325893">
            <text:p>0.3329888063</text:p>
          </table:table-cell>
          <table:table-cell table:style-name="ce14" office:value-type="float" office:value="0.234250720614892">
            <text:p>0.2342507206</text:p>
          </table:table-cell>
          <table:table-cell table:style-name="ce15" office:value-type="float" office:value="0.163651669936901">
            <text:p>0.1636516699</text:p>
          </table:table-cell>
          <table:table-cell table:style-name="ce15" office:value-type="float" office:value="0.113069241492738">
            <text:p>0.1130692415</text:p>
          </table:table-cell>
          <table:table-cell table:style-name="ce16" office:value-type="float" office:value="0.0762324571851246">
            <text:p>0.0762324572</text:p>
          </table:table-cell>
          <table:table-cell table:style-name="ce17" office:value-type="float" office:value="0.0499629451585096">
            <text:p>0.0499629452</text:p>
          </table:table-cell>
          <table:table-cell table:style-name="ce17" office:value-type="float" office:value="0.0313817775866391">
            <text:p>0.0313817776</text:p>
          </table:table-cell>
          <table:table-cell table:style-name="ce17" office:value-type="float" office:value="0.0182763016997175">
            <text:p>0.018276301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table:number-columns-repeated="4" office:value-type="float" office:value="0.996670553827304">
            <text:p>0.9966705538</text:p>
          </table:table-cell>
          <table:table-cell table:style-name="ce10" office:value-type="float" office:value="0.673043631580872">
            <text:p>0.6730436316</text:p>
          </table:table-cell>
          <table:table-cell table:style-name="ce12" office:value-type="float" office:value="0.465468642418608">
            <text:p>0.4654686424</text:p>
          </table:table-cell>
          <table:table-cell table:style-name="ce13" office:value-type="float" office:value="0.326853750504213">
            <text:p>0.3268537505</text:p>
          </table:table-cell>
          <table:table-cell table:style-name="ce14" office:value-type="float" office:value="0.230649698475841">
            <text:p>0.2306496985</text:p>
          </table:table-cell>
          <table:table-cell table:style-name="ce15" office:value-type="float" office:value="0.161781383768799">
            <text:p>0.1617813838</text:p>
          </table:table-cell>
          <table:table-cell table:style-name="ce15" office:value-type="float" office:value="0.111626129357879">
            <text:p>0.1116261294</text:p>
          </table:table-cell>
          <table:table-cell table:style-name="ce16" office:value-type="float" office:value="0.0756838270542599">
            <text:p>0.0756838271</text:p>
          </table:table-cell>
          <table:table-cell table:style-name="ce17" office:value-type="float" office:value="0.0495549199120216">
            <text:p>0.0495549199</text:p>
          </table:table-cell>
          <table:table-cell table:style-name="ce17" office:value-type="float" office:value="0.0310872532602112">
            <text:p>0.0310872533</text:p>
          </table:table-cell>
          <table:table-cell table:style-name="ce17" office:value-type="float" office:value="0.0182763016997175">
            <text:p>0.018276301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4.1">
            <text:p>4.1</text:p>
          </table:table-cell>
          <table:table-cell table:number-columns-repeated="3" office:value-type="float" office:value="0.996670553827304">
            <text:p>0.9966705538</text:p>
          </table:table-cell>
          <table:table-cell office:value-type="float" office:value="0.967053828602749">
            <text:p>0.9670538286</text:p>
          </table:table-cell>
          <table:table-cell table:style-name="ce10" office:value-type="float" office:value="0.655520626041816">
            <text:p>0.655520626</text:p>
          </table:table-cell>
          <table:table-cell table:style-name="ce12" office:value-type="float" office:value="0.455781791351376">
            <text:p>0.4557817914</text:p>
          </table:table-cell>
          <table:table-cell table:style-name="ce13" office:value-type="float" office:value="0.320798258828546">
            <text:p>0.3207982588</text:p>
          </table:table-cell>
          <table:table-cell table:style-name="ce14" office:value-type="float" office:value="0.227087605901308">
            <text:p>0.2270876059</text:p>
          </table:table-cell>
          <table:table-cell table:style-name="ce15" office:value-type="float" office:value="0.159926111279902">
            <text:p>0.1599261113</text:p>
          </table:table-cell>
          <table:table-cell table:style-name="ce15" office:value-type="float" office:value="0.110909430935536">
            <text:p>0.1109094309</text:p>
          </table:table-cell>
          <table:table-cell table:style-name="ce16" office:value-type="float" office:value="0.0751379667771545">
            <text:p>0.0751379668</text:p>
          </table:table-cell>
          <table:table-cell table:style-name="ce17" office:value-type="float" office:value="0.0495549199120216">
            <text:p>0.0495549199</text:p>
          </table:table-cell>
          <table:table-cell table:style-name="ce17" office:value-type="float" office:value="0.0310872532602112">
            <text:p>0.0310872533</text:p>
          </table:table-cell>
          <table:table-cell table:style-name="ce17" office:value-type="float" office:value="0.0182763016997175">
            <text:p>0.018276301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4.2">
            <text:p>4.2</text:p>
          </table:table-cell>
          <table:table-cell table:number-columns-repeated="3" office:value-type="float" office:value="0.996670553827304">
            <text:p>0.9966705538</text:p>
          </table:table-cell>
          <table:table-cell office:value-type="float" office:value="0.938058719312146">
            <text:p>0.9380587193</text:p>
          </table:table-cell>
          <table:table-cell table:style-name="ce10" office:value-type="float" office:value="0.638319495446606">
            <text:p>0.6383194954</text:p>
          </table:table-cell>
          <table:table-cell table:style-name="ce12" office:value-type="float" office:value="0.446236943759054">
            <text:p>0.4462369438</text:p>
          </table:table-cell>
          <table:table-cell table:style-name="ce13" office:value-type="float" office:value="0.316308497316206">
            <text:p>0.3163084973</text:p>
          </table:table-cell>
          <table:table-cell table:style-name="ce14" office:value-type="float" office:value="0.223564201280973">
            <text:p>0.2235642013</text:p>
          </table:table-cell>
          <table:table-cell table:style-name="ce15" office:value-type="float" office:value="0.158085783362466">
            <text:p>0.1580857834</text:p>
          </table:table-cell>
          <table:table-cell table:style-name="ce15" office:value-type="float" office:value="0.110195959840269">
            <text:p>0.1101959598</text:p>
          </table:table-cell>
          <table:table-cell table:style-name="ce16" office:value-type="float" office:value="0.0745948683455621">
            <text:p>0.0745948683</text:p>
          </table:table-cell>
          <table:table-cell table:style-name="ce17" office:value-type="float" office:value="0.0491492329122847">
            <text:p>0.0491492329</text:p>
          </table:table-cell>
          <table:table-cell table:style-name="ce17" office:value-type="float" office:value="0.0307946693218729">
            <text:p>0.0307946693</text:p>
          </table:table-cell>
          <table:table-cell table:style-name="ce17" office:value-type="float" office:value="0.0182763016997175">
            <text:p>0.018276301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4.3">
            <text:p>4.3</text:p>
          </table:table-cell>
          <table:table-cell table:number-columns-repeated="3" office:value-type="float" office:value="0.996670553827304">
            <text:p>0.9966705538</text:p>
          </table:table-cell>
          <table:table-cell office:value-type="float" office:value="0.909677702690973">
            <text:p>0.9096777027</text:p>
          </table:table-cell>
          <table:table-cell table:style-name="ce10" office:value-type="float" office:value="0.623829273792594">
            <text:p>0.6238292738</text:p>
          </table:table-cell>
          <table:table-cell table:style-name="ce12" office:value-type="float" office:value="0.436832902568608">
            <text:p>0.4368329026</text:p>
          </table:table-cell>
          <table:table-cell table:style-name="ce13" office:value-type="float" office:value="0.310390816825437">
            <text:p>0.3103908168</text:p>
          </table:table-cell>
          <table:table-cell table:style-name="ce14" office:value-type="float" office:value="0.221236639032024">
            <text:p>0.221236639</text:p>
          </table:table-cell>
          <table:table-cell table:style-name="ce15" office:value-type="float" office:value="0.156260330988545">
            <text:p>0.156260331</text:p>
          </table:table-cell>
          <table:table-cell table:style-name="ce15" office:value-type="float" office:value="0.108778666354216">
            <text:p>0.1087786664</text:p>
          </table:table-cell>
          <table:table-cell table:style-name="ce16" office:value-type="float" office:value="0.0740545237570374">
            <text:p>0.0740545238</text:p>
          </table:table-cell>
          <table:table-cell table:style-name="ce17" office:value-type="float" office:value="0.0487458764834844">
            <text:p>0.0487458765</text:p>
          </table:table-cell>
          <table:table-cell table:style-name="ce17" office:value-type="float" office:value="0.0307946693218729">
            <text:p>0.0307946693</text:p>
          </table:table-cell>
          <table:table-cell table:style-name="ce17" office:value-type="float" office:value="0.0182763016997175">
            <text:p>0.018276301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4.4">
            <text:p>4.4</text:p>
          </table:table-cell>
          <table:table-cell table:number-columns-repeated="3" office:value-type="float" office:value="0.996670553827304">
            <text:p>0.9966705538</text:p>
          </table:table-cell>
          <table:table-cell table:style-name="ce8" office:value-type="float" office:value="0.88495960309299">
            <text:p>0.8849596031</text:p>
          </table:table-cell>
          <table:table-cell table:style-name="ce10" office:value-type="float" office:value="0.609570890394038">
            <text:p>0.6095708904</text:p>
          </table:table-cell>
          <table:table-cell table:style-name="ce12" office:value-type="float" office:value="0.429410247413071">
            <text:p>0.4294102474</text:p>
          </table:table-cell>
          <table:table-cell table:style-name="ce13" office:value-type="float" office:value="0.306003734407394">
            <text:p>0.3060037344</text:p>
          </table:table-cell>
          <table:table-cell table:style-name="ce14" office:value-type="float" office:value="0.218926092823234">
            <text:p>0.2189260928</text:p>
          </table:table-cell>
          <table:table-cell table:style-name="ce15" office:value-type="float" office:value="0.155353161581037">
            <text:p>0.1553531616</text:p>
          </table:table-cell>
          <table:table-cell table:style-name="ce15" office:value-type="float" office:value="0.108074827338497">
            <text:p>0.1080748273</text:p>
          </table:table-cell>
          <table:table-cell table:style-name="ce16" office:value-type="float" office:value="0.0740545237570374">
            <text:p>0.0740545238</text:p>
          </table:table-cell>
          <table:table-cell table:style-name="ce17" office:value-type="float" office:value="0.0487458764834844">
            <text:p>0.0487458765</text:p>
          </table:table-cell>
          <table:table-cell table:style-name="ce17" office:value-type="float" office:value="0.0307946693218729">
            <text:p>0.0307946693</text:p>
          </table:table-cell>
          <table:table-cell table:style-name="ce17" office:value-type="float" office:value="0.0182763016997175">
            <text:p>0.018276301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4.5">
            <text:p>4.5</text:p>
          </table:table-cell>
          <table:table-cell table:number-columns-repeated="3" office:value-type="float" office:value="0.996670553827304">
            <text:p>0.9966705538</text:p>
          </table:table-cell>
          <table:table-cell table:style-name="ce8" office:value-type="float" office:value="0.863720297993439">
            <text:p>0.863720298</text:p>
          </table:table-cell>
          <table:table-cell table:style-name="ce11" office:value-type="float" office:value="0.595542210963999">
            <text:p>0.595542211</text:p>
          </table:table-cell>
          <table:table-cell table:style-name="ce12" office:value-type="float" office:value="0.422076333376851">
            <text:p>0.4220763334</text:p>
          </table:table-cell>
          <table:table-cell table:style-name="ce13" office:value-type="float" office:value="0.301660242205772">
            <text:p>0.3016602422</text:p>
          </table:table-cell>
          <table:table-cell table:style-name="ce14" office:value-type="float" office:value="0.216632491345979">
            <text:p>0.2166324913</text:p>
          </table:table-cell>
          <table:table-cell table:style-name="ce15" office:value-type="float" office:value="0.153549893270017">
            <text:p>0.1535498933</text:p>
          </table:table-cell>
          <table:table-cell table:style-name="ce15" office:value-type="float" office:value="0.1073741824">
            <text:p>0.1073741824</text:p>
          </table:table-cell>
          <table:table-cell table:style-name="ce16" office:value-type="float" office:value="0.0735169250149446">
            <text:p>0.073516925</text:p>
          </table:table-cell>
          <table:table-cell table:style-name="ce17" office:value-type="float" office:value="0.0487458764834844">
            <text:p>0.0487458765</text:p>
          </table:table-cell>
          <table:table-cell table:style-name="ce17" office:value-type="float" office:value="0.0307946693218729">
            <text:p>0.030794669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4.6">
            <text:p>4.6</text:p>
          </table:table-cell>
          <table:table-cell table:number-columns-repeated="3" office:value-type="float" office:value="0.996670553827304">
            <text:p>0.9966705538</text:p>
          </table:table-cell>
          <table:table-cell table:style-name="ce8" office:value-type="float" office:value="0.84284041246495">
            <text:p>0.8428404125</text:p>
          </table:table-cell>
          <table:table-cell table:style-name="ce11" office:value-type="float" office:value="0.584025576718218">
            <text:p>0.5840255767</text:p>
          </table:table-cell>
          <table:table-cell table:style-name="ce12" office:value-type="float" office:value="0.414830551080823">
            <text:p>0.4148305511</text:p>
          </table:table-cell>
          <table:table-cell table:style-name="ce14" office:value-type="float" office:value="0.297360091666782">
            <text:p>0.2973600917</text:p>
          </table:table-cell>
          <table:table-cell table:style-name="ce14" office:value-type="float" office:value="0.214355763366582">
            <text:p>0.2143557634</text:p>
          </table:table-cell>
          <table:table-cell table:style-name="ce15" office:value-type="float" office:value="0.152653777159595">
            <text:p>0.1526537772</text:p>
          </table:table-cell>
          <table:table-cell table:style-name="ce15" office:value-type="float" office:value="0.106676723239731">
            <text:p>0.1066767232</text:p>
          </table:table-cell>
          <table:table-cell table:style-name="ce16" office:value-type="float" office:value="0.0729820641284655">
            <text:p>0.0729820641</text:p>
          </table:table-cell>
          <table:table-cell table:style-name="ce17" office:value-type="float" office:value="0.0483448429561208">
            <text:p>0.048344843</text:p>
          </table:table-cell>
          <table:table-cell table:style-name="ce17" office:value-type="float" office:value="0.0305040184459565">
            <text:p>0.0305040184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4.7">
            <text:p>4.7</text:p>
          </table:table-cell>
          <table:table-cell table:number-columns-repeated="3" office:value-type="float" office:value="0.996670553827304">
            <text:p>0.9966705538</text:p>
          </table:table-cell>
          <table:table-cell table:style-name="ce8" office:value-type="float" office:value="0.825226782297515">
            <text:p>0.8252267823</text:p>
          </table:table-cell>
          <table:table-cell table:style-name="ce11" office:value-type="float" office:value="0.574925230185341">
            <text:p>0.5749252302</text:p>
          </table:table-cell>
          <table:table-cell table:style-name="ce12" office:value-type="float" office:value="0.409453684826617">
            <text:p>0.4094536848</text:p>
          </table:table-cell>
          <table:table-cell table:style-name="ce14" office:value-type="float" office:value="0.294517280760691">
            <text:p>0.2945172808</text:p>
          </table:table-cell>
          <table:table-cell table:style-name="ce14" office:value-type="float" office:value="0.212095837726466">
            <text:p>0.2120958377</text:p>
          </table:table-cell>
          <table:table-cell table:style-name="ce15" office:value-type="float" office:value="0.150872538049354">
            <text:p>0.150872538</text:p>
          </table:table-cell>
          <table:table-cell table:style-name="ce15" office:value-type="float" office:value="0.105982441564097">
            <text:p>0.1059824416</text:p>
          </table:table-cell>
          <table:table-cell table:style-name="ce16" office:value-type="float" office:value="0.0729820641284655">
            <text:p>0.0729820641</text:p>
          </table:table-cell>
          <table:table-cell table:style-name="ce17" office:value-type="float" office:value="0.0483448429561208">
            <text:p>0.048344843</text:p>
          </table:table-cell>
          <table:table-cell table:style-name="ce17" office:value-type="float" office:value="0.0305040184459565">
            <text:p>0.0305040184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4.8">
            <text:p>4.8</text:p>
          </table:table-cell>
          <table:table-cell table:number-columns-repeated="3" office:value-type="float" office:value="0.996670553827304">
            <text:p>0.9966705538</text:p>
          </table:table-cell>
          <table:table-cell table:style-name="ce8" office:value-type="float" office:value="0.805005108345917">
            <text:p>0.8050051083</text:p>
          </table:table-cell>
          <table:table-cell table:style-name="ce11" office:value-type="float" office:value="0.563689967034573">
            <text:p>0.563689967</text:p>
          </table:table-cell>
          <table:table-cell table:style-name="ce12" office:value-type="float" office:value="0.404125794221542">
            <text:p>0.4041257942</text:p>
          </table:table-cell>
          <table:table-cell table:style-name="ce14" office:value-type="float" office:value="0.29169354904617">
            <text:p>0.291693549</text:p>
          </table:table-cell>
          <table:table-cell table:style-name="ce14" office:value-type="float" office:value="0.209852643342315">
            <text:p>0.2098526433</text:p>
          </table:table-cell>
          <table:table-cell table:style-name="ce15" office:value-type="float" office:value="0.149987397872813">
            <text:p>0.1499873979</text:p>
          </table:table-cell>
          <table:table-cell table:style-name="ce15" office:value-type="float" office:value="0.105982441564097">
            <text:p>0.1059824416</text:p>
          </table:table-cell>
          <table:table-cell table:style-name="ce16" office:value-type="float" office:value="0.0724499331126084">
            <text:p>0.0724499331</text:p>
          </table:table-cell>
          <table:table-cell table:style-name="ce17" office:value-type="float" office:value="0.0483448429561208">
            <text:p>0.048344843</text:p>
          </table:table-cell>
          <table:table-cell table:style-name="ce17" office:value-type="float" office:value="0.0305040184459565">
            <text:p>0.0305040184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4.9">
            <text:p>4.9</text:p>
          </table:table-cell>
          <table:table-cell table:number-columns-repeated="3" office:value-type="float" office:value="0.996670553827304">
            <text:p>0.9966705538</text:p>
          </table:table-cell>
          <table:table-cell table:style-name="ce9" office:value-type="float" office:value="0.790775200924988">
            <text:p>0.7907752009</text:p>
          </table:table-cell>
          <table:table-cell table:style-name="ce11" office:value-type="float" office:value="0.554813127948287">
            <text:p>0.5548131279</text:p>
          </table:table-cell>
          <table:table-cell table:style-name="ce13" office:value-type="float" office:value="0.397097682152217">
            <text:p>0.3970976822</text:p>
          </table:table-cell>
          <table:table-cell table:style-name="ce14" office:value-type="float" office:value="0.287493564456046">
            <text:p>0.2874935645</text:p>
          </table:table-cell>
          <table:table-cell table:style-name="ce14" office:value-type="float" office:value="0.207626109206232">
            <text:p>0.2076261092</text:p>
          </table:table-cell>
          <table:table-cell table:style-name="ce15" office:value-type="float" office:value="0.149105899172583">
            <text:p>0.1491058992</text:p>
          </table:table-cell>
          <table:table-cell table:style-name="ce15" office:value-type="float" office:value="0.10529132908491">
            <text:p>0.1052913291</text:p>
          </table:table-cell>
          <table:table-cell table:style-name="ce16" office:value-type="float" office:value="0.0724499331126084">
            <text:p>0.0724499331</text:p>
          </table:table-cell>
          <table:table-cell table:style-name="ce17" office:value-type="float" office:value="0.0479461246670197">
            <text:p>0.0479461247</text:p>
          </table:table-cell>
          <table:table-cell table:style-name="ce17" office:value-type="float" office:value="0.0305040184459565">
            <text:p>0.0305040184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5">
            <text:p>5</text:p>
          </table:table-cell>
          <table:table-cell table:number-columns-repeated="3" office:value-type="float" office:value="0.996670553827304">
            <text:p>0.9966705538</text:p>
          </table:table-cell>
          <table:table-cell table:style-name="ce9" office:value-type="float" office:value="0.773932864298752">
            <text:p>0.7739328643</text:p>
          </table:table-cell>
          <table:table-cell table:style-name="ce11" office:value-type="float" office:value="0.546034607209669">
            <text:p>0.5460346072</text:p>
          </table:table-cell>
          <table:table-cell table:style-name="ce13" office:value-type="float" office:value="0.393615916638068">
            <text:p>0.3936159166</text:p>
          </table:table-cell>
          <table:table-cell table:style-name="ce14" office:value-type="float" office:value="0.284717209831517">
            <text:p>0.2847172098</text:p>
          </table:table-cell>
          <table:table-cell table:style-name="ce14" office:value-type="float" office:value="0.206519067561911">
            <text:p>0.2065190676</text:p>
          </table:table-cell>
          <table:table-cell table:style-name="ce15" office:value-type="float" office:value="0.148228033372921">
            <text:p>0.1482280334</text:p>
          </table:table-cell>
          <table:table-cell table:style-name="ce15" office:value-type="float" office:value="0.104603377519402">
            <text:p>0.1046033775</text:p>
          </table:table-cell>
          <table:table-cell table:style-name="ce16" office:value-type="float" office:value="0.0719205239882164">
            <text:p>0.071920524</text:p>
          </table:table-cell>
          <table:table-cell table:style-name="ce17" office:value-type="float" office:value="0.0479461246670197">
            <text:p>0.0479461247</text:p>
          </table:table-cell>
          <table:table-cell table:style-name="ce17" office:value-type="float" office:value="0.0305040184459565">
            <text:p>0.0305040184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5.1">
            <text:p>5.1</text:p>
          </table:table-cell>
          <table:table-cell table:number-columns-repeated="3" office:value-type="float" office:value="0.996670553827304">
            <text:p>0.9966705538</text:p>
          </table:table-cell>
          <table:table-cell table:style-name="ce9" office:value-type="float" office:value="0.760090726573607">
            <text:p>0.7600907266</text:p>
          </table:table-cell>
          <table:table-cell table:style-name="ce11" office:value-type="float" office:value="0.537353779584523">
            <text:p>0.5373537796</text:p>
          </table:table-cell>
          <table:table-cell table:style-name="ce13" office:value-type="float" office:value="0.388433418839257">
            <text:p>0.3884334188</text:p>
          </table:table-cell>
          <table:table-cell table:style-name="ce14" office:value-type="float" office:value="0.281959677873433">
            <text:p>0.2819596779</text:p>
          </table:table-cell>
          <table:table-cell table:style-name="ce14" office:value-type="float" office:value="0.205416164385903">
            <text:p>0.2054161644</text:p>
          </table:table-cell>
          <table:table-cell table:style-name="ce15" office:value-type="float" office:value="0.14735379190314">
            <text:p>0.1473537919</text:p>
          </table:table-cell>
          <table:table-cell table:style-name="ce15" office:value-type="float" office:value="0.104603377519402">
            <text:p>0.1046033775</text:p>
          </table:table-cell>
          <table:table-cell table:style-name="ce16" office:value-type="float" office:value="0.0719205239882164">
            <text:p>0.071920524</text:p>
          </table:table-cell>
          <table:table-cell table:style-name="ce17" office:value-type="float" office:value="0.0479461246670197">
            <text:p>0.0479461247</text:p>
          </table:table-cell>
          <table:table-cell table:style-name="ce17" office:value-type="float" office:value="0.0305040184459565">
            <text:p>0.0305040184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5.2">
            <text:p>5.2</text:p>
          </table:table-cell>
          <table:table-cell table:number-columns-repeated="3" office:value-type="float" office:value="0.996670553827304">
            <text:p>0.9966705538</text:p>
          </table:table-cell>
          <table:table-cell table:style-name="ce9" office:value-type="float" office:value="0.746422826571452">
            <text:p>0.7464228266</text:p>
          </table:table-cell>
          <table:table-cell table:style-name="ce11" office:value-type="float" office:value="0.528770020837434">
            <text:p>0.5287700208</text:p>
          </table:table-cell>
          <table:table-cell table:style-name="ce13" office:value-type="float" office:value="0.38329887505053">
            <text:p>0.3832988751</text:p>
          </table:table-cell>
          <table:table-cell table:style-name="ce14" office:value-type="float" office:value="0.279220895448635">
            <text:p>0.2792208954</text:p>
          </table:table-cell>
          <table:table-cell table:style-name="ce14" office:value-type="float" office:value="0.203222738024754">
            <text:p>0.203222738</text:p>
          </table:table-cell>
          <table:table-cell table:style-name="ce15" office:value-type="float" office:value="0.146483166197621">
            <text:p>0.1464831662</text:p>
          </table:table-cell>
          <table:table-cell table:style-name="ce15" office:value-type="float" office:value="0.103918578590223">
            <text:p>0.1039185786</text:p>
          </table:table-cell>
          <table:table-cell table:style-name="ce16" office:value-type="float" office:value="0.0719205239882164">
            <text:p>0.071920524</text:p>
          </table:table-cell>
          <table:table-cell table:style-name="ce17" office:value-type="float" office:value="0.0479461246670197">
            <text:p>0.0479461247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5.3">
            <text:p>5.3</text:p>
          </table:table-cell>
          <table:table-cell table:number-columns-repeated="3" office:value-type="float" office:value="0.996670553827304">
            <text:p>0.9966705538</text:p>
          </table:table-cell>
          <table:table-cell table:style-name="ce9" office:value-type="float" office:value="0.732927904215601">
            <text:p>0.7329279042</text:p>
          </table:table-cell>
          <table:table-cell table:style-name="ce11" office:value-type="float" office:value="0.522395528276719">
            <text:p>0.5223955283</text:p>
          </table:table-cell>
          <table:table-cell table:style-name="ce13" office:value-type="float" office:value="0.379902361249078">
            <text:p>0.3799023612</text:p>
          </table:table-cell>
          <table:table-cell table:style-name="ce14" office:value-type="float" office:value="0.277858512476583">
            <text:p>0.2778585125</text:p>
          </table:table-cell>
          <table:table-cell table:style-name="ce14" office:value-type="float" office:value="0.202132197144443">
            <text:p>0.2021321971</text:p>
          </table:table-cell>
          <table:table-cell table:style-name="ce15" office:value-type="float" office:value="0.145616147695811">
            <text:p>0.1456161477</text:p>
          </table:table-cell>
          <table:table-cell table:style-name="ce15" office:value-type="float" office:value="0.103236924025457">
            <text:p>0.103236924</text:p>
          </table:table-cell>
          <table:table-cell table:style-name="ce16" office:value-type="float" office:value="0.0713938287819762">
            <text:p>0.0713938288</text:p>
          </table:table-cell>
          <table:table-cell table:style-name="ce17" office:value-type="float" office:value="0.0475497139593424">
            <text:p>0.047549714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5.4">
            <text:p>5.4</text:p>
          </table:table-cell>
          <table:table-cell table:number-columns-repeated="3" office:value-type="float" office:value="0.996670553827304">
            <text:p>0.9966705538</text:p>
          </table:table-cell>
          <table:table-cell table:style-name="ce9" office:value-type="float" office:value="0.722255664926864">
            <text:p>0.7222556649</text:p>
          </table:table-cell>
          <table:table-cell table:style-name="ce11" office:value-type="float" office:value="0.516075023814809">
            <text:p>0.5160750238</text:p>
          </table:table-cell>
          <table:table-cell table:style-name="ce13" office:value-type="float" office:value="0.374847175275167">
            <text:p>0.3748471753</text:p>
          </table:table-cell>
          <table:table-cell table:style-name="ce14" office:value-type="float" office:value="0.275147717382925">
            <text:p>0.2751477174</text:p>
          </table:table-cell>
          <table:table-cell table:style-name="ce14" office:value-type="float" office:value="0.201045759342116">
            <text:p>0.2010457593</text:p>
          </table:table-cell>
          <table:table-cell table:style-name="ce15" office:value-type="float" office:value="0.145616147695811">
            <text:p>0.1456161477</text:p>
          </table:table-cell>
          <table:table-cell table:style-name="ce15" office:value-type="float" office:value="0.103236924025457">
            <text:p>0.103236924</text:p>
          </table:table-cell>
          <table:table-cell table:style-name="ce16" office:value-type="float" office:value="0.0713938287819762">
            <text:p>0.0713938288</text:p>
          </table:table-cell>
          <table:table-cell table:style-name="ce17" office:value-type="float" office:value="0.0475497139593424">
            <text:p>0.047549714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5.5">
            <text:p>5.5</text:p>
          </table:table-cell>
          <table:table-cell table:number-columns-repeated="3" office:value-type="float" office:value="0.996670553827304">
            <text:p>0.9966705538</text:p>
          </table:table-cell>
          <table:table-cell table:style-name="ce9" office:value-type="float" office:value="0.711692683377106">
            <text:p>0.7116926834</text:p>
          </table:table-cell>
          <table:table-cell table:style-name="ce11" office:value-type="float" office:value="0.50980824521485">
            <text:p>0.5098082452</text:p>
          </table:table-cell>
          <table:table-cell table:style-name="ce13" office:value-type="float" office:value="0.371503331358118">
            <text:p>0.3715033314</text:p>
          </table:table-cell>
          <table:table-cell table:style-name="ce14" office:value-type="float" office:value="0.272455489301655">
            <text:p>0.2724554893</text:p>
          </table:table-cell>
          <table:table-cell table:style-name="ce15" office:value-type="float" office:value="0.199963415782074">
            <text:p>0.1999634158</text:p>
          </table:table-cell>
          <table:table-cell table:style-name="ce15" office:value-type="float" office:value="0.144752727842236">
            <text:p>0.1447527278</text:p>
          </table:table-cell>
          <table:table-cell table:style-name="ce15" office:value-type="float" office:value="0.102558405558621">
            <text:p>0.1025584056</text:p>
          </table:table-cell>
          <table:table-cell table:style-name="ce16" office:value-type="float" office:value="0.0713938287819762">
            <text:p>0.0713938288</text:p>
          </table:table-cell>
          <table:table-cell table:style-name="ce17" office:value-type="float" office:value="0.0475497139593424">
            <text:p>0.047549714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5.6">
            <text:p>5.6</text:p>
          </table:table-cell>
          <table:table-cell table:number-columns-repeated="3" office:value-type="float" office:value="0.996670553827304">
            <text:p>0.9966705538</text:p>
          </table:table-cell>
          <table:table-cell table:style-name="ce9" office:value-type="float" office:value="0.701238317583323">
            <text:p>0.7012383176</text:p>
          </table:table-cell>
          <table:table-cell table:style-name="ce11" office:value-type="float" office:value="0.503594930559595">
            <text:p>0.5035949306</text:p>
          </table:table-cell>
          <table:table-cell table:style-name="ce13" office:value-type="float" office:value="0.368180423779187">
            <text:p>0.3681804238</text:p>
          </table:table-cell>
          <table:table-cell table:style-name="ce14" office:value-type="float" office:value="0.271116315111867">
            <text:p>0.2711163151</text:p>
          </table:table-cell>
          <table:table-cell table:style-name="ce15" office:value-type="float" office:value="0.198885157633387">
            <text:p>0.1988851576</text:p>
          </table:table-cell>
          <table:table-cell table:style-name="ce15" office:value-type="float" office:value="0.143892898086501">
            <text:p>0.1438928981</text:p>
          </table:table-cell>
          <table:table-cell table:style-name="ce15" office:value-type="float" office:value="0.102558405558621">
            <text:p>0.1025584056</text:p>
          </table:table-cell>
          <table:table-cell table:style-name="ce16" office:value-type="float" office:value="0.0708698395264262">
            <text:p>0.0708698395</text:p>
          </table:table-cell>
          <table:table-cell table:style-name="ce17" office:value-type="float" office:value="0.0475497139593424">
            <text:p>0.047549714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5.7">
            <text:p>5.7</text:p>
          </table:table-cell>
          <table:table-cell table:number-columns-repeated="2" office:value-type="float" office:value="0.996670553827304">
            <text:p>0.9966705538</text:p>
          </table:table-cell>
          <table:table-cell office:value-type="float" office:value="0.993348875064033">
            <text:p>0.9933488751</text:p>
          </table:table-cell>
          <table:table-cell table:style-name="ce10" office:value-type="float" office:value="0.690891926509738">
            <text:p>0.6908919265</text:p>
          </table:table-cell>
          <table:table-cell table:style-name="ce12" office:value-type="float" office:value="0.497434818252185">
            <text:p>0.4974348183</text:p>
          </table:table-cell>
          <table:table-cell table:style-name="ce13" office:value-type="float" office:value="0.3648783774305">
            <text:p>0.3648783774</text:p>
          </table:table-cell>
          <table:table-cell table:style-name="ce14" office:value-type="float" office:value="0.269781755349581">
            <text:p>0.2697817553</text:p>
          </table:table-cell>
          <table:table-cell table:style-name="ce15" office:value-type="float" office:value="0.197810976069892">
            <text:p>0.1978109761</text:p>
          </table:table-cell>
          <table:table-cell table:style-name="ce15" office:value-type="float" office:value="0.143892898086501">
            <text:p>0.1438928981</text:p>
          </table:table-cell>
          <table:table-cell table:style-name="ce15" office:value-type="float" office:value="0.102558405558621">
            <text:p>0.1025584056</text:p>
          </table:table-cell>
          <table:table-cell table:style-name="ce16" office:value-type="float" office:value="0.0708698395264262">
            <text:p>0.0708698395</text:p>
          </table:table-cell>
          <table:table-cell table:style-name="ce17" office:value-type="float" office:value="0.0475497139593424">
            <text:p>0.047549714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5.8">
            <text:p>5.8</text:p>
          </table:table-cell>
          <table:table-cell table:number-columns-repeated="2" office:value-type="float" office:value="0.996670553827304">
            <text:p>0.9966705538</text:p>
          </table:table-cell>
          <table:table-cell office:value-type="float" office:value="0.976856629728862">
            <text:p>0.9768566297</text:p>
          </table:table-cell>
          <table:table-cell table:style-name="ce10" office:value-type="float" office:value="0.680652870070618">
            <text:p>0.6806528701</text:p>
          </table:table-cell>
          <table:table-cell table:style-name="ce12" office:value-type="float" office:value="0.493357504535558">
            <text:p>0.4933575045</text:p>
          </table:table-cell>
          <table:table-cell table:style-name="ce13" office:value-type="float" office:value="0.363235153764753">
            <text:p>0.3632351538</text:p>
          </table:table-cell>
          <table:table-cell table:style-name="ce14" office:value-type="float" office:value="0.267126442715247">
            <text:p>0.2671264427</text:p>
          </table:table-cell>
          <table:table-cell table:style-name="ce15" office:value-type="float" office:value="0.196740862270199">
            <text:p>0.1967408623</text:p>
          </table:table-cell>
          <table:table-cell table:style-name="ce15" office:value-type="float" office:value="0.143036649883302">
            <text:p>0.1430366499</text:p>
          </table:table-cell>
          <table:table-cell table:style-name="ce15" office:value-type="float" office:value="0.101883014928678">
            <text:p>0.1018830149</text:p>
          </table:table-cell>
          <table:table-cell table:style-name="ce16" office:value-type="float" office:value="0.0708698395264262">
            <text:p>0.0708698395</text:p>
          </table:table-cell>
          <table:table-cell table:style-name="ce17" office:value-type="float" office:value="0.0475497139593424">
            <text:p>0.047549714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5.9">
            <text:p>5.9</text:p>
          </table:table-cell>
          <table:table-cell table:number-columns-repeated="2" office:value-type="float" office:value="0.996670553827304">
            <text:p>0.9966705538</text:p>
          </table:table-cell>
          <table:table-cell office:value-type="float" office:value="0.960557016324795">
            <text:p>0.9605570163</text:p>
          </table:table-cell>
          <table:table-cell table:style-name="ce10" office:value-type="float" office:value="0.673043631580872">
            <text:p>0.6730436316</text:p>
          </table:table-cell>
          <table:table-cell table:style-name="ce12" office:value-type="float" office:value="0.487285482354228">
            <text:p>0.4872854824</text:p>
          </table:table-cell>
          <table:table-cell table:style-name="ce13" office:value-type="float" office:value="0.359964258581952">
            <text:p>0.3599642586</text:p>
          </table:table-cell>
          <table:table-cell table:style-name="ce14" office:value-type="float" office:value="0.265805671658303">
            <text:p>0.2658056717</text:p>
          </table:table-cell>
          <table:table-cell table:style-name="ce15" office:value-type="float" office:value="0.195674807417702">
            <text:p>0.1956748074</text:p>
          </table:table-cell>
          <table:table-cell table:style-name="ce15" office:value-type="float" office:value="0.143036649883302">
            <text:p>0.1430366499</text:p>
          </table:table-cell>
          <table:table-cell table:style-name="ce15" office:value-type="float" office:value="0.101883014928678">
            <text:p>0.1018830149</text:p>
          </table:table-cell>
          <table:table-cell table:style-name="ce16" office:value-type="float" office:value="0.0708698395264262">
            <text:p>0.0708698395</text:p>
          </table:table-cell>
          <table:table-cell table:style-name="ce17" office:value-type="float" office:value="0.0475497139593424">
            <text:p>0.047549714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6">
            <text:p>6</text:p>
          </table:table-cell>
          <table:table-cell table:number-columns-repeated="2" office:value-type="float" office:value="0.996670553827304">
            <text:p>0.9966705538</text:p>
          </table:table-cell>
          <table:table-cell office:value-type="float" office:value="0.944448742674455">
            <text:p>0.9444487427</text:p>
          </table:table-cell>
          <table:table-cell table:style-name="ce10" office:value-type="float" office:value="0.665494140009659">
            <text:p>0.66549414</text:p>
          </table:table-cell>
          <table:table-cell table:style-name="ce12" office:value-type="float" office:value="0.483266653830895">
            <text:p>0.4832666538</text:p>
          </table:table-cell>
          <table:table-cell table:style-name="ce13" office:value-type="float" office:value="0.356714037155479">
            <text:p>0.3567140372</text:p>
          </table:table-cell>
          <table:table-cell table:style-name="ce14" office:value-type="float" office:value="0.264489478659075">
            <text:p>0.2644894787</text:p>
          </table:table-cell>
          <table:table-cell table:style-name="ce15" office:value-type="float" office:value="0.195674807417702">
            <text:p>0.1956748074</text:p>
          </table:table-cell>
          <table:table-cell table:style-name="ce15" office:value-type="float" office:value="0.142183974692426">
            <text:p>0.1421839747</text:p>
          </table:table-cell>
          <table:table-cell table:style-name="ce15" office:value-type="float" office:value="0.101883014928678">
            <text:p>0.1018830149</text:p>
          </table:table-cell>
          <table:table-cell table:style-name="ce16" office:value-type="float" office:value="0.0708698395264262">
            <text:p>0.0708698395</text:p>
          </table:table-cell>
          <table:table-cell table:style-name="ce17" office:value-type="float" office:value="0.0475497139593424">
            <text:p>0.047549714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6.1">
            <text:p>6.1</text:p>
          </table:table-cell>
          <table:table-cell table:number-columns-repeated="2" office:value-type="float" office:value="0.996670553827304">
            <text:p>0.9966705538</text:p>
          </table:table-cell>
          <table:table-cell office:value-type="float" office:value="0.931699021423894">
            <text:p>0.9316990214</text:p>
          </table:table-cell>
          <table:table-cell table:style-name="ce10" office:value-type="float" office:value="0.658004126378534">
            <text:p>0.6580041264</text:p>
          </table:table-cell>
          <table:table-cell table:style-name="ce12" office:value-type="float" office:value="0.479271084270845">
            <text:p>0.4792710843</text:p>
          </table:table-cell>
          <table:table-cell table:style-name="ce13" office:value-type="float" office:value="0.355096655701044">
            <text:p>0.3550966557</text:p>
          </table:table-cell>
          <table:table-cell table:style-name="ce14" office:value-type="float" office:value="0.26317785463637">
            <text:p>0.2631778546</text:p>
          </table:table-cell>
          <table:table-cell table:style-name="ce15" office:value-type="float" office:value="0.194612802700578">
            <text:p>0.1946128027</text:p>
          </table:table-cell>
          <table:table-cell table:style-name="ce15" office:value-type="float" office:value="0.142183974692426">
            <text:p>0.1421839747</text:p>
          </table:table-cell>
          <table:table-cell table:style-name="ce15" office:value-type="float" office:value="0.10121074388004">
            <text:p>0.1012107439</text:p>
          </table:table-cell>
          <table:table-cell table:style-name="ce16" office:value-type="float" office:value="0.0703485482599655">
            <text:p>0.0703485483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6.2">
            <text:p>6.2</text:p>
          </table:table-cell>
          <table:table-cell table:number-columns-repeated="2" office:value-type="float" office:value="0.996670553827304">
            <text:p>0.9966705538</text:p>
          </table:table-cell>
          <table:table-cell office:value-type="float" office:value="0.9190702725011">
            <text:p>0.9190702725</text:p>
          </table:table-cell>
          <table:table-cell table:style-name="ce10" office:value-type="float" office:value="0.650573322012817">
            <text:p>0.650573322</text:p>
          </table:table-cell>
          <table:table-cell table:style-name="ce12" office:value-type="float" office:value="0.475298696561949">
            <text:p>0.4752986966</text:p>
          </table:table-cell>
          <table:table-cell table:style-name="ce13" office:value-type="float" office:value="0.351877304547288">
            <text:p>0.3518773045</text:p>
          </table:table-cell>
          <table:table-cell table:style-name="ce14" office:value-type="float" office:value="0.261870790513506">
            <text:p>0.2618707905</text:p>
          </table:table-cell>
          <table:table-cell table:style-name="ce15" office:value-type="float" office:value="0.193554839311793">
            <text:p>0.1935548393</text:p>
          </table:table-cell>
          <table:table-cell table:style-name="ce15" office:value-type="float" office:value="0.141334863978763">
            <text:p>0.141334864</text:p>
          </table:table-cell>
          <table:table-cell table:style-name="ce15" office:value-type="float" office:value="0.10121074388004">
            <text:p>0.1012107439</text:p>
          </table:table-cell>
          <table:table-cell table:style-name="ce16" office:value-type="float" office:value="0.0703485482599655">
            <text:p>0.0703485483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6.3">
            <text:p>6.3</text:p>
          </table:table-cell>
          <table:table-cell table:number-columns-repeated="2" office:value-type="float" office:value="0.996670553827304">
            <text:p>0.9966705538</text:p>
          </table:table-cell>
          <table:table-cell office:value-type="float" office:value="0.90656183733059">
            <text:p>0.9065618373</text:p>
          </table:table-cell>
          <table:table-cell table:style-name="ce10" office:value-type="float" office:value="0.643201458542274">
            <text:p>0.6432014585</text:p>
          </table:table-cell>
          <table:table-cell table:style-name="ce12" office:value-type="float" office:value="0.47134941365615">
            <text:p>0.4713494137</text:p>
          </table:table-cell>
          <table:table-cell table:style-name="ce13" office:value-type="float" office:value="0.350275316155733">
            <text:p>0.3502753162</text:p>
          </table:table-cell>
          <table:table-cell table:style-name="ce14" office:value-type="float" office:value="0.260568277218314">
            <text:p>0.2605682772</text:p>
          </table:table-cell>
          <table:table-cell table:style-name="ce15" office:value-type="float" office:value="0.192500908449112">
            <text:p>0.1925009084</text:p>
          </table:table-cell>
          <table:table-cell table:style-name="ce15" office:value-type="float" office:value="0.141334863978763">
            <text:p>0.141334864</text:p>
          </table:table-cell>
          <table:table-cell table:style-name="ce15" office:value-type="float" office:value="0.10121074388004">
            <text:p>0.1012107439</text:p>
          </table:table-cell>
          <table:table-cell table:style-name="ce16" office:value-type="float" office:value="0.0703485482599655">
            <text:p>0.0703485483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6.4">
            <text:p>6.4</text:p>
          </table:table-cell>
          <table:table-cell table:number-columns-repeated="2" office:value-type="float" office:value="0.996670553827304">
            <text:p>0.9966705538</text:p>
          </table:table-cell>
          <table:table-cell table:style-name="ce8" office:value-type="float" office:value="0.894173058236882">
            <text:p>0.8941730582</text:p>
          </table:table-cell>
          <table:table-cell table:style-name="ce10" office:value-type="float" office:value="0.635888267901811">
            <text:p>0.6358882679</text:p>
          </table:table-cell>
          <table:table-cell table:style-name="ce12" office:value-type="float" office:value="0.467423158569574">
            <text:p>0.4674231586</text:p>
          </table:table-cell>
          <table:table-cell table:style-name="ce13" office:value-type="float" office:value="0.347086667044622">
            <text:p>0.347086667</text:p>
          </table:table-cell>
          <table:table-cell table:style-name="ce14" office:value-type="float" office:value="0.259270305683144">
            <text:p>0.2592703057</text:p>
          </table:table-cell>
          <table:table-cell table:style-name="ce15" office:value-type="float" office:value="0.192500908449112">
            <text:p>0.1925009084</text:p>
          </table:table-cell>
          <table:table-cell table:style-name="ce15" office:value-type="float" office:value="0.140489309212308">
            <text:p>0.1404893092</text:p>
          </table:table-cell>
          <table:table-cell table:style-name="ce15" office:value-type="float" office:value="0.10121074388004">
            <text:p>0.1012107439</text:p>
          </table:table-cell>
          <table:table-cell table:style-name="ce16" office:value-type="float" office:value="0.0703485482599655">
            <text:p>0.0703485483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6.5">
            <text:p>6.5</text:p>
          </table:table-cell>
          <table:table-cell table:number-columns-repeated="2" office:value-type="float" office:value="0.996670553827304">
            <text:p>0.9966705538</text:p>
          </table:table-cell>
          <table:table-cell table:style-name="ce8" office:value-type="float" office:value="0.88190327844697">
            <text:p>0.8819032784</text:p>
          </table:table-cell>
          <table:table-cell table:style-name="ce10" office:value-type="float" office:value="0.628633482332171">
            <text:p>0.6286334823</text:p>
          </table:table-cell>
          <table:table-cell table:style-name="ce12" office:value-type="float" office:value="0.463519854382631">
            <text:p>0.4635198544</text:p>
          </table:table-cell>
          <table:table-cell table:style-name="ce13" office:value-type="float" office:value="0.345499987658402">
            <text:p>0.3454999877</text:p>
          </table:table-cell>
          <table:table-cell table:style-name="ce14" office:value-type="float" office:value="0.257976866844871">
            <text:p>0.2579768668</text:p>
          </table:table-cell>
          <table:table-cell table:style-name="ce15" office:value-type="float" office:value="0.191451001315098">
            <text:p>0.1914510013</text:p>
          </table:table-cell>
          <table:table-cell table:style-name="ce15" office:value-type="float" office:value="0.140489309212308">
            <text:p>0.1404893092</text:p>
          </table:table-cell>
          <table:table-cell table:style-name="ce15" office:value-type="float" office:value="0.10054158416258">
            <text:p>0.1005415842</text:p>
          </table:table-cell>
          <table:table-cell table:style-name="ce16" office:value-type="float" office:value="0.0703485482599655">
            <text:p>0.0703485483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6.59999999999999">
            <text:p>6.6</text:p>
          </table:table-cell>
          <table:table-cell table:number-columns-repeated="2" office:value-type="float" office:value="0.996670553827304">
            <text:p>0.9966705538</text:p>
          </table:table-cell>
          <table:table-cell table:style-name="ce8" office:value-type="float" office:value="0.86975184209281">
            <text:p>0.8697518421</text:p>
          </table:table-cell>
          <table:table-cell table:style-name="ce10" office:value-type="float" office:value="0.623829273792594">
            <text:p>0.6238292738</text:p>
          </table:table-cell>
          <table:table-cell table:style-name="ce12" office:value-type="float" office:value="0.459639424240129">
            <text:p>0.4596394242</text:p>
          </table:table-cell>
          <table:table-cell table:style-name="ce13" office:value-type="float" office:value="0.343918392614411">
            <text:p>0.3439183926</text:p>
          </table:table-cell>
          <table:table-cell table:style-name="ce14" office:value-type="float" office:value="0.256687951644899">
            <text:p>0.2566879516</text:p>
          </table:table-cell>
          <table:table-cell table:style-name="ce15" office:value-type="float" office:value="0.191451001315098">
            <text:p>0.1914510013</text:p>
          </table:table-cell>
          <table:table-cell table:style-name="ce15" office:value-type="float" office:value="0.140489309212308">
            <text:p>0.1404893092</text:p>
          </table:table-cell>
          <table:table-cell table:style-name="ce15" office:value-type="float" office:value="0.10054158416258">
            <text:p>0.1005415842</text:p>
          </table:table-cell>
          <table:table-cell table:style-name="ce16" office:value-type="float" office:value="0.0703485482599655">
            <text:p>0.0703485483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6.69999999999999">
            <text:p>6.7</text:p>
          </table:table-cell>
          <table:table-cell table:number-columns-repeated="2" office:value-type="float" office:value="0.996670553827304">
            <text:p>0.9966705538</text:p>
          </table:table-cell>
          <table:table-cell table:style-name="ce8" office:value-type="float" office:value="0.860715533672989">
            <text:p>0.8607155337</text:p>
          </table:table-cell>
          <table:table-cell table:style-name="ce10" office:value-type="float" office:value="0.619050825018656">
            <text:p>0.619050825</text:p>
          </table:table-cell>
          <table:table-cell table:style-name="ce12" office:value-type="float" office:value="0.457707762935929">
            <text:p>0.4577077629</text:p>
          </table:table-cell>
          <table:table-cell table:style-name="ce13" office:value-type="float" office:value="0.342341872589999">
            <text:p>0.3423418726</text:p>
          </table:table-cell>
          <table:table-cell table:style-name="ce14" office:value-type="float" office:value="0.256687951644899">
            <text:p>0.2566879516</text:p>
          </table:table-cell>
          <table:table-cell table:style-name="ce15" office:value-type="float" office:value="0.19040510911712">
            <text:p>0.1904051091</text:p>
          </table:table-cell>
          <table:table-cell table:style-name="ce15" office:value-type="float" office:value="0.139647301868167">
            <text:p>0.1396473019</text:p>
          </table:table-cell>
          <table:table-cell table:style-name="ce15" office:value-type="float" office:value="0.10054158416258">
            <text:p>0.1005415842</text:p>
          </table:table-cell>
          <table:table-cell table:style-name="ce16" office:value-type="float" office:value="0.0703485482599655">
            <text:p>0.0703485483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6.79999999999999">
            <text:p>6.8</text:p>
          </table:table-cell>
          <table:table-cell table:number-columns-repeated="2" office:value-type="float" office:value="0.996670553827304">
            <text:p>0.9966705538</text:p>
          </table:table-cell>
          <table:table-cell table:style-name="ce8" office:value-type="float" office:value="0.851745149026092">
            <text:p>0.851745149</text:p>
          </table:table-cell>
          <table:table-cell table:style-name="ce10" office:value-type="float" office:value="0.611931278384829">
            <text:p>0.6119312784</text:p>
          </table:table-cell>
          <table:table-cell table:style-name="ce12" office:value-type="float" office:value="0.453861499897729">
            <text:p>0.4538614999</text:p>
          </table:table-cell>
          <table:table-cell table:style-name="ce13" office:value-type="float" office:value="0.340770418266794">
            <text:p>0.3407704183</text:p>
          </table:table-cell>
          <table:table-cell table:style-name="ce14" office:value-type="float" office:value="0.255403551029161">
            <text:p>0.255403551</text:p>
          </table:table-cell>
          <table:table-cell table:style-name="ce15" office:value-type="float" office:value="0.19040510911712">
            <text:p>0.1904051091</text:p>
          </table:table-cell>
          <table:table-cell table:style-name="ce15" office:value-type="float" office:value="0.139647301868167">
            <text:p>0.1396473019</text:p>
          </table:table-cell>
          <table:table-cell table:style-name="ce15" office:value-type="float" office:value="0.10054158416258">
            <text:p>0.1005415842</text:p>
          </table:table-cell>
          <table:table-cell table:style-name="ce16" office:value-type="float" office:value="0.0703485482599655">
            <text:p>0.0703485483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6.89999999999999">
            <text:p>6.9</text:p>
          </table:table-cell>
          <table:table-cell table:number-columns-repeated="2" office:value-type="float" office:value="0.996670553827304">
            <text:p>0.9966705538</text:p>
          </table:table-cell>
          <table:table-cell table:style-name="ce8" office:value-type="float" office:value="0.84284041246495">
            <text:p>0.8428404125</text:p>
          </table:table-cell>
          <table:table-cell table:style-name="ce10" office:value-type="float" office:value="0.607216883057907">
            <text:p>0.6072168831</text:p>
          </table:table-cell>
          <table:table-cell table:style-name="ce12" office:value-type="float" office:value="0.451946878990293">
            <text:p>0.451946879</text:p>
          </table:table-cell>
          <table:table-cell table:style-name="ce13" office:value-type="float" office:value="0.339204020330706">
            <text:p>0.3392040203</text:p>
          </table:table-cell>
          <table:table-cell table:style-name="ce14" office:value-type="float" office:value="0.25412365594813">
            <text:p>0.2541236559</text:p>
          </table:table-cell>
          <table:table-cell table:style-name="ce15" office:value-type="float" office:value="0.18936322306736">
            <text:p>0.1893632231</text:p>
          </table:table-cell>
          <table:table-cell table:style-name="ce15" office:value-type="float" office:value="0.139647301868167">
            <text:p>0.1396473019</text:p>
          </table:table-cell>
          <table:table-cell table:style-name="ce15" office:value-type="float" office:value="0.10054158416258">
            <text:p>0.1005415842</text:p>
          </table:table-cell>
          <table:table-cell table:style-name="ce16" office:value-type="float" office:value="0.0703485482599655">
            <text:p>0.0703485483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6.99999999999999">
            <text:p>7</text:p>
          </table:table-cell>
          <table:table-cell table:number-columns-repeated="2" office:value-type="float" office:value="0.996670553827304">
            <text:p>0.9966705538</text:p>
          </table:table-cell>
          <table:table-cell table:style-name="ce8" office:value-type="float" office:value="0.834001048591523">
            <text:p>0.8340010486</text:p>
          </table:table-cell>
          <table:table-cell table:style-name="ce10" office:value-type="float" office:value="0.602527970882944">
            <text:p>0.6025279709</text:p>
          </table:table-cell>
          <table:table-cell table:style-name="ce12" office:value-type="float" office:value="0.448134610495523">
            <text:p>0.4481346105</text:p>
          </table:table-cell>
          <table:table-cell table:style-name="ce13" office:value-type="float" office:value="0.337642669471934">
            <text:p>0.3376426695</text:p>
          </table:table-cell>
          <table:table-cell table:style-name="ce14" office:value-type="float" office:value="0.25412365594813">
            <text:p>0.2541236559</text:p>
          </table:table-cell>
          <table:table-cell table:style-name="ce15" office:value-type="float" office:value="0.18936322306736">
            <text:p>0.1893632231</text:p>
          </table:table-cell>
          <table:table-cell table:style-name="ce15" office:value-type="float" office:value="0.138808833426568">
            <text:p>0.1388088334</text:p>
          </table:table-cell>
          <table:table-cell table:style-name="ce15" office:value-type="float" office:value="0.10054158416258">
            <text:p>0.1005415842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7.09999999999999">
            <text:p>7.1</text:p>
          </table:table-cell>
          <table:table-cell table:number-columns-repeated="2" office:value-type="float" office:value="0.996670553827304">
            <text:p>0.9966705538</text:p>
          </table:table-cell>
          <table:table-cell table:style-name="ce8" office:value-type="float" office:value="0.825226782297515">
            <text:p>0.8252267823</text:p>
          </table:table-cell>
          <table:table-cell table:style-name="ce11" office:value-type="float" office:value="0.597864462964782">
            <text:p>0.597864463</text:p>
          </table:table-cell>
          <table:table-cell table:style-name="ce12" office:value-type="float" office:value="0.446236943759054">
            <text:p>0.4462369438</text:p>
          </table:table-cell>
          <table:table-cell table:style-name="ce13" office:value-type="float" office:value="0.336086356384969">
            <text:p>0.3360863564</text:p>
          </table:table-cell>
          <table:table-cell table:style-name="ce14" office:value-type="float" office:value="0.252848257356822">
            <text:p>0.2528482574</text:p>
          </table:table-cell>
          <table:table-cell table:style-name="ce15" office:value-type="float" office:value="0.18936322306736">
            <text:p>0.1893632231</text:p>
          </table:table-cell>
          <table:table-cell table:style-name="ce15" office:value-type="float" office:value="0.138808833426568">
            <text:p>0.1388088334</text:p>
          </table:table-cell>
          <table:table-cell table:style-name="ce16" office:value-type="float" office:value="0.0998755275316342">
            <text:p>0.0998755275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7.19999999999999">
            <text:p>7.2</text:p>
          </table:table-cell>
          <table:table-cell table:number-columns-repeated="2" office:value-type="float" office:value="0.996670553827304">
            <text:p>0.9966705538</text:p>
          </table:table-cell>
          <table:table-cell table:style-name="ce8" office:value-type="float" office:value="0.81651733876498">
            <text:p>0.8165173388</text:p>
          </table:table-cell>
          <table:table-cell table:style-name="ce11" office:value-type="float" office:value="0.593226280469472">
            <text:p>0.5932262805</text:p>
          </table:table-cell>
          <table:table-cell table:style-name="ce12" office:value-type="float" office:value="0.44245849746555">
            <text:p>0.4424584975</text:p>
          </table:table-cell>
          <table:table-cell table:style-name="ce13" office:value-type="float" office:value="0.334535071768594">
            <text:p>0.3345350718</text:p>
          </table:table-cell>
          <table:table-cell table:style-name="ce14" office:value-type="float" office:value="0.251577346214796">
            <text:p>0.2515773462</text:p>
          </table:table-cell>
          <table:table-cell table:style-name="ce15" office:value-type="float" office:value="0.188325334382816">
            <text:p>0.1883253344</text:p>
          </table:table-cell>
          <table:table-cell table:style-name="ce15" office:value-type="float" office:value="0.138808833426568">
            <text:p>0.1388088334</text:p>
          </table:table-cell>
          <table:table-cell table:style-name="ce16" office:value-type="float" office:value="0.0998755275316342">
            <text:p>0.0998755275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7.29999999999999">
            <text:p>7.3</text:p>
          </table:table-cell>
          <table:table-cell table:number-columns-repeated="2" office:value-type="float" office:value="0.996670553827304">
            <text:p>0.9966705538</text:p>
          </table:table-cell>
          <table:table-cell table:style-name="ce8" office:value-type="float" office:value="0.807872443466941">
            <text:p>0.8078724435</text:p>
          </table:table-cell>
          <table:table-cell table:style-name="ce11" office:value-type="float" office:value="0.588613344624368">
            <text:p>0.5886133446</text:p>
          </table:table-cell>
          <table:table-cell table:style-name="ce12" office:value-type="float" office:value="0.440577698783743">
            <text:p>0.4405776988</text:p>
          </table:table-cell>
          <table:table-cell table:style-name="ce13" office:value-type="float" office:value="0.332988806325893">
            <text:p>0.3329888063</text:p>
          </table:table-cell>
          <table:table-cell table:style-name="ce14" office:value-type="float" office:value="0.251577346214796">
            <text:p>0.2515773462</text:p>
          </table:table-cell>
          <table:table-cell table:style-name="ce15" office:value-type="float" office:value="0.188325334382816">
            <text:p>0.1883253344</text:p>
          </table:table-cell>
          <table:table-cell table:style-name="ce15" office:value-type="float" office:value="0.138808833426568">
            <text:p>0.1388088334</text:p>
          </table:table-cell>
          <table:table-cell table:style-name="ce16" office:value-type="float" office:value="0.0998755275316342">
            <text:p>0.0998755275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7.39999999999999">
            <text:p>7.4</text:p>
          </table:table-cell>
          <table:table-cell table:number-columns-repeated="2" office:value-type="float" office:value="0.996670553827304">
            <text:p>0.9966705538</text:p>
          </table:table-cell>
          <table:table-cell table:style-name="ce8" office:value-type="float" office:value="0.802144904628287">
            <text:p>0.8021449046</text:p>
          </table:table-cell>
          <table:table-cell table:style-name="ce11" office:value-type="float" office:value="0.586316319595976">
            <text:p>0.5863163196</text:p>
          </table:table-cell>
          <table:table-cell table:style-name="ce12" office:value-type="float" office:value="0.438702503668833">
            <text:p>0.4387025037</text:p>
          </table:table-cell>
          <table:table-cell table:style-name="ce13" office:value-type="float" office:value="0.331447550764255">
            <text:p>0.3314475508</text:p>
          </table:table-cell>
          <table:table-cell table:style-name="ce14" office:value-type="float" office:value="0.250310913486165">
            <text:p>0.2503109135</text:p>
          </table:table-cell>
          <table:table-cell table:style-name="ce15" office:value-type="float" office:value="0.187291434285308">
            <text:p>0.1872914343</text:p>
          </table:table-cell>
          <table:table-cell table:style-name="ce15" office:value-type="float" office:value="0.138808833426568">
            <text:p>0.1388088334</text:p>
          </table:table-cell>
          <table:table-cell table:style-name="ce16" office:value-type="float" office:value="0.0998755275316342">
            <text:p>0.0998755275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7.49999999999999">
            <text:p>7.5</text:p>
          </table:table-cell>
          <table:table-cell table:number-columns-repeated="2" office:value-type="float" office:value="0.996670553827304">
            <text:p>0.9966705538</text:p>
          </table:table-cell>
          <table:table-cell table:style-name="ce9" office:value-type="float" office:value="0.793606980453366">
            <text:p>0.7936069805</text:p>
          </table:table-cell>
          <table:table-cell table:style-name="ce11" office:value-type="float" office:value="0.581741106161797">
            <text:p>0.5817411062</text:p>
          </table:table-cell>
          <table:table-cell table:style-name="ce12" office:value-type="float" office:value="0.436832902568608">
            <text:p>0.4368329026</text:p>
          </table:table-cell>
          <table:table-cell table:style-name="ce13" office:value-type="float" office:value="0.329911295795373">
            <text:p>0.3299112958</text:p>
          </table:table-cell>
          <table:table-cell table:style-name="ce14" office:value-type="float" office:value="0.250310913486165">
            <text:p>0.2503109135</text:p>
          </table:table-cell>
          <table:table-cell table:style-name="ce15" office:value-type="float" office:value="0.187291434285308">
            <text:p>0.1872914343</text:p>
          </table:table-cell>
          <table:table-cell table:style-name="ce15" office:value-type="float" office:value="0.13797389537286">
            <text:p>0.1379738954</text:p>
          </table:table-cell>
          <table:table-cell table:style-name="ce16" office:value-type="float" office:value="0.0998755275316342">
            <text:p>0.0998755275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7.59999999999999">
            <text:p>7.6</text:p>
          </table:table-cell>
          <table:table-cell table:number-columns-repeated="2" office:value-type="float" office:value="0.996670553827304">
            <text:p>0.9966705538</text:p>
          </table:table-cell>
          <table:table-cell table:style-name="ce9" office:value-type="float" office:value="0.787950502105925">
            <text:p>0.7879505021</text:p>
          </table:table-cell>
          <table:table-cell table:style-name="ce11" office:value-type="float" office:value="0.577190942715026">
            <text:p>0.5771909427</text:p>
          </table:table-cell>
          <table:table-cell table:style-name="ce12" office:value-type="float" office:value="0.434968885934933">
            <text:p>0.4349688859</text:p>
          </table:table-cell>
          <table:table-cell table:style-name="ce13" office:value-type="float" office:value="0.329911295795373">
            <text:p>0.3299112958</text:p>
          </table:table-cell>
          <table:table-cell table:style-name="ce14" office:value-type="float" office:value="0.249048950139595">
            <text:p>0.2490489501</text:p>
          </table:table-cell>
          <table:table-cell table:style-name="ce15" office:value-type="float" office:value="0.187291434285308">
            <text:p>0.1872914343</text:p>
          </table:table-cell>
          <table:table-cell table:style-name="ce15" office:value-type="float" office:value="0.13797389537286">
            <text:p>0.1379738954</text:p>
          </table:table-cell>
          <table:table-cell table:style-name="ce16" office:value-type="float" office:value="0.0998755275316342">
            <text:p>0.0998755275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7.69999999999999">
            <text:p>7.7</text:p>
          </table:table-cell>
          <table:table-cell table:number-columns-repeated="2" office:value-type="float" office:value="0.996670553827304">
            <text:p>0.9966705538</text:p>
          </table:table-cell>
          <table:table-cell table:style-name="ce9" office:value-type="float" office:value="0.782322306087535">
            <text:p>0.7823223061</text:p>
          </table:table-cell>
          <table:table-cell table:style-name="ce11" office:value-type="float" office:value="0.574925230185341">
            <text:p>0.5749252302</text:p>
          </table:table-cell>
          <table:table-cell table:style-name="ce12" office:value-type="float" office:value="0.433110444223752">
            <text:p>0.4331104442</text:p>
          </table:table-cell>
          <table:table-cell table:style-name="ce13" office:value-type="float" office:value="0.328380032135252">
            <text:p>0.3283800321</text:p>
          </table:table-cell>
          <table:table-cell table:style-name="ce14" office:value-type="float" office:value="0.249048950139595">
            <text:p>0.2490489501</text:p>
          </table:table-cell>
          <table:table-cell table:style-name="ce15" office:value-type="float" office:value="0.187291434285308">
            <text:p>0.1872914343</text:p>
          </table:table-cell>
          <table:table-cell table:style-name="ce15" office:value-type="float" office:value="0.13797389537286">
            <text:p>0.1379738954</text:p>
          </table:table-cell>
          <table:table-cell table:style-name="ce16" office:value-type="float" office:value="0.0998755275316342">
            <text:p>0.0998755275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7.79999999999999">
            <text:p>7.8</text:p>
          </table:table-cell>
          <table:table-cell table:number-columns-repeated="2" office:value-type="float" office:value="0.996670553827304">
            <text:p>0.9966705538</text:p>
          </table:table-cell>
          <table:table-cell table:style-name="ce9" office:value-type="float" office:value="0.773932864298752">
            <text:p>0.7739328643</text:p>
          </table:table-cell>
          <table:table-cell table:style-name="ce11" office:value-type="float" office:value="0.570412494443967">
            <text:p>0.5704124944</text:p>
          </table:table-cell>
          <table:table-cell table:style-name="ce12" office:value-type="float" office:value="0.431257567895094">
            <text:p>0.4312575679</text:p>
          </table:table-cell>
          <table:table-cell table:style-name="ce13" office:value-type="float" office:value="0.326853750504213">
            <text:p>0.3268537505</text:p>
          </table:table-cell>
          <table:table-cell table:style-name="ce14" office:value-type="float" office:value="0.247791447148314">
            <text:p>0.2477914471</text:p>
          </table:table-cell>
          <table:table-cell table:style-name="ce15" office:value-type="float" office:value="0.186261514001481">
            <text:p>0.186261514</text:p>
          </table:table-cell>
          <table:table-cell table:style-name="ce15" office:value-type="float" office:value="0.13797389537286">
            <text:p>0.1379738954</text:p>
          </table:table-cell>
          <table:table-cell table:style-name="ce16" office:value-type="float" office:value="0.0998755275316342">
            <text:p>0.0998755275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7.89999999999999">
            <text:p>7.9</text:p>
          </table:table-cell>
          <table:table-cell table:number-columns-repeated="2" office:value-type="float" office:value="0.996670553827304">
            <text:p>0.9966705538</text:p>
          </table:table-cell>
          <table:table-cell table:style-name="ce9" office:value-type="float" office:value="0.768375019941986">
            <text:p>0.7683750199</text:p>
          </table:table-cell>
          <table:table-cell table:style-name="ce11" office:value-type="float" office:value="0.5681654516161">
            <text:p>0.5681654516</text:p>
          </table:table-cell>
          <table:table-cell table:style-name="ce12" office:value-type="float" office:value="0.429410247413071">
            <text:p>0.4294102474</text:p>
          </table:table-cell>
          <table:table-cell table:style-name="ce13" office:value-type="float" office:value="0.326853750504213">
            <text:p>0.3268537505</text:p>
          </table:table-cell>
          <table:table-cell table:style-name="ce14" office:value-type="float" office:value="0.247791447148314">
            <text:p>0.2477914471</text:p>
          </table:table-cell>
          <table:table-cell table:style-name="ce15" office:value-type="float" office:value="0.186261514001481">
            <text:p>0.186261514</text:p>
          </table:table-cell>
          <table:table-cell table:style-name="ce15" office:value-type="float" office:value="0.13797389537286">
            <text:p>0.1379738954</text:p>
          </table:table-cell>
          <table:table-cell table:style-name="ce16" office:value-type="float" office:value="0.0998755275316342">
            <text:p>0.0998755275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7.99999999999999">
            <text:p>8</text:p>
          </table:table-cell>
          <table:table-cell table:number-columns-repeated="2" office:value-type="float" office:value="0.996670553827304">
            <text:p>0.9966705538</text:p>
          </table:table-cell>
          <table:table-cell table:style-name="ce9" office:value-type="float" office:value="0.762845174738121">
            <text:p>0.7628451747</text:p>
          </table:table-cell>
          <table:table-cell table:style-name="ce11" office:value-type="float" office:value="0.565924612412442">
            <text:p>0.5659246124</text:p>
          </table:table-cell>
          <table:table-cell table:style-name="ce12" office:value-type="float" office:value="0.42756847324589">
            <text:p>0.4275684732</text:p>
          </table:table-cell>
          <table:table-cell table:style-name="ce13" office:value-type="float" office:value="0.325332441626897">
            <text:p>0.3253324416</text:p>
          </table:table-cell>
          <table:table-cell table:style-name="ce14" office:value-type="float" office:value="0.247791447148314">
            <text:p>0.2477914471</text:p>
          </table:table-cell>
          <table:table-cell table:style-name="ce15" office:value-type="float" office:value="0.186261514001481">
            <text:p>0.186261514</text:p>
          </table:table-cell>
          <table:table-cell table:style-name="ce15" office:value-type="float" office:value="0.13797389537286">
            <text:p>0.137973895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8.09999999999999">
            <text:p>8.1</text:p>
          </table:table-cell>
          <table:table-cell table:number-columns-repeated="2" office:value-type="float" office:value="0.996670553827304">
            <text:p>0.9966705538</text:p>
          </table:table-cell>
          <table:table-cell table:style-name="ce9" office:value-type="float" office:value="0.757343247910709">
            <text:p>0.7573432479</text:p>
          </table:table-cell>
          <table:table-cell table:style-name="ce11" office:value-type="float" office:value="0.56146150568795">
            <text:p>0.5614615057</text:p>
          </table:table-cell>
          <table:table-cell table:style-name="ce12" office:value-type="float" office:value="0.425732235865846">
            <text:p>0.4257322359</text:p>
          </table:table-cell>
          <table:table-cell table:style-name="ce13" office:value-type="float" office:value="0.323816096232265">
            <text:p>0.3238160962</text:p>
          </table:table-cell>
          <table:table-cell table:style-name="ce14" office:value-type="float" office:value="0.246538395490113">
            <text:p>0.2465383955</text:p>
          </table:table-cell>
          <table:table-cell table:style-name="ce15" office:value-type="float" office:value="0.186261514001481">
            <text:p>0.186261514</text:p>
          </table:table-cell>
          <table:table-cell table:style-name="ce15" office:value-type="float" office:value="0.13797389537286">
            <text:p>0.137973895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8.19999999999999">
            <text:p>8.2</text:p>
          </table:table-cell>
          <table:table-cell table:number-columns-repeated="2" office:value-type="float" office:value="0.996670553827304">
            <text:p>0.9966705538</text:p>
          </table:table-cell>
          <table:table-cell table:style-name="ce9" office:value-type="float" office:value="0.751869158741684">
            <text:p>0.7518691587</text:p>
          </table:table-cell>
          <table:table-cell table:style-name="ce11" office:value-type="float" office:value="0.559239218581906">
            <text:p>0.5592392186</text:p>
          </table:table-cell>
          <table:table-cell table:style-name="ce12" office:value-type="float" office:value="0.423901525749334">
            <text:p>0.4239015257</text:p>
          </table:table-cell>
          <table:table-cell table:style-name="ce13" office:value-type="float" office:value="0.323816096232265">
            <text:p>0.3238160962</text:p>
          </table:table-cell>
          <table:table-cell table:style-name="ce14" office:value-type="float" office:value="0.246538395490113">
            <text:p>0.2465383955</text:p>
          </table:table-cell>
          <table:table-cell table:style-name="ce15" office:value-type="float" office:value="0.185235564762816">
            <text:p>0.1852355648</text:p>
          </table:table-cell>
          <table:table-cell table:style-name="ce15" office:value-type="float" office:value="0.137142479197526">
            <text:p>0.1371424792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8.29999999999999">
            <text:p>8.3</text:p>
          </table:table-cell>
          <table:table-cell table:number-columns-repeated="2" office:value-type="float" office:value="0.996670553827304">
            <text:p>0.9966705538</text:p>
          </table:table-cell>
          <table:table-cell table:style-name="ce9" office:value-type="float" office:value="0.749142528070657">
            <text:p>0.7491425281</text:p>
          </table:table-cell>
          <table:table-cell table:style-name="ce11" office:value-type="float" office:value="0.557023095929653">
            <text:p>0.5570230959</text:p>
          </table:table-cell>
          <table:table-cell table:style-name="ce12" office:value-type="float" office:value="0.422076333376851">
            <text:p>0.4220763334</text:p>
          </table:table-cell>
          <table:table-cell table:style-name="ce13" office:value-type="float" office:value="0.322304705053607">
            <text:p>0.3223047051</text:p>
          </table:table-cell>
          <table:table-cell table:style-name="ce14" office:value-type="float" office:value="0.246538395490113">
            <text:p>0.2465383955</text:p>
          </table:table-cell>
          <table:table-cell table:style-name="ce15" office:value-type="float" office:value="0.185235564762816">
            <text:p>0.1852355648</text:p>
          </table:table-cell>
          <table:table-cell table:style-name="ce15" office:value-type="float" office:value="0.137142479197526">
            <text:p>0.1371424792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8.39999999999999">
            <text:p>8.4</text:p>
          </table:table-cell>
          <table:table-cell table:number-columns-repeated="2" office:value-type="float" office:value="0.996670553827304">
            <text:p>0.9966705538</text:p>
          </table:table-cell>
          <table:table-cell table:style-name="ce9" office:value-type="float" office:value="0.743710044170769">
            <text:p>0.7437100442</text:p>
          </table:table-cell>
          <table:table-cell table:style-name="ce11" office:value-type="float" office:value="0.552609304858788">
            <text:p>0.5526093049</text:p>
          </table:table-cell>
          <table:table-cell table:style-name="ce12" office:value-type="float" office:value="0.420256649232995">
            <text:p>0.4202566492</text:p>
          </table:table-cell>
          <table:table-cell table:style-name="ce13" office:value-type="float" office:value="0.322304705053607">
            <text:p>0.3223047051</text:p>
          </table:table-cell>
          <table:table-cell table:style-name="ce14" office:value-type="float" office:value="0.245289786147355">
            <text:p>0.2452897861</text:p>
          </table:table-cell>
          <table:table-cell table:style-name="ce15" office:value-type="float" office:value="0.185235564762816">
            <text:p>0.1852355648</text:p>
          </table:table-cell>
          <table:table-cell table:style-name="ce15" office:value-type="float" office:value="0.137142479197526">
            <text:p>0.1371424792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8.49999999999999">
            <text:p>8.5</text:p>
          </table:table-cell>
          <table:table-cell table:number-columns-repeated="2" office:value-type="float" office:value="0.996670553827304">
            <text:p>0.9966705538</text:p>
          </table:table-cell>
          <table:table-cell table:style-name="ce9" office:value-type="float" office:value="0.738305196390099">
            <text:p>0.7383051964</text:p>
          </table:table-cell>
          <table:table-cell table:style-name="ce11" office:value-type="float" office:value="0.550411616886028">
            <text:p>0.5504116169</text:p>
          </table:table-cell>
          <table:table-cell table:style-name="ce12" office:value-type="float" office:value="0.420256649232995">
            <text:p>0.4202566492</text:p>
          </table:table-cell>
          <table:table-cell table:style-name="ce13" office:value-type="float" office:value="0.320798258828546">
            <text:p>0.3207982588</text:p>
          </table:table-cell>
          <table:table-cell table:style-name="ce14" office:value-type="float" office:value="0.245289786147355">
            <text:p>0.2452897861</text:p>
          </table:table-cell>
          <table:table-cell table:style-name="ce15" office:value-type="float" office:value="0.185235564762816">
            <text:p>0.1852355648</text:p>
          </table:table-cell>
          <table:table-cell table:style-name="ce15" office:value-type="float" office:value="0.137142479197526">
            <text:p>0.1371424792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8.59999999999999">
            <text:p>8.6</text:p>
          </table:table-cell>
          <table:table-cell table:number-columns-repeated="2" office:value-type="float" office:value="0.996670553827304">
            <text:p>0.9966705538</text:p>
          </table:table-cell>
          <table:table-cell table:style-name="ce9" office:value-type="float" office:value="0.732927904215601">
            <text:p>0.7329279042</text:p>
          </table:table-cell>
          <table:table-cell table:style-name="ce11" office:value-type="float" office:value="0.548220054258769">
            <text:p>0.5482200543</text:p>
          </table:table-cell>
          <table:table-cell table:style-name="ce12" office:value-type="float" office:value="0.418442463806474">
            <text:p>0.4184424638</text:p>
          </table:table-cell>
          <table:table-cell table:style-name="ce13" office:value-type="float" office:value="0.320798258828546">
            <text:p>0.3207982588</text:p>
          </table:table-cell>
          <table:table-cell table:style-name="ce14" office:value-type="float" office:value="0.245289786147355">
            <text:p>0.2452897861</text:p>
          </table:table-cell>
          <table:table-cell table:style-name="ce15" office:value-type="float" office:value="0.185235564762816">
            <text:p>0.1852355648</text:p>
          </table:table-cell>
          <table:table-cell table:style-name="ce15" office:value-type="float" office:value="0.137142479197526">
            <text:p>0.1371424792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8.69999999999999">
            <text:p>8.7</text:p>
          </table:table-cell>
          <table:table-cell table:number-columns-repeated="2" office:value-type="float" office:value="0.996670553827304">
            <text:p>0.9966705538</text:p>
          </table:table-cell>
          <table:table-cell table:style-name="ce9" office:value-type="float" office:value="0.730249566336407">
            <text:p>0.7302495663</text:p>
          </table:table-cell>
          <table:table-cell table:style-name="ce11" office:value-type="float" office:value="0.546034607209669">
            <text:p>0.5460346072</text:p>
          </table:table-cell>
          <table:table-cell table:style-name="ce12" office:value-type="float" office:value="0.416633767590105">
            <text:p>0.4166337676</text:p>
          </table:table-cell>
          <table:table-cell table:style-name="ce13" office:value-type="float" office:value="0.319296748299037">
            <text:p>0.3192967483</text:p>
          </table:table-cell>
          <table:table-cell table:style-name="ce14" office:value-type="float" office:value="0.244045610106975">
            <text:p>0.2440456101</text:p>
          </table:table-cell>
          <table:table-cell table:style-name="ce15" office:value-type="float" office:value="0.184213577805628">
            <text:p>0.1842135778</text:p>
          </table:table-cell>
          <table:table-cell table:style-name="ce15" office:value-type="float" office:value="0.137142479197526">
            <text:p>0.1371424792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8.79999999999999">
            <text:p>8.8</text:p>
          </table:table-cell>
          <table:table-cell table:number-columns-repeated="2" office:value-type="float" office:value="0.996670553827304">
            <text:p>0.9966705538</text:p>
          </table:table-cell>
          <table:table-cell table:style-name="ce9" office:value-type="float" office:value="0.724913456737784">
            <text:p>0.7249134567</text:p>
          </table:table-cell>
          <table:table-cell table:style-name="ce11" office:value-type="float" office:value="0.543855265975284">
            <text:p>0.543855266</text:p>
          </table:table-cell>
          <table:table-cell table:style-name="ce12" office:value-type="float" office:value="0.416633767590105">
            <text:p>0.4166337676</text:p>
          </table:table-cell>
          <table:table-cell table:style-name="ce13" office:value-type="float" office:value="0.319296748299037">
            <text:p>0.3192967483</text:p>
          </table:table-cell>
          <table:table-cell table:style-name="ce14" office:value-type="float" office:value="0.244045610106975">
            <text:p>0.2440456101</text:p>
          </table:table-cell>
          <table:table-cell table:style-name="ce15" office:value-type="float" office:value="0.184213577805628">
            <text:p>0.1842135778</text:p>
          </table:table-cell>
          <table:table-cell table:style-name="ce15" office:value-type="float" office:value="0.137142479197526">
            <text:p>0.1371424792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8.89999999999999">
            <text:p>8.9</text:p>
          </table:table-cell>
          <table:table-cell table:number-columns-repeated="2" office:value-type="float" office:value="0.996670553827304">
            <text:p>0.9966705538</text:p>
          </table:table-cell>
          <table:table-cell table:style-name="ce9" office:value-type="float" office:value="0.722255664926864">
            <text:p>0.7222556649</text:p>
          </table:table-cell>
          <table:table-cell table:style-name="ce11" office:value-type="float" office:value="0.541682020796072">
            <text:p>0.5416820208</text:p>
          </table:table-cell>
          <table:table-cell table:style-name="ce12" office:value-type="float" office:value="0.414830551080823">
            <text:p>0.4148305511</text:p>
          </table:table-cell>
          <table:table-cell table:style-name="ce13" office:value-type="float" office:value="0.319296748299037">
            <text:p>0.3192967483</text:p>
          </table:table-cell>
          <table:table-cell table:style-name="ce14" office:value-type="float" office:value="0.244045610106975">
            <text:p>0.2440456101</text:p>
          </table:table-cell>
          <table:table-cell table:style-name="ce15" office:value-type="float" office:value="0.184213577805628">
            <text:p>0.1842135778</text:p>
          </table:table-cell>
          <table:table-cell table:style-name="ce15" office:value-type="float" office:value="0.137142479197526">
            <text:p>0.1371424792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8.99999999999999">
            <text:p>9</text:p>
          </table:table-cell>
          <table:table-cell table:number-columns-repeated="2" office:value-type="float" office:value="0.996670553827304">
            <text:p>0.9966705538</text:p>
          </table:table-cell>
          <table:table-cell table:style-name="ce9" office:value-type="float" office:value="0.716960557080718">
            <text:p>0.7169605571</text:p>
          </table:table-cell>
          <table:table-cell table:style-name="ce11" office:value-type="float" office:value="0.539514861916395">
            <text:p>0.5395148619</text:p>
          </table:table-cell>
          <table:table-cell table:style-name="ce12" office:value-type="float" office:value="0.413032804779677">
            <text:p>0.4130328048</text:p>
          </table:table-cell>
          <table:table-cell table:style-name="ce13" office:value-type="float" office:value="0.317800164211378">
            <text:p>0.3178001642</text:p>
          </table:table-cell>
          <table:table-cell table:style-name="ce14" office:value-type="float" office:value="0.244045610106975">
            <text:p>0.2440456101</text:p>
          </table:table-cell>
          <table:table-cell table:style-name="ce15" office:value-type="float" office:value="0.184213577805628">
            <text:p>0.1842135778</text:p>
          </table:table-cell>
          <table:table-cell table:style-name="ce15" office:value-type="float" office:value="0.137142479197526">
            <text:p>0.1371424792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9.09999999999999">
            <text:p>9.1</text:p>
          </table:table-cell>
          <table:table-cell office:value-type="float" office:value="0.996670553827304">
            <text:p>0.9966705538</text:p>
          </table:table-cell>
          <table:table-cell office:value-type="float" office:value="0.990034953345005">
            <text:p>0.9900349533</text:p>
          </table:table-cell>
          <table:table-cell table:style-name="ce9" office:value-type="float" office:value="0.714323220976128">
            <text:p>0.714323221</text:p>
          </table:table-cell>
          <table:table-cell table:style-name="ce11" office:value-type="float" office:value="0.537353779584523">
            <text:p>0.5373537796</text:p>
          </table:table-cell>
          <table:table-cell table:style-name="ce12" office:value-type="float" office:value="0.413032804779677">
            <text:p>0.4130328048</text:p>
          </table:table-cell>
          <table:table-cell table:style-name="ce13" office:value-type="float" office:value="0.317800164211378">
            <text:p>0.3178001642</text:p>
          </table:table-cell>
          <table:table-cell table:style-name="ce14" office:value-type="float" office:value="0.242805858360487">
            <text:p>0.2428058584</text:p>
          </table:table-cell>
          <table:table-cell table:style-name="ce15" office:value-type="float" office:value="0.184213577805628">
            <text:p>0.1842135778</text:p>
          </table:table-cell>
          <table:table-cell table:style-name="ce15" office:value-type="float" office:value="0.137142479197526">
            <text:p>0.1371424792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9.19999999999999">
            <text:p>9.2</text:p>
          </table:table-cell>
          <table:table-cell office:value-type="float" office:value="0.996670553827304">
            <text:p>0.9966705538</text:p>
          </table:table-cell>
          <table:table-cell office:value-type="float" office:value="0.983430339596254">
            <text:p>0.9834303396</text:p>
          </table:table-cell>
          <table:table-cell table:style-name="ce9" office:value-type="float" office:value="0.709068934258207">
            <text:p>0.7090689343</text:p>
          </table:table-cell>
          <table:table-cell table:style-name="ce11" office:value-type="float" office:value="0.535198764052638">
            <text:p>0.5351987641</text:p>
          </table:table-cell>
          <table:table-cell table:style-name="ce12" office:value-type="float" office:value="0.411240519191842">
            <text:p>0.4112405192</text:p>
          </table:table-cell>
          <table:table-cell table:style-name="ce13" office:value-type="float" office:value="0.316308497316206">
            <text:p>0.3163084973</text:p>
          </table:table-cell>
          <table:table-cell table:style-name="ce14" office:value-type="float" office:value="0.242805858360487">
            <text:p>0.2428058584</text:p>
          </table:table-cell>
          <table:table-cell table:style-name="ce15" office:value-type="float" office:value="0.184213577805628">
            <text:p>0.1842135778</text:p>
          </table:table-cell>
          <table:table-cell table:style-name="ce15" office:value-type="float" office:value="0.137142479197526">
            <text:p>0.1371424792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9.29999999999999">
            <text:p>9.3</text:p>
          </table:table-cell>
          <table:table-cell office:value-type="float" office:value="0.996670553827304">
            <text:p>0.9966705538</text:p>
          </table:table-cell>
          <table:table-cell office:value-type="float" office:value="0.976856629728862">
            <text:p>0.9768566297</text:p>
          </table:table-cell>
          <table:table-cell table:style-name="ce9" office:value-type="float" office:value="0.706451963597687">
            <text:p>0.7064519636</text:p>
          </table:table-cell>
          <table:table-cell table:style-name="ce11" office:value-type="float" office:value="0.533049805576833">
            <text:p>0.5330498056</text:p>
          </table:table-cell>
          <table:table-cell table:style-name="ce12" office:value-type="float" office:value="0.411240519191842">
            <text:p>0.4112405192</text:p>
          </table:table-cell>
          <table:table-cell table:style-name="ce13" office:value-type="float" office:value="0.316308497316206">
            <text:p>0.3163084973</text:p>
          </table:table-cell>
          <table:table-cell table:style-name="ce14" office:value-type="float" office:value="0.242805858360487">
            <text:p>0.2428058584</text:p>
          </table:table-cell>
          <table:table-cell table:style-name="ce15" office:value-type="float" office:value="0.184213577805628">
            <text:p>0.1842135778</text:p>
          </table:table-cell>
          <table:table-cell table:style-name="ce15" office:value-type="float" office:value="0.136314576396183">
            <text:p>0.136314576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9.39999999999998">
            <text:p>9.4</text:p>
          </table:table-cell>
          <table:table-cell office:value-type="float" office:value="0.996670553827304">
            <text:p>0.9966705538</text:p>
          </table:table-cell>
          <table:table-cell office:value-type="float" office:value="0.970313740946137">
            <text:p>0.9703137409</text:p>
          </table:table-cell>
          <table:table-cell table:style-name="ce9" office:value-type="float" office:value="0.703841761377504">
            <text:p>0.7038417614</text:p>
          </table:table-cell>
          <table:table-cell table:style-name="ce11" office:value-type="float" office:value="0.533049805576833">
            <text:p>0.5330498056</text:p>
          </table:table-cell>
          <table:table-cell table:style-name="ce12" office:value-type="float" office:value="0.409453684826617">
            <text:p>0.4094536848</text:p>
          </table:table-cell>
          <table:table-cell table:style-name="ce13" office:value-type="float" office:value="0.316308497316206">
            <text:p>0.3163084973</text:p>
          </table:table-cell>
          <table:table-cell table:style-name="ce14" office:value-type="float" office:value="0.242805858360487">
            <text:p>0.2428058584</text:p>
          </table:table-cell>
          <table:table-cell table:style-name="ce15" office:value-type="float" office:value="0.184213577805628">
            <text:p>0.1842135778</text:p>
          </table:table-cell>
          <table:table-cell table:style-name="ce15" office:value-type="float" office:value="0.136314576396183">
            <text:p>0.136314576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9.49999999999998">
            <text:p>9.5</text:p>
          </table:table-cell>
          <table:table-cell office:value-type="float" office:value="0.996670553827304">
            <text:p>0.9966705538</text:p>
          </table:table-cell>
          <table:table-cell office:value-type="float" office:value="0.96380159050695">
            <text:p>0.9638015905</text:p>
          </table:table-cell>
          <table:table-cell table:style-name="ce9" office:value-type="float" office:value="0.701238317583323">
            <text:p>0.7012383176</text:p>
          </table:table-cell>
          <table:table-cell table:style-name="ce11" office:value-type="float" office:value="0.530906894417121">
            <text:p>0.5309068944</text:p>
          </table:table-cell>
          <table:table-cell table:style-name="ce12" office:value-type="float" office:value="0.409453684826617">
            <text:p>0.4094536848</text:p>
          </table:table-cell>
          <table:table-cell table:style-name="ce13" office:value-type="float" office:value="0.314821738368509">
            <text:p>0.3148217384</text:p>
          </table:table-cell>
          <table:table-cell table:style-name="ce14" office:value-type="float" office:value="0.242805858360487">
            <text:p>0.2428058584</text:p>
          </table:table-cell>
          <table:table-cell table:style-name="ce15" office:value-type="float" office:value="0.18319554437108">
            <text:p>0.1831955444</text:p>
          </table:table-cell>
          <table:table-cell table:style-name="ce15" office:value-type="float" office:value="0.136314576396183">
            <text:p>0.136314576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9.59999999999998">
            <text:p>9.6</text:p>
          </table:table-cell>
          <table:table-cell office:value-type="float" office:value="0.996670553827304">
            <text:p>0.9966705538</text:p>
          </table:table-cell>
          <table:table-cell office:value-type="float" office:value="0.957320095725819">
            <text:p>0.9573200957</text:p>
          </table:table-cell>
          <table:table-cell table:style-name="ce10" office:value-type="float" office:value="0.696051665234164">
            <text:p>0.6960516652</text:p>
          </table:table-cell>
          <table:table-cell table:style-name="ce11" office:value-type="float" office:value="0.528770020837434">
            <text:p>0.5287700208</text:p>
          </table:table-cell>
          <table:table-cell table:style-name="ce12" office:value-type="float" office:value="0.407672292197428">
            <text:p>0.4076722922</text:p>
          </table:table-cell>
          <table:table-cell table:style-name="ce13" office:value-type="float" office:value="0.314821738368509">
            <text:p>0.3148217384</text:p>
          </table:table-cell>
          <table:table-cell table:style-name="ce14" office:value-type="float" office:value="0.241570521903987">
            <text:p>0.2415705219</text:p>
          </table:table-cell>
          <table:table-cell table:style-name="ce15" office:value-type="float" office:value="0.18319554437108">
            <text:p>0.1831955444</text:p>
          </table:table-cell>
          <table:table-cell table:style-name="ce15" office:value-type="float" office:value="0.136314576396183">
            <text:p>0.136314576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9.69999999999998">
            <text:p>9.7</text:p>
          </table:table-cell>
          <table:table-cell office:value-type="float" office:value="0.996670553827304">
            <text:p>0.9966705538</text:p>
          </table:table-cell>
          <table:table-cell office:value-type="float" office:value="0.950869173972978">
            <text:p>0.950869174</text:p>
          </table:table-cell>
          <table:table-cell table:style-name="ce10" office:value-type="float" office:value="0.693468436669067">
            <text:p>0.6934684367</text:p>
          </table:table-cell>
          <table:table-cell table:style-name="ce11" office:value-type="float" office:value="0.526639175105628">
            <text:p>0.5266391751</text:p>
          </table:table-cell>
          <table:table-cell table:style-name="ce12" office:value-type="float" office:value="0.407672292197428">
            <text:p>0.4076722922</text:p>
          </table:table-cell>
          <table:table-cell table:style-name="ce13" office:value-type="float" office:value="0.314821738368509">
            <text:p>0.3148217384</text:p>
          </table:table-cell>
          <table:table-cell table:style-name="ce14" office:value-type="float" office:value="0.241570521903987">
            <text:p>0.2415705219</text:p>
          </table:table-cell>
          <table:table-cell table:style-name="ce15" office:value-type="float" office:value="0.18319554437108">
            <text:p>0.1831955444</text:p>
          </table:table-cell>
          <table:table-cell table:style-name="ce15" office:value-type="float" office:value="0.136314576396183">
            <text:p>0.136314576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9.79999999999998">
            <text:p>9.8</text:p>
          </table:table-cell>
          <table:table-cell office:value-type="float" office:value="0.996670553827304">
            <text:p>0.9966705538</text:p>
          </table:table-cell>
          <table:table-cell office:value-type="float" office:value="0.947655152175618">
            <text:p>0.9476551522</text:p>
          </table:table-cell>
          <table:table-cell table:style-name="ce10" office:value-type="float" office:value="0.690891926509738">
            <text:p>0.6908919265</text:p>
          </table:table-cell>
          <table:table-cell table:style-name="ce11" office:value-type="float" office:value="0.526639175105628">
            <text:p>0.5266391751</text:p>
          </table:table-cell>
          <table:table-cell table:style-name="ce12" office:value-type="float" office:value="0.405896331821838">
            <text:p>0.4058963318</text:p>
          </table:table-cell>
          <table:table-cell table:style-name="ce13" office:value-type="float" office:value="0.314821738368509">
            <text:p>0.3148217384</text:p>
          </table:table-cell>
          <table:table-cell table:style-name="ce14" office:value-type="float" office:value="0.241570521903987">
            <text:p>0.2415705219</text:p>
          </table:table-cell>
          <table:table-cell table:style-name="ce15" office:value-type="float" office:value="0.18319554437108">
            <text:p>0.1831955444</text:p>
          </table:table-cell>
          <table:table-cell table:style-name="ce15" office:value-type="float" office:value="0.136314576396183">
            <text:p>0.136314576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9.89999999999998">
            <text:p>9.9</text:p>
          </table:table-cell>
          <table:table-cell office:value-type="float" office:value="0.996670553827304">
            <text:p>0.9966705538</text:p>
          </table:table-cell>
          <table:table-cell office:value-type="float" office:value="0.941249935156471">
            <text:p>0.9412499352</text:p>
          </table:table-cell>
          <table:table-cell table:style-name="ce10" office:value-type="float" office:value="0.688322124760411">
            <text:p>0.6883221248</text:p>
          </table:table-cell>
          <table:table-cell table:style-name="ce11" office:value-type="float" office:value="0.524514347493486">
            <text:p>0.5245143475</text:p>
          </table:table-cell>
          <table:table-cell table:style-name="ce12" office:value-type="float" office:value="0.405896331821838">
            <text:p>0.4058963318</text:p>
          </table:table-cell>
          <table:table-cell table:style-name="ce13" office:value-type="float" office:value="0.313339878127625">
            <text:p>0.3133398781</text:p>
          </table:table-cell>
          <table:table-cell table:style-name="ce14" office:value-type="float" office:value="0.241570521903987">
            <text:p>0.2415705219</text:p>
          </table:table-cell>
          <table:table-cell table:style-name="ce15" office:value-type="float" office:value="0.18319554437108">
            <text:p>0.1831955444</text:p>
          </table:table-cell>
          <table:table-cell table:style-name="ce15" office:value-type="float" office:value="0.136314576396183">
            <text:p>0.136314576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covered-table-cell/>
          <table:table-cell office:value-type="float" office:value="9.99999999999998">
            <text:p>10</text:p>
          </table:table-cell>
          <table:table-cell office:value-type="float" office:value="0.996670553827304">
            <text:p>0.9966705538</text:p>
          </table:table-cell>
          <table:table-cell office:value-type="float" office:value="0.934875084835461">
            <text:p>0.9348750848</text:p>
          </table:table-cell>
          <table:table-cell table:style-name="ce10" office:value-type="float" office:value="0.68575902142904">
            <text:p>0.6857590214</text:p>
          </table:table-cell>
          <table:table-cell table:style-name="ce11" office:value-type="float" office:value="0.522395528276719">
            <text:p>0.5223955283</text:p>
          </table:table-cell>
          <table:table-cell table:style-name="ce12" office:value-type="float" office:value="0.404125794221542">
            <text:p>0.4041257942</text:p>
          </table:table-cell>
          <table:table-cell table:style-name="ce13" office:value-type="float" office:value="0.313339878127625">
            <text:p>0.3133398781</text:p>
          </table:table-cell>
          <table:table-cell table:style-name="ce14" office:value-type="float" office:value="0.241570521903987">
            <text:p>0.2415705219</text:p>
          </table:table-cell>
          <table:table-cell table:style-name="ce15" office:value-type="float" office:value="0.18319554437108">
            <text:p>0.1831955444</text:p>
          </table:table-cell>
          <table:table-cell table:style-name="ce15" office:value-type="float" office:value="0.136314576396183">
            <text:p>0.136314576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98299470268625">
            <text:p>0.069829947</text:p>
          </table:table-cell>
          <table:table-cell table:style-name="ce17" office:value-type="float" office:value="0.047155603182597">
            <text:p>0.0471556032</text:p>
          </table:table-cell>
          <table:table-cell table:style-name="ce17" office:value-type="float" office:value="0.0302152933137282">
            <text:p>0.0302152933</text:p>
          </table:table-cell>
          <table:table-cell table:style-name="ce17" office:value-type="float" office:value="0.0180746896522186">
            <text:p>0.0180746897</text:p>
          </table:table-cell>
          <table:table-cell table:style-name="ce18" office:value-type="float" office:value="0.0098431332023037">
            <text:p>0.0098431332</text:p>
          </table:table-cell>
          <table:table-cell table:style-name="ce18" office:value-type="float" office:value="0.00467842838114059">
            <text:p>0.0046784284</text:p>
          </table:table-cell>
          <table:table-cell table:style-name="ce18" office:value-type="float" office:value="0.00179323633549566">
            <text:p>0.0017932363</text:p>
          </table:table-cell>
          <table:table-cell office:value-type="string">
            <text:p>4.6415888336127784E-4</text:p>
          </table:table-cell>
          <table:table-cell office:value-type="string">
            <text:p>4.605039373300482E-5</text:p>
          </table:table-cell>
        </table:table-row>
        <table:table-row table:style-name="ro1">
          <table:table-cell/>
          <table:table-cell table:style-name="Default" table:number-columns-repeated="20"/>
        </table:table-row>
        <table:table-row table:style-name="ro1">
          <table:table-cell table:style-name="ce2" office:value-type="string">
            <text:p>40%bet</text:p>
          </table:table-cell>
          <table:table-cell table:style-name="Default"/>
          <table:table-cell table:style-name="ce5" office:value-type="string" table:number-columns-spanned="19" table:number-rows-spanned="1">
            <text:p>勝率</text:p>
          </table:table-cell>
          <table:covered-table-cell table:number-columns-repeated="18" table:style-name="Default"/>
        </table:table-row>
        <table:table-row table:style-name="ro1">
          <table:table-cell/>
          <table:table-cell table:style-name="ce3"/>
          <table:table-cell table:style-name="ce4" office:value-type="float" office:value="0.05">
            <text:p>0.05</text:p>
          </table:table-cell>
          <table:table-cell table:style-name="ce4" office:value-type="float" office:value="0.1">
            <text:p>0.1</text:p>
          </table:table-cell>
          <table:table-cell table:style-name="ce4" office:value-type="float" office:value="0.15">
            <text:p>0.15</text:p>
          </table:table-cell>
          <table:table-cell table:style-name="ce4" office:value-type="float" office:value="0.2">
            <text:p>0.2</text:p>
          </table:table-cell>
          <table:table-cell table:style-name="ce4" office:value-type="float" office:value="0.25">
            <text:p>0.25</text:p>
          </table:table-cell>
          <table:table-cell table:style-name="ce4" office:value-type="float" office:value="0.3">
            <text:p>0.3</text:p>
          </table:table-cell>
          <table:table-cell table:style-name="ce4" office:value-type="float" office:value="0.35">
            <text:p>0.35</text:p>
          </table:table-cell>
          <table:table-cell table:style-name="ce4" office:value-type="float" office:value="0.4">
            <text:p>0.4</text:p>
          </table:table-cell>
          <table:table-cell table:style-name="ce4" office:value-type="float" office:value="0.45">
            <text:p>0.45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.55">
            <text:p>0.55</text:p>
          </table:table-cell>
          <table:table-cell table:style-name="ce4" office:value-type="float" office:value="0.6">
            <text:p>0.6</text:p>
          </table:table-cell>
          <table:table-cell table:style-name="ce4" office:value-type="float" office:value="0.65">
            <text:p>0.65</text:p>
          </table:table-cell>
          <table:table-cell table:style-name="ce4" office:value-type="float" office:value="0.7">
            <text:p>0.7</text:p>
          </table:table-cell>
          <table:table-cell table:style-name="ce4" office:value-type="float" office:value="0.75">
            <text:p>0.75</text:p>
          </table:table-cell>
          <table:table-cell table:style-name="ce4" office:value-type="float" office:value="0.8">
            <text:p>0.8</text:p>
          </table:table-cell>
          <table:table-cell table:style-name="ce4" office:value-type="float" office:value="0.85">
            <text:p>0.85</text:p>
          </table:table-cell>
          <table:table-cell office:value-type="float" office:value="0.9">
            <text:p>0.9</text:p>
          </table:table-cell>
          <table:table-cell office:value-type="float" office:value="0.95">
            <text:p>0.95</text:p>
          </table:table-cell>
        </table:table-row>
        <table:table-row table:style-name="ro1">
          <table:table-cell table:style-name="ce1" office:value-type="string" table:number-columns-spanned="1" table:number-rows-spanned="100">
            <text:p>損益率</text:p>
          </table:table-cell>
          <table:table-cell office:value-type="float" office:value="0.1">
            <text:p>0.1</text:p>
          </table:table-cell>
          <table:table-cell table:number-columns-repeated="7" office:value-type="float" office:value="0.997501874687461">
            <text:p>0.9975018747</text:p>
          </table:table-cell>
          <table:table-cell table:number-columns-repeated="11" table:style-name="ce6" office:value-type="float" office:value="0.997501874687461">
            <text:p>0.9975018747</text:p>
          </table:table-cell>
          <table:table-cell table:style-name="ce16" office:value-type="float" office:value="0.0669112657606998">
            <text:p>0.0669112658</text:p>
          </table:table-cell>
        </table:table-row>
        <table:table-row table:style-name="ro1">
          <table:covered-table-cell/>
          <table:table-cell office:value-type="float" office:value="0.2">
            <text:p>0.2</text:p>
          </table:table-cell>
          <table:table-cell table:number-columns-repeated="7" office:value-type="float" office:value="0.997501874687461">
            <text:p>0.9975018747</text:p>
          </table:table-cell>
          <table:table-cell table:number-columns-repeated="9" table:style-name="ce6" office:value-type="float" office:value="0.997501874687461">
            <text:p>0.9975018747</text:p>
          </table:table-cell>
          <table:table-cell table:style-name="ce11" office:value-type="float" office:value="0.597807022208525">
            <text:p>0.5978070222</text:p>
          </table:table-cell>
          <table:table-cell table:style-name="ce16" office:value-type="float" office:value="0.0993061778629961">
            <text:p>0.0993061779</text:p>
          </table:table-cell>
          <table:table-cell table:style-name="ce18" office:value-type="float" office:value="0.00707453201052904">
            <text:p>0.007074532</text:p>
          </table:table-cell>
        </table:table-row>
        <table:table-row table:style-name="ro1">
          <table:covered-table-cell/>
          <table:table-cell office:value-type="float" office:value="0.3">
            <text:p>0.3</text:p>
          </table:table-cell>
          <table:table-cell table:number-columns-repeated="7" office:value-type="float" office:value="0.997501874687461">
            <text:p>0.9975018747</text:p>
          </table:table-cell>
          <table:table-cell table:number-columns-repeated="8" table:style-name="ce6" office:value-type="float" office:value="0.997501874687461">
            <text:p>0.9975018747</text:p>
          </table:table-cell>
          <table:table-cell table:style-name="ce11" office:value-type="float" office:value="0.500233778240502">
            <text:p>0.5002337782</text:p>
          </table:table-cell>
          <table:table-cell table:style-name="ce15" office:value-type="float" office:value="0.141185631330022">
            <text:p>0.1411856313</text:p>
          </table:table-cell>
          <table:table-cell table:style-name="ce17" office:value-type="float" office:value="0.0291082223683103">
            <text:p>0.0291082224</text:p>
          </table:table-cell>
          <table:table-cell table:style-name="ce18" office:value-type="float" office:value="0.00263759050896836">
            <text:p>0.0026375905</text:p>
          </table:table-cell>
        </table:table-row>
        <table:table-row table:style-name="ro1">
          <table:covered-table-cell/>
          <table:table-cell office:value-type="float" office:value="0.4">
            <text:p>0.4</text:p>
          </table:table-cell>
          <table:table-cell table:number-columns-repeated="7" office:value-type="float" office:value="0.997501874687461">
            <text:p>0.9975018747</text:p>
          </table:table-cell>
          <table:table-cell table:number-columns-repeated="7" table:style-name="ce6" office:value-type="float" office:value="0.997501874687461">
            <text:p>0.9975018747</text:p>
          </table:table-cell>
          <table:table-cell table:style-name="ce11" office:value-type="float" office:value="0.525349997825348">
            <text:p>0.5253499978</text:p>
          </table:table-cell>
          <table:table-cell office:value-type="float" office:value="0.195927008823697">
            <text:p>0.1959270088</text:p>
          </table:table-cell>
          <table:table-cell office:value-type="float" office:value="0.0625582872207991">
            <text:p>0.0625582872</text:p>
          </table:table-cell>
          <table:table-cell table:style-name="ce17" office:value-type="float" office:value="0.0145226060823807">
            <text:p>0.0145226061</text:p>
          </table:table-cell>
          <table:table-cell table:style-name="ce18" office:value-type="float" office:value="0.00154046969298328">
            <text:p>0.0015404697</text:p>
          </table:table-cell>
        </table:table-row>
        <table:table-row table:style-name="ro1">
          <table:covered-table-cell/>
          <table:table-cell office:value-type="float" office:value="0.5">
            <text:p>0.5</text:p>
          </table:table-cell>
          <table:table-cell table:number-columns-repeated="7" office:value-type="float" office:value="0.997501874687461">
            <text:p>0.9975018747</text:p>
          </table:table-cell>
          <table:table-cell table:number-columns-repeated="6" table:style-name="ce6" office:value-type="float" office:value="0.997501874687461">
            <text:p>0.9975018747</text:p>
          </table:table-cell>
          <table:table-cell table:style-name="ce11" office:value-type="float" office:value="0.59964473086935">
            <text:p>0.5996447309</text:p>
          </table:table-cell>
          <table:table-cell table:style-name="ce13" office:value-type="float" office:value="0.266249154293397">
            <text:p>0.2662491543</text:p>
          </table:table-cell>
          <table:table-cell office:value-type="float" office:value="0.107636518431246">
            <text:p>0.1076365184</text:p>
          </table:table-cell>
          <table:table-cell table:style-name="ce17" office:value-type="float" office:value="0.036836482542542">
            <text:p>0.0368364825</text:p>
          </table:table-cell>
          <table:table-cell table:style-name="ce18" office:value-type="float" office:value="0.00930683044994374">
            <text:p>0.0093068304</text:p>
          </table:table-cell>
          <table:table-cell table:style-name="ce18" office:value-type="float" office:value="0.00111907666225331">
            <text:p>0.0011190767</text:p>
          </table:table-cell>
        </table:table-row>
        <table:table-row table:style-name="ro1">
          <table:covered-table-cell/>
          <table:table-cell office:value-type="float" office:value="0.6">
            <text:p>0.6</text:p>
          </table:table-cell>
          <table:table-cell table:number-columns-repeated="7" office:value-type="float" office:value="0.997501874687461">
            <text:p>0.9975018747</text:p>
          </table:table-cell>
          <table:table-cell table:number-columns-repeated="5" table:style-name="ce6" office:value-type="float" office:value="0.997501874687461">
            <text:p>0.9975018747</text:p>
          </table:table-cell>
          <table:table-cell table:style-name="ce9" office:value-type="float" office:value="0.714132143871584">
            <text:p>0.7141321439</text:p>
          </table:table-cell>
          <table:table-cell table:style-name="ce13" office:value-type="float" office:value="0.353883112905942">
            <text:p>0.3538831129</text:p>
          </table:table-cell>
          <table:table-cell office:value-type="float" office:value="0.165509300437187">
            <text:p>0.1655093004</text:p>
          </table:table-cell>
          <table:table-cell table:style-name="ce16" office:value-type="float" office:value="0.0709289755072425">
            <text:p>0.0709289755</text:p>
          </table:table-cell>
          <table:table-cell table:style-name="ce17" office:value-type="float" office:value="0.0259250714643567">
            <text:p>0.0259250715</text:p>
          </table:table-cell>
          <table:table-cell table:style-name="ce18" office:value-type="float" office:value="0.00694706588834452">
            <text:p>0.0069470659</text:p>
          </table:table-cell>
          <table:table-cell office:value-type="string">
            <text:p>8.818163074019441E-4</text:p>
          </table:table-cell>
        </table:table-row>
        <table:table-row table:style-name="ro1">
          <table:covered-table-cell/>
          <table:table-cell office:value-type="float" office:value="0.7">
            <text:p>0.7</text:p>
          </table:table-cell>
          <table:table-cell table:number-columns-repeated="7" office:value-type="float" office:value="0.997501874687461">
            <text:p>0.9975018747</text:p>
          </table:table-cell>
          <table:table-cell table:number-columns-repeated="4" table:style-name="ce6" office:value-type="float" office:value="0.997501874687461">
            <text:p>0.9975018747</text:p>
          </table:table-cell>
          <table:table-cell table:style-name="ce8" office:value-type="float" office:value="0.865824729231167">
            <text:p>0.8658247292</text:p>
          </table:table-cell>
          <table:table-cell table:style-name="ce12" office:value-type="float" office:value="0.464723394636181">
            <text:p>0.4647233946</text:p>
          </table:table-cell>
          <table:table-cell table:style-name="ce14" office:value-type="float" office:value="0.241013338163214">
            <text:p>0.2410133382</text:p>
          </table:table-cell>
          <table:table-cell office:value-type="float" office:value="0.117753093443973">
            <text:p>0.1177530934</text:p>
          </table:table-cell>
          <table:table-cell table:style-name="ce16" office:value-type="float" office:value="0.0526473833800693">
            <text:p>0.0526473834</text:p>
          </table:table-cell>
          <table:table-cell table:style-name="ce17" office:value-type="float" office:value="0.0199694321413755">
            <text:p>0.0199694321</text:p>
          </table:table-cell>
          <table:table-cell table:style-name="ce18" office:value-type="float" office:value="0.00563542095818937">
            <text:p>0.005635421</text:p>
          </table:table-cell>
          <table:table-cell office:value-type="string">
            <text:p>7.756881183826397E-4</text:p>
          </table:table-cell>
        </table:table-row>
        <table:table-row table:style-name="ro1">
          <table:covered-table-cell/>
          <table:table-cell office:value-type="float" office:value="0.8">
            <text:p>0.8</text:p>
          </table:table-cell>
          <table:table-cell table:number-columns-repeated="7" office:value-type="float" office:value="0.997501874687461">
            <text:p>0.9975018747</text:p>
          </table:table-cell>
          <table:table-cell table:number-columns-repeated="4" table:style-name="ce6" office:value-type="float" office:value="0.997501874687461">
            <text:p>0.9975018747</text:p>
          </table:table-cell>
          <table:table-cell table:style-name="ce10" office:value-type="float" office:value="0.6033303064689">
            <text:p>0.6033303065</text:p>
          </table:table-cell>
          <table:table-cell office:value-type="float" office:value="0.3354140842764">
            <text:p>0.3354140843</text:p>
          </table:table-cell>
          <table:table-cell office:value-type="float" office:value="0.179440290076513">
            <text:p>0.1794402901</text:p>
          </table:table-cell>
          <table:table-cell table:style-name="ce16" office:value-type="float" office:value="0.0907814123163052">
            <text:p>0.0907814123</text:p>
          </table:table-cell>
          <table:table-cell table:style-name="ce17" office:value-type="float" office:value="0.0418567784880896">
            <text:p>0.0418567785</text:p>
          </table:table-cell>
          <table:table-cell table:style-name="ce17" office:value-type="float" office:value="0.0165769384454428">
            <text:p>0.0165769384</text:p>
          </table:table-cell>
          <table:table-cell table:style-name="ce18" office:value-type="float" office:value="0.00488503189334522">
            <text:p>0.0048850319</text:p>
          </table:table-cell>
          <table:table-cell office:value-type="string">
            <text:p>7.094253836732937E-4</text:p>
          </table:table-cell>
        </table:table-row>
        <table:table-row table:style-name="ro1">
          <table:covered-table-cell/>
          <table:table-cell office:value-type="float" office:value="0.9">
            <text:p>0.9</text:p>
          </table:table-cell>
          <table:table-cell table:number-columns-repeated="7" office:value-type="float" office:value="0.997501874687461">
            <text:p>0.9975018747</text:p>
          </table:table-cell>
          <table:table-cell table:number-columns-repeated="3" table:style-name="ce6" office:value-type="float" office:value="0.997501874687461">
            <text:p>0.9975018747</text:p>
          </table:table-cell>
          <table:table-cell table:style-name="ce9" office:value-type="float" office:value="0.777000102672467">
            <text:p>0.7770001027</text:p>
          </table:table-cell>
          <table:table-cell table:style-name="ce12" office:value-type="float" office:value="0.453752280539337">
            <text:p>0.4537522805</text:p>
          </table:table-cell>
          <table:table-cell table:style-name="ce14" office:value-type="float" office:value="0.259520331271257">
            <text:p>0.2595203313</text:p>
          </table:table-cell>
          <table:table-cell office:value-type="float" office:value="0.143514102442931">
            <text:p>0.1435141024</text:p>
          </table:table-cell>
          <table:table-cell table:style-name="ce16" office:value-type="float" office:value="0.0745603872644449">
            <text:p>0.0745603873</text:p>
          </table:table-cell>
          <table:table-cell table:style-name="ce17" office:value-type="float" office:value="0.0354723018359818">
            <text:p>0.0354723018</text:p>
          </table:table-cell>
          <table:table-cell table:style-name="ce17" office:value-type="float" office:value="0.0145226060823807">
            <text:p>0.0145226061</text:p>
          </table:table-cell>
          <table:table-cell table:style-name="ce18" office:value-type="float" office:value="0.00438795462875358">
            <text:p>0.0043879546</text:p>
          </table:table-cell>
          <table:table-cell office:value-type="string">
            <text:p>6.466803638583747E-4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table:number-columns-repeated="7" office:value-type="float" office:value="0.997501874687461">
            <text:p>0.9975018747</text:p>
          </table:table-cell>
          <table:table-cell table:number-columns-repeated="3" table:style-name="ce6" office:value-type="float" office:value="0.997501874687461">
            <text:p>0.9975018747</text:p>
          </table:table-cell>
          <table:table-cell table:style-name="ce10" office:value-type="float" office:value="0.605178177558947">
            <text:p>0.6051781776</text:p>
          </table:table-cell>
          <table:table-cell office:value-type="float" office:value="0.36198083117836">
            <text:p>0.3619808312</text:p>
          </table:table-cell>
          <table:table-cell table:style-name="ce14" office:value-type="float" office:value="0.212302783955293">
            <text:p>0.212302784</text:p>
          </table:table-cell>
          <table:table-cell office:value-type="float" office:value="0.119842103295828">
            <text:p>0.1198421033</text:p>
          </table:table-cell>
          <table:table-cell table:style-name="ce16" office:value-type="float" office:value="0.0639897750964402">
            <text:p>0.0639897751</text:p>
          </table:table-cell>
          <table:table-cell table:style-name="ce17" office:value-type="float" office:value="0.0309384368746871">
            <text:p>0.0309384369</text:p>
          </table:table-cell>
          <table:table-cell table:style-name="ce17" office:value-type="float" office:value="0.0129951611523674">
            <text:p>0.0129951612</text:p>
          </table:table-cell>
          <table:table-cell table:style-name="ce18" office:value-type="float" office:value="0.00410494598636815">
            <text:p>0.004104946</text:p>
          </table:table-cell>
          <table:table-cell office:value-type="string">
            <text:p>6.166068698936138E-4</text:p>
          </table:table-cell>
        </table:table-row>
        <table:table-row table:style-name="ro1">
          <table:covered-table-cell/>
          <table:table-cell office:value-type="float" office:value="1.1">
            <text:p>1.1</text:p>
          </table:table-cell>
          <table:table-cell table:number-columns-repeated="7" office:value-type="float" office:value="0.997501874687461">
            <text:p>0.9975018747</text:p>
          </table:table-cell>
          <table:table-cell table:number-columns-repeated="2" table:style-name="ce6" office:value-type="float" office:value="0.997501874687461">
            <text:p>0.9975018747</text:p>
          </table:table-cell>
          <table:table-cell table:style-name="ce9" office:value-type="float" office:value="0.796483794308329">
            <text:p>0.7964837943</text:p>
          </table:table-cell>
          <table:table-cell office:value-type="float" office:value="0.492025306441643">
            <text:p>0.4920253064</text:p>
          </table:table-cell>
          <table:table-cell office:value-type="float" office:value="0.301457867436063">
            <text:p>0.3014578674</text:p>
          </table:table-cell>
          <table:table-cell table:style-name="ce15" office:value-type="float" office:value="0.18033347066206">
            <text:p>0.1803334707</text:p>
          </table:table-cell>
          <table:table-cell office:value-type="float" office:value="0.10374171250285">
            <text:p>0.1037417125</text:p>
          </table:table-cell>
          <table:table-cell table:style-name="ce16" office:value-type="float" office:value="0.0565780735034077">
            <text:p>0.0565780735</text:p>
          </table:table-cell>
          <table:table-cell table:style-name="ce17" office:value-type="float" office:value="0.0279251009881612">
            <text:p>0.027925101</text:p>
          </table:table-cell>
          <table:table-cell table:style-name="ce17" office:value-type="float" office:value="0.011915775258035">
            <text:p>0.0119157753</text:p>
          </table:table-cell>
          <table:table-cell table:style-name="ce18" office:value-type="float" office:value="0.00383318154644415">
            <text:p>0.0038331815</text:p>
          </table:table-cell>
          <table:table-cell office:value-type="string">
            <text:p>5.873885009088958E-4</text:p>
          </table:table-cell>
        </table:table-row>
        <table:table-row table:style-name="ro1">
          <table:covered-table-cell/>
          <table:table-cell office:value-type="float" office:value="1.2">
            <text:p>1.2</text:p>
          </table:table-cell>
          <table:table-cell table:number-columns-repeated="7" office:value-type="float" office:value="0.997501874687461">
            <text:p>0.9975018747</text:p>
          </table:table-cell>
          <table:table-cell table:number-columns-repeated="2" table:style-name="ce6" office:value-type="float" office:value="0.997501874687461">
            <text:p>0.9975018747</text:p>
          </table:table-cell>
          <table:table-cell table:style-name="ce10" office:value-type="float" office:value="0.65830311117826">
            <text:p>0.6583031112</text:p>
          </table:table-cell>
          <table:table-cell office:value-type="float" office:value="0.415845156875758">
            <text:p>0.4158451569</text:p>
          </table:table-cell>
          <table:table-cell table:style-name="ce14" office:value-type="float" office:value="0.259520331271257">
            <text:p>0.2595203313</text:p>
          </table:table-cell>
          <table:table-cell table:style-name="ce15" office:value-type="float" office:value="0.157968226192383">
            <text:p>0.1579682262</text:p>
          </table:table-cell>
          <table:table-cell table:style-name="ce16" office:value-type="float" office:value="0.0925695732634433">
            <text:p>0.0925695733</text:p>
          </table:table-cell>
          <table:table-cell table:style-name="ce16" office:value-type="float" office:value="0.0513747354311922">
            <text:p>0.0513747354</text:p>
          </table:table-cell>
          <table:table-cell table:style-name="ce17" office:value-type="float" office:value="0.0259250714643567">
            <text:p>0.0259250715</text:p>
          </table:table-cell>
          <table:table-cell table:style-name="ce17" office:value-type="float" office:value="0.0112271679677468">
            <text:p>0.011227168</text:p>
          </table:table-cell>
          <table:table-cell table:style-name="ce18" office:value-type="float" office:value="0.00365817656435553">
            <text:p>0.0036581766</text:p>
          </table:table-cell>
          <table:table-cell office:value-type="string">
            <text:p>5.873885009088958E-4</text:p>
          </table:table-cell>
        </table:table-row>
        <table:table-row table:style-name="ro1">
          <table:covered-table-cell/>
          <table:table-cell office:value-type="float" office:value="1.3">
            <text:p>1.3</text:p>
          </table:table-cell>
          <table:table-cell table:number-columns-repeated="7" office:value-type="float" office:value="0.997501874687461">
            <text:p>0.9975018747</text:p>
          </table:table-cell>
          <table:table-cell table:style-name="ce6" office:value-type="float" office:value="0.997501874687461">
            <text:p>0.9975018747</text:p>
          </table:table-cell>
          <table:table-cell table:style-name="ce8" office:value-type="float" office:value="0.872720037703677">
            <text:p>0.8727200377</text:p>
          </table:table-cell>
          <table:table-cell table:style-name="ce11" office:value-type="float" office:value="0.561760574245135">
            <text:p>0.5617605742</text:p>
          </table:table-cell>
          <table:table-cell table:style-name="ce13" office:value-type="float" office:value="0.360623574056973">
            <text:p>0.3606235741</text:p>
          </table:table-cell>
          <table:table-cell table:style-name="ce14" office:value-type="float" office:value="0.228441188941539">
            <text:p>0.2284411889</text:p>
          </table:table-cell>
          <table:table-cell table:style-name="ce15" office:value-type="float" office:value="0.141185631330022">
            <text:p>0.1411856313</text:p>
          </table:table-cell>
          <table:table-cell table:style-name="ce16" office:value-type="float" office:value="0.0844028962869877">
            <text:p>0.0844028963</text:p>
          </table:table-cell>
          <table:table-cell table:style-name="ce17" office:value-type="float" office:value="0.0472666736123349">
            <text:p>0.0472666736</text:p>
          </table:table-cell>
          <table:table-cell table:style-name="ce17" office:value-type="float" office:value="0.0242812532085146">
            <text:p>0.0242812532</text:p>
          </table:table-cell>
          <table:table-cell table:style-name="ce17" office:value-type="float" office:value="0.0107267710445875">
            <text:p>0.010726771</text:p>
          </table:table-cell>
          <table:table-cell table:style-name="ce18" office:value-type="float" office:value="0.00357250830999733">
            <text:p>0.0035725083</text:p>
          </table:table-cell>
          <table:table-cell office:value-type="string">
            <text:p>5.873885009088958E-4</text:p>
          </table:table-cell>
        </table:table-row>
        <table:table-row table:style-name="ro1">
          <table:covered-table-cell/>
          <table:table-cell office:value-type="float" office:value="1.4">
            <text:p>1.4</text:p>
          </table:table-cell>
          <table:table-cell table:number-columns-repeated="7" office:value-type="float" office:value="0.997501874687461">
            <text:p>0.9975018747</text:p>
          </table:table-cell>
          <table:table-cell table:style-name="ce6" office:value-type="float" office:value="0.997501874687461">
            <text:p>0.9975018747</text:p>
          </table:table-cell>
          <table:table-cell table:style-name="ce9" office:value-type="float" office:value="0.751470845209069">
            <text:p>0.7514708452</text:p>
          </table:table-cell>
          <table:table-cell office:value-type="float" office:value="0.492025306441643">
            <text:p>0.4920253064</text:p>
          </table:table-cell>
          <table:table-cell table:style-name="ce13" office:value-type="float" office:value="0.320053915525844">
            <text:p>0.3200539155</text:p>
          </table:table-cell>
          <table:table-cell table:style-name="ce14" office:value-type="float" office:value="0.205464266799974">
            <text:p>0.2054642668</text:p>
          </table:table-cell>
          <table:table-cell table:style-name="ce15" office:value-type="float" office:value="0.129150613541713">
            <text:p>0.1291506135</text:p>
          </table:table-cell>
          <table:table-cell table:style-name="ce16" office:value-type="float" office:value="0.07776">
            <text:p>0.07776</text:p>
          </table:table-cell>
          <table:table-cell table:style-name="ce17" office:value-type="float" office:value="0.0441270344596937">
            <text:p>0.0441270345</text:p>
          </table:table-cell>
          <table:table-cell table:style-name="ce17" office:value-type="float" office:value="0.0229604652631649">
            <text:p>0.0229604653</text:p>
          </table:table-cell>
          <table:table-cell table:style-name="ce17" office:value-type="float" office:value="0.01024">
            <text:p>0.01024</text:p>
          </table:table-cell>
          <table:table-cell table:style-name="ce18" office:value-type="float" office:value="0.00340481141078327">
            <text:p>0.0034048114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1.5">
            <text:p>1.5</text:p>
          </table:table-cell>
          <table:table-cell table:number-columns-repeated="7" office:value-type="float" office:value="0.997501874687461">
            <text:p>0.9975018747</text:p>
          </table:table-cell>
          <table:table-cell table:style-name="ce6" office:value-type="float" office:value="0.997501874687461">
            <text:p>0.9975018747</text:p>
          </table:table-cell>
          <table:table-cell table:style-name="ce10" office:value-type="float" office:value="0.660250176273363">
            <text:p>0.6602501763</text:p>
          </table:table-cell>
          <table:table-cell office:value-type="float" office:value="0.438351226415073">
            <text:p>0.4383512264</text:p>
          </table:table-cell>
          <table:table-cell table:style-name="ce14" office:value-type="float" office:value="0.289429791386528">
            <text:p>0.2894297914</text:p>
          </table:table-cell>
          <table:table-cell table:style-name="ce15" office:value-type="float" office:value="0.188492212766981">
            <text:p>0.1884922128</text:p>
          </table:table-cell>
          <table:table-cell table:style-name="ce15" office:value-type="float" office:value="0.119143317189455">
            <text:p>0.1191433172</text:p>
          </table:table-cell>
          <table:table-cell table:style-name="ce16" office:value-type="float" office:value="0.0729907441169838">
            <text:p>0.0729907441</text:p>
          </table:table-cell>
          <table:table-cell table:style-name="ce17" office:value-type="float" office:value="0.0418567784880896">
            <text:p>0.0418567785</text:p>
          </table:table-cell>
          <table:table-cell table:style-name="ce17" office:value-type="float" office:value="0.0219355907341699">
            <text:p>0.0219355907</text:p>
          </table:table-cell>
          <table:table-cell table:style-name="ce18" office:value-type="float" office:value="0.00992299374019756">
            <text:p>0.0099229937</text:p>
          </table:table-cell>
          <table:table-cell table:style-name="ce18" office:value-type="float" office:value="0.00340481141078327">
            <text:p>0.0034048114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1.6">
            <text:p>1.6</text:p>
          </table:table-cell>
          <table:table-cell table:number-columns-repeated="7" office:value-type="float" office:value="0.997501874687461">
            <text:p>0.9975018747</text:p>
          </table:table-cell>
          <table:table-cell table:style-name="ce8" office:value-type="float" office:value="0.881964881120417">
            <text:p>0.8819648811</text:p>
          </table:table-cell>
          <table:table-cell office:value-type="float" office:value="0.592314187847169">
            <text:p>0.5923141878</text:p>
          </table:table-cell>
          <table:table-cell table:style-name="ce13" office:value-type="float" office:value="0.396912812597995">
            <text:p>0.3969128126</text:p>
          </table:table-cell>
          <table:table-cell table:style-name="ce14" office:value-type="float" office:value="0.265120503090893">
            <text:p>0.2651205031</text:p>
          </table:table-cell>
          <table:table-cell table:style-name="ce15" office:value-type="float" office:value="0.174136965352727">
            <text:p>0.1741369654</text:p>
          </table:table-cell>
          <table:table-cell table:style-name="ce15" office:value-type="float" office:value="0.111617766151164">
            <text:p>0.1116177662</text:p>
          </table:table-cell>
          <table:table-cell table:style-name="ce16" office:value-type="float" office:value="0.0689025508231952">
            <text:p>0.0689025508</text:p>
          </table:table-cell>
          <table:table-cell table:style-name="ce17" office:value-type="float" office:value="0.0400195964669311">
            <text:p>0.0400195965</text:p>
          </table:table-cell>
          <table:table-cell table:style-name="ce17" office:value-type="float" office:value="0.0211852909780347">
            <text:p>0.021185291</text:p>
          </table:table-cell>
          <table:table-cell table:style-name="ce18" office:value-type="float" office:value="0.00961194984256577">
            <text:p>0.0096119498</text:p>
          </table:table-cell>
          <table:table-cell table:style-name="ce18" office:value-type="float" office:value="0.00332277113746945">
            <text:p>0.0033227711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1.7">
            <text:p>1.7</text:p>
          </table:table-cell>
          <table:table-cell table:number-columns-repeated="7" office:value-type="float" office:value="0.997501874687461">
            <text:p>0.9975018747</text:p>
          </table:table-cell>
          <table:table-cell table:style-name="ce9" office:value-type="float" office:value="0.789957052693373">
            <text:p>0.7899570527</text:p>
          </table:table-cell>
          <table:table-cell office:value-type="float" office:value="0.537324331107386">
            <text:p>0.5373243311</text:p>
          </table:table-cell>
          <table:table-cell table:style-name="ce13" office:value-type="float" office:value="0.364704528709979">
            <text:p>0.3647045287</text:p>
          </table:table-cell>
          <table:table-cell table:style-name="ce14" office:value-type="float" office:value="0.246371388216755">
            <text:p>0.2463713882</text:p>
          </table:table-cell>
          <table:table-cell table:style-name="ce15" office:value-type="float" office:value="0.163815256625032">
            <text:p>0.1638152566</text:p>
          </table:table-cell>
          <table:table-cell table:style-name="ce15" office:value-type="float" office:value="0.105678349811146">
            <text:p>0.1056783498</text:p>
          </table:table-cell>
          <table:table-cell table:style-name="ce16" office:value-type="float" office:value="0.0659287364163534">
            <text:p>0.0659287364</text:p>
          </table:table-cell>
          <table:table-cell table:style-name="ce17" office:value-type="float" office:value="0.038585333659721">
            <text:p>0.0385853337</text:p>
          </table:table-cell>
          <table:table-cell table:style-name="ce17" office:value-type="float" office:value="0.020693771643468">
            <text:p>0.0206937716</text:p>
          </table:table-cell>
          <table:table-cell table:style-name="ce18" office:value-type="float" office:value="0.00945865195865669">
            <text:p>0.009458652</text:p>
          </table:table-cell>
          <table:table-cell table:style-name="ce18" office:value-type="float" office:value="0.00324192851571406">
            <text:p>0.0032419285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1.8">
            <text:p>1.8</text:p>
          </table:table-cell>
          <table:table-cell table:number-columns-repeated="7" office:value-type="float" office:value="0.997501874687461">
            <text:p>0.9975018747</text:p>
          </table:table-cell>
          <table:table-cell table:style-name="ce9" office:value-type="float" office:value="0.718224582306521">
            <text:p>0.7182245823</text:p>
          </table:table-cell>
          <table:table-cell table:style-name="ce12" office:value-type="float" office:value="0.493660483997883">
            <text:p>0.493660484</text:p>
          </table:table-cell>
          <table:table-cell table:style-name="ce13" office:value-type="float" office:value="0.33932178426716">
            <text:p>0.3393217843</text:p>
          </table:table-cell>
          <table:table-cell table:style-name="ce14" office:value-type="float" office:value="0.230508518219557">
            <text:p>0.2305085182</text:p>
          </table:table-cell>
          <table:table-cell table:style-name="ce15" office:value-type="float" office:value="0.154684163890891">
            <text:p>0.1546841639</text:p>
          </table:table-cell>
          <table:table-cell table:style-name="ce15" office:value-type="float" office:value="0.100561614953217">
            <text:p>0.100561615</text:p>
          </table:table-cell>
          <table:table-cell table:style-name="ce16" office:value-type="float" office:value="0.0630332912884216">
            <text:p>0.0630332913</text:p>
          </table:table-cell>
          <table:table-cell table:style-name="ce17" office:value-type="float" office:value="0.037182362883066">
            <text:p>0.0371823629</text:p>
          </table:table-cell>
          <table:table-cell table:style-name="ce17" office:value-type="float" office:value="0.0202091588147553">
            <text:p>0.0202091588</text:p>
          </table:table-cell>
          <table:table-cell table:style-name="ce18" office:value-type="float" office:value="0.00930683044994374">
            <text:p>0.0093068304</text:p>
          </table:table-cell>
          <table:table-cell table:style-name="ce18" office:value-type="float" office:value="0.00324192851571406">
            <text:p>0.0032419285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1.9">
            <text:p>1.9</text:p>
          </table:table-cell>
          <table:table-cell table:number-columns-repeated="6" office:value-type="float" office:value="0.997501874687461">
            <text:p>0.9975018747</text:p>
          </table:table-cell>
          <table:table-cell office:value-type="float" office:value="0.960478717427629">
            <text:p>0.9604787174</text:p>
          </table:table-cell>
          <table:table-cell table:style-name="ce10" office:value-type="float" office:value="0.660250176273363">
            <text:p>0.6602501763</text:p>
          </table:table-cell>
          <table:table-cell table:style-name="ce12" office:value-type="float" office:value="0.458434931882849">
            <text:p>0.4584349319</text:p>
          </table:table-cell>
          <table:table-cell table:style-name="ce13" office:value-type="float" office:value="0.317535799686322">
            <text:p>0.3175357997</text:p>
          </table:table-cell>
          <table:table-cell table:style-name="ce14" office:value-type="float" office:value="0.218271608681074">
            <text:p>0.2182716087</text:p>
          </table:table-cell>
          <table:table-cell table:style-name="ce15" office:value-type="float" office:value="0.147445791871538">
            <text:p>0.1474457919</text:p>
          </table:table-cell>
          <table:table-cell table:style-name="ce16" office:value-type="float" office:value="0.0968236334021452">
            <text:p>0.0968236334</text:p>
          </table:table-cell>
          <table:table-cell table:style-name="ce16" office:value-type="float" office:value="0.0611461872107084">
            <text:p>0.0611461872</text:p>
          </table:table-cell>
          <table:table-cell table:style-name="ce17" office:value-type="float" office:value="0.0364925399030542">
            <text:p>0.0364925399</text:p>
          </table:table-cell>
          <table:table-cell table:style-name="ce17" office:value-type="float" office:value="0.0197314198365956">
            <text:p>0.0197314198</text:p>
          </table:table-cell>
          <table:table-cell table:style-name="ce18" office:value-type="float" office:value="0.00915648054620333">
            <text:p>0.0091564805</text:p>
          </table:table-cell>
          <table:table-cell table:style-name="ce18" office:value-type="float" office:value="0.00324192851571406">
            <text:p>0.0032419285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2">
            <text:p>2</text:p>
          </table:table-cell>
          <table:table-cell table:number-columns-repeated="6" office:value-type="float" office:value="0.997501874687461">
            <text:p>0.9975018747</text:p>
          </table:table-cell>
          <table:table-cell table:style-name="ce8" office:value-type="float" office:value="0.881964881120417">
            <text:p>0.8819648811</text:p>
          </table:table-cell>
          <table:table-cell table:style-name="ce10" office:value-type="float" office:value="0.612603598893797">
            <text:p>0.6126035989</text:p>
          </table:table-cell>
          <table:table-cell table:style-name="ce12" office:value-type="float" office:value="0.429263363955967">
            <text:p>0.429263364</text:p>
          </table:table-cell>
          <table:table-cell table:style-name="ce13" office:value-type="float" office:value="0.300241822565691">
            <text:p>0.3002418226</text:p>
          </table:table-cell>
          <table:table-cell table:style-name="ce14" office:value-type="float" office:value="0.207404427237928">
            <text:p>0.2074044272</text:p>
          </table:table-cell>
          <table:table-cell table:style-name="ce15" office:value-type="float" office:value="0.141185631330022">
            <text:p>0.1411856313</text:p>
          </table:table-cell>
          <table:table-cell table:style-name="ce16" office:value-type="float" office:value="0.0931702825513962">
            <text:p>0.0931702826</text:p>
          </table:table-cell>
          <table:table-cell table:style-name="ce16" office:value-type="float" office:value="0.0592933933743297">
            <text:p>0.0592933934</text:p>
          </table:table-cell>
          <table:table-cell table:style-name="ce17" office:value-type="float" office:value="0.0354723018359818">
            <text:p>0.0354723018</text:p>
          </table:table-cell>
          <table:table-cell table:style-name="ce17" office:value-type="float" office:value="0.0194951177941299">
            <text:p>0.0194951178</text:p>
          </table:table-cell>
          <table:table-cell table:style-name="ce18" office:value-type="float" office:value="0.00915648054620333">
            <text:p>0.009156480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2.1">
            <text:p>2.1</text:p>
          </table:table-cell>
          <table:table-cell table:number-columns-repeated="6" office:value-type="float" office:value="0.997501874687461">
            <text:p>0.9975018747</text:p>
          </table:table-cell>
          <table:table-cell table:style-name="ce8" office:value-type="float" office:value="0.81847280249306">
            <text:p>0.8184728025</text:p>
          </table:table-cell>
          <table:table-cell office:value-type="float" office:value="0.57422393402226">
            <text:p>0.574223934</text:p>
          </table:table-cell>
          <table:table-cell table:style-name="ce12" office:value-type="float" office:value="0.404131868695078">
            <text:p>0.4041318687</text:p>
          </table:table-cell>
          <table:table-cell table:style-name="ce14" office:value-type="float" office:value="0.284700635542187">
            <text:p>0.2847006355</text:p>
          </table:table-cell>
          <table:table-cell table:style-name="ce15" office:value-type="float" office:value="0.198759647319631">
            <text:p>0.1987596473</text:p>
          </table:table-cell>
          <table:table-cell table:style-name="ce15" office:value-type="float" office:value="0.135841129633112">
            <text:p>0.1358411296</text:p>
          </table:table-cell>
          <table:table-cell table:style-name="ce16" office:value-type="float" office:value="0.0907814123163052">
            <text:p>0.0907814123</text:p>
          </table:table-cell>
          <table:table-cell table:style-name="ce16" office:value-type="float" office:value="0.057926187514802">
            <text:p>0.0579261875</text:p>
          </table:table-cell>
          <table:table-cell table:style-name="ce17" office:value-type="float" office:value="0.0348017648589982">
            <text:p>0.0348017649</text:p>
          </table:table-cell>
          <table:table-cell table:style-name="ce17" office:value-type="float" office:value="0.0190276280215112">
            <text:p>0.019027628</text:p>
          </table:table-cell>
          <table:table-cell table:style-name="ce18" office:value-type="float" office:value="0.00900759746169865">
            <text:p>0.009007597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2.2">
            <text:p>2.2</text:p>
          </table:table-cell>
          <table:table-cell table:number-columns-repeated="6" office:value-type="float" office:value="0.997501874687461">
            <text:p>0.9975018747</text:p>
          </table:table-cell>
          <table:table-cell table:style-name="ce9" office:value-type="float" office:value="0.76417150906846">
            <text:p>0.7641715091</text:p>
          </table:table-cell>
          <table:table-cell office:value-type="float" office:value="0.54077534449569">
            <text:p>0.5407753445</text:p>
          </table:table-cell>
          <table:table-cell table:style-name="ce13" office:value-type="float" office:value="0.384114707771561">
            <text:p>0.3841147078</text:p>
          </table:table-cell>
          <table:table-cell table:style-name="ce14" office:value-type="float" office:value="0.271935628927553">
            <text:p>0.2719356289</text:p>
          </table:table-cell>
          <table:table-cell table:style-name="ce15" office:value-type="float" office:value="0.191260045196523">
            <text:p>0.1912600452</text:p>
          </table:table-cell>
          <table:table-cell table:style-name="ce15" office:value-type="float" office:value="0.131358271563781">
            <text:p>0.1313582716</text:p>
          </table:table-cell>
          <table:table-cell table:style-name="ce16" office:value-type="float" office:value="0.0884296741931067">
            <text:p>0.0884296742</text:p>
          </table:table-cell>
          <table:table-cell table:style-name="ce16" office:value-type="float" office:value="0.0565780735034077">
            <text:p>0.0565780735</text:p>
          </table:table-cell>
          <table:table-cell table:style-name="ce17" office:value-type="float" office:value="0.0344693719118872">
            <text:p>0.0344693719</text:p>
          </table:table-cell>
          <table:table-cell table:style-name="ce17" office:value-type="float" office:value="0.0190276280215112">
            <text:p>0.019027628</text:p>
          </table:table-cell>
          <table:table-cell table:style-name="ce18" office:value-type="float" office:value="0.00900759746169865">
            <text:p>0.009007597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2.3">
            <text:p>2.3</text:p>
          </table:table-cell>
          <table:table-cell table:number-columns-repeated="6" office:value-type="float" office:value="0.997501874687461">
            <text:p>0.9975018747</text:p>
          </table:table-cell>
          <table:table-cell table:style-name="ce9" office:value-type="float" office:value="0.718224582306521">
            <text:p>0.7182245823</text:p>
          </table:table-cell>
          <table:table-cell office:value-type="float" office:value="0.511862823399126">
            <text:p>0.5118628234</text:p>
          </table:table-cell>
          <table:table-cell table:style-name="ce13" office:value-type="float" office:value="0.367440485929354">
            <text:p>0.3674404859</text:p>
          </table:table-cell>
          <table:table-cell table:style-name="ce14" office:value-type="float" office:value="0.261751792955894">
            <text:p>0.261751793</text:p>
          </table:table-cell>
          <table:table-cell table:style-name="ce15" office:value-type="float" office:value="0.184839359881896">
            <text:p>0.1848393599</text:p>
          </table:table-cell>
          <table:table-cell table:style-name="ce15" office:value-type="float" office:value="0.127691297691734">
            <text:p>0.1276912977</text:p>
          </table:table-cell>
          <table:table-cell table:style-name="ce16" office:value-type="float" office:value="0.0861148737697211">
            <text:p>0.0861148738</text:p>
          </table:table-cell>
          <table:table-cell table:style-name="ce16" office:value-type="float" office:value="0.0556898931303967">
            <text:p>0.0556898931</text:p>
          </table:table-cell>
          <table:table-cell table:style-name="ce17" office:value-type="float" office:value="0.0338103187321267">
            <text:p>0.0338103187</text:p>
          </table:table-cell>
          <table:table-cell table:style-name="ce17" office:value-type="float" office:value="0.0187964320290847">
            <text:p>0.018796432</text:p>
          </table:table-cell>
          <table:table-cell table:style-name="ce18" office:value-type="float" office:value="0.00886017639502736">
            <text:p>0.0088601764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2.4">
            <text:p>2.4</text:p>
          </table:table-cell>
          <table:table-cell table:number-columns-repeated="5" office:value-type="float" office:value="0.997501874687461">
            <text:p>0.9975018747</text:p>
          </table:table-cell>
          <table:table-cell office:value-type="float" office:value="0.958040336408203">
            <text:p>0.9580403364</text:p>
          </table:table-cell>
          <table:table-cell table:style-name="ce10" office:value-type="float" office:value="0.679910980126117">
            <text:p>0.6799109801</text:p>
          </table:table-cell>
          <table:table-cell table:style-name="ce12" office:value-type="float" office:value="0.488764711419258">
            <text:p>0.4887647114</text:p>
          </table:table-cell>
          <table:table-cell table:style-name="ce13" office:value-type="float" office:value="0.351208270182762">
            <text:p>0.3512082702</text:p>
          </table:table-cell>
          <table:table-cell table:style-name="ce14" office:value-type="float" office:value="0.252894586511173">
            <text:p>0.2528945865</text:p>
          </table:table-cell>
          <table:table-cell table:style-name="ce15" office:value-type="float" office:value="0.179440290076513">
            <text:p>0.1794402901</text:p>
          </table:table-cell>
          <table:table-cell table:style-name="ce15" office:value-type="float" office:value="0.12480245899771">
            <text:p>0.124802459</text:p>
          </table:table-cell>
          <table:table-cell table:style-name="ce16" office:value-type="float" office:value="0.0844028962869877">
            <text:p>0.0844028963</text:p>
          </table:table-cell>
          <table:table-cell table:style-name="ce16" office:value-type="float" office:value="0.0548101314794354">
            <text:p>0.0548101315</text:p>
          </table:table-cell>
          <table:table-cell table:style-name="ce17" office:value-type="float" office:value="0.0334836511309176">
            <text:p>0.0334836511</text:p>
          </table:table-cell>
          <table:table-cell table:style-name="ce17" office:value-type="float" office:value="0.0185669297742788">
            <text:p>0.0185669298</text:p>
          </table:table-cell>
          <table:table-cell table:style-name="ce18" office:value-type="float" office:value="0.00886017639502736">
            <text:p>0.0088601764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2.5">
            <text:p>2.5</text:p>
          </table:table-cell>
          <table:table-cell table:number-columns-repeated="5" office:value-type="float" office:value="0.997501874687461">
            <text:p>0.9975018747</text:p>
          </table:table-cell>
          <table:table-cell office:value-type="float" office:value="0.905333246368872">
            <text:p>0.9053332464</text:p>
          </table:table-cell>
          <table:table-cell table:style-name="ce10" office:value-type="float" office:value="0.646693082072168">
            <text:p>0.6466930821</text:p>
          </table:table-cell>
          <table:table-cell table:style-name="ce12" office:value-type="float" office:value="0.467886920111225">
            <text:p>0.4678869201</text:p>
          </table:table-cell>
          <table:table-cell table:style-name="ce13" office:value-type="float" office:value="0.33932178426716">
            <text:p>0.3393217843</text:p>
          </table:table-cell>
          <table:table-cell table:style-name="ce14" office:value-type="float" office:value="0.24421968457487">
            <text:p>0.2442196846</text:p>
          </table:table-cell>
          <table:table-cell table:style-name="ce15" office:value-type="float" office:value="0.174136965352727">
            <text:p>0.1741369654</text:p>
          </table:table-cell>
          <table:table-cell table:style-name="ce15" office:value-type="float" office:value="0.121953192951849">
            <text:p>0.121953193</text:p>
          </table:table-cell>
          <table:table-cell table:style-name="ce16" office:value-type="float" office:value="0.0832730190397826">
            <text:p>0.083273019</text:p>
          </table:table-cell>
          <table:table-cell table:style-name="ce16" office:value-type="float" office:value="0.0539387617817743">
            <text:p>0.0539387618</text:p>
          </table:table-cell>
          <table:table-cell table:style-name="ce17" office:value-type="float" office:value="0.0331588845978872">
            <text:p>0.0331588846</text:p>
          </table:table-cell>
          <table:table-cell table:style-name="ce17" office:value-type="float" office:value="0.0185669297742788">
            <text:p>0.0185669298</text:p>
          </table:table-cell>
          <table:table-cell table:style-name="ce18" office:value-type="float" office:value="0.00886017639502736">
            <text:p>0.0088601764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2.6">
            <text:p>2.6</text:p>
          </table:table-cell>
          <table:table-cell table:number-columns-repeated="5" office:value-type="float" office:value="0.997501874687461">
            <text:p>0.9975018747</text:p>
          </table:table-cell>
          <table:table-cell table:style-name="ce8" office:value-type="float" office:value="0.858962212137822">
            <text:p>0.8589622121</text:p>
          </table:table-cell>
          <table:table-cell table:style-name="ce10" office:value-type="float" office:value="0.618208356677281">
            <text:p>0.6182083567</text:p>
          </table:table-cell>
          <table:table-cell table:style-name="ce12" office:value-type="float" office:value="0.449098445440836">
            <text:p>0.4490984454</text:p>
          </table:table-cell>
          <table:table-cell table:style-name="ce13" office:value-type="float" office:value="0.32768">
            <text:p>0.32768</text:p>
          </table:table-cell>
          <table:table-cell table:style-name="ce14" office:value-type="float" office:value="0.237832382864577">
            <text:p>0.2378323829</text:p>
          </table:table-cell>
          <table:table-cell table:style-name="ce15" office:value-type="float" office:value="0.170654324544364">
            <text:p>0.1706543245</text:p>
          </table:table-cell>
          <table:table-cell table:style-name="ce15" office:value-type="float" office:value="0.119842103295828">
            <text:p>0.1198421033</text:p>
          </table:table-cell>
          <table:table-cell table:style-name="ce16" office:value-type="float" office:value="0.0815953032141373">
            <text:p>0.0815953032</text:p>
          </table:table-cell>
          <table:table-cell table:style-name="ce16" office:value-type="float" office:value="0.0535062155267965">
            <text:p>0.0535062155</text:p>
          </table:table-cell>
          <table:table-cell table:style-name="ce17" office:value-type="float" office:value="0.0328360154308497">
            <text:p>0.0328360154</text:p>
          </table:table-cell>
          <table:table-cell table:style-name="ce17" office:value-type="float" office:value="0.0183391171006676">
            <text:p>0.0183391171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2.7">
            <text:p>2.7</text:p>
          </table:table-cell>
          <table:table-cell table:number-columns-repeated="5" office:value-type="float" office:value="0.997501874687461">
            <text:p>0.9975018747</text:p>
          </table:table-cell>
          <table:table-cell table:style-name="ce8" office:value-type="float" office:value="0.81847280249306">
            <text:p>0.8184728025</text:p>
          </table:table-cell>
          <table:table-cell table:style-name="ce11" office:value-type="float" office:value="0.592314187847169">
            <text:p>0.5923141878</text:p>
          </table:table-cell>
          <table:table-cell table:style-name="ce12" office:value-type="float" office:value="0.433793016108577">
            <text:p>0.4337930161</text:p>
          </table:table-cell>
          <table:table-cell table:style-name="ce13" office:value-type="float" office:value="0.317535799686322">
            <text:p>0.3175357997</text:p>
          </table:table-cell>
          <table:table-cell table:style-name="ce14" office:value-type="float" office:value="0.231546375904606">
            <text:p>0.2315463759</text:p>
          </table:table-cell>
          <table:table-cell table:style-name="ce15" office:value-type="float" office:value="0.166360246426747">
            <text:p>0.1663602464</text:p>
          </table:table-cell>
          <table:table-cell table:style-name="ce15" office:value-type="float" office:value="0.117753093443973">
            <text:p>0.1177530934</text:p>
          </table:table-cell>
          <table:table-cell table:style-name="ce16" office:value-type="float" office:value="0.0804881899916068">
            <text:p>0.08048819</text:p>
          </table:table-cell>
          <table:table-cell table:style-name="ce16" office:value-type="float" office:value="0.0530757571830021">
            <text:p>0.0530757572</text:p>
          </table:table-cell>
          <table:table-cell table:style-name="ce17" office:value-type="float" office:value="0.0325150399203815">
            <text:p>0.0325150399</text:p>
          </table:table-cell>
          <table:table-cell table:style-name="ce17" office:value-type="float" office:value="0.0183391171006676">
            <text:p>0.0183391171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2.8">
            <text:p>2.8</text:p>
          </table:table-cell>
          <table:table-cell table:number-columns-repeated="5" office:value-type="float" office:value="0.997501874687461">
            <text:p>0.9975018747</text:p>
          </table:table-cell>
          <table:table-cell table:style-name="ce9" office:value-type="float" office:value="0.783462506519174">
            <text:p>0.7834625065</text:p>
          </table:table-cell>
          <table:table-cell table:style-name="ce11" office:value-type="float" office:value="0.570646224559489">
            <text:p>0.5706462246</text:p>
          </table:table-cell>
          <table:table-cell table:style-name="ce12" office:value-type="float" office:value="0.42028949442058">
            <text:p>0.4202894944</text:p>
          </table:table-cell>
          <table:table-cell table:style-name="ce13" office:value-type="float" office:value="0.308816177750818">
            <text:p>0.3088161778</text:p>
          </table:table-cell>
          <table:table-cell table:style-name="ce14" office:value-type="float" office:value="0.226385024336929">
            <text:p>0.2263850243</text:p>
          </table:table-cell>
          <table:table-cell table:style-name="ce15" office:value-type="float" office:value="0.163815256625032">
            <text:p>0.1638152566</text:p>
          </table:table-cell>
          <table:table-cell table:style-name="ce15" office:value-type="float" office:value="0.115686085877395">
            <text:p>0.1156860859</text:p>
          </table:table-cell>
          <table:table-cell table:style-name="ce16" office:value-type="float" office:value="0.0793901390478881">
            <text:p>0.079390139</text:p>
          </table:table-cell>
          <table:table-cell table:style-name="ce16" office:value-type="float" office:value="0.0522210907422183">
            <text:p>0.0522210907</text:p>
          </table:table-cell>
          <table:table-cell table:style-name="ce17" office:value-type="float" office:value="0.0325150399203815">
            <text:p>0.0325150399</text:p>
          </table:table-cell>
          <table:table-cell table:style-name="ce17" office:value-type="float" office:value="0.018112989841575">
            <text:p>0.018112989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2.9">
            <text:p>2.9</text:p>
          </table:table-cell>
          <table:table-cell table:number-columns-repeated="5" office:value-type="float" office:value="0.997501874687461">
            <text:p>0.9975018747</text:p>
          </table:table-cell>
          <table:table-cell table:style-name="ce9" office:value-type="float" office:value="0.751470845209069">
            <text:p>0.7514708452</text:p>
          </table:table-cell>
          <table:table-cell table:style-name="ce11" office:value-type="float" office:value="0.551208040122029">
            <text:p>0.5512080401</text:p>
          </table:table-cell>
          <table:table-cell table:style-name="ce12" office:value-type="float" office:value="0.407041374869887">
            <text:p>0.4070413749</text:p>
          </table:table-cell>
          <table:table-cell table:style-name="ce13" office:value-type="float" office:value="0.301457867436063">
            <text:p>0.3014578674</text:p>
          </table:table-cell>
          <table:table-cell table:style-name="ce14" office:value-type="float" office:value="0.221293325808771">
            <text:p>0.2212933258</text:p>
          </table:table-cell>
          <table:table-cell table:style-name="ce15" office:value-type="float" office:value="0.160458486302224">
            <text:p>0.1604584863</text:p>
          </table:table-cell>
          <table:table-cell table:style-name="ce15" office:value-type="float" office:value="0.114320265919915">
            <text:p>0.1143202659</text:p>
          </table:table-cell>
          <table:table-cell table:style-name="ce16" office:value-type="float" office:value="0.078844504163778">
            <text:p>0.0788445042</text:p>
          </table:table-cell>
          <table:table-cell table:style-name="ce16" office:value-type="float" office:value="0.0517968758881846">
            <text:p>0.0517968759</text:p>
          </table:table-cell>
          <table:table-cell table:style-name="ce17" office:value-type="float" office:value="0.0321959543497782">
            <text:p>0.0321959543</text:p>
          </table:table-cell>
          <table:table-cell table:style-name="ce17" office:value-type="float" office:value="0.018112989841575">
            <text:p>0.018112989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3">
            <text:p>3</text:p>
          </table:table-cell>
          <table:table-cell table:number-columns-repeated="5" office:value-type="float" office:value="0.997501874687461">
            <text:p>0.9975018747</text:p>
          </table:table-cell>
          <table:table-cell table:style-name="ce9" office:value-type="float" office:value="0.724389568519867">
            <text:p>0.7243895685</text:p>
          </table:table-cell>
          <table:table-cell table:style-name="ce11" office:value-type="float" office:value="0.533886565358568">
            <text:p>0.5338865654</text:p>
          </table:table-cell>
          <table:table-cell table:style-name="ce13" office:value-type="float" office:value="0.396912812597995">
            <text:p>0.3969128126</text:p>
          </table:table-cell>
          <table:table-cell table:style-name="ce14" office:value-type="float" office:value="0.294205770260022">
            <text:p>0.2942057703</text:p>
          </table:table-cell>
          <table:table-cell table:style-name="ce14" office:value-type="float" office:value="0.217269904752">
            <text:p>0.2172699048</text:p>
          </table:table-cell>
          <table:table-cell table:style-name="ce15" office:value-type="float" office:value="0.157968226192383">
            <text:p>0.1579682262</text:p>
          </table:table-cell>
          <table:table-cell table:style-name="ce15" office:value-type="float" office:value="0.11296416706889">
            <text:p>0.1129641671</text:p>
          </table:table-cell>
          <table:table-cell table:style-name="ce16" office:value-type="float" office:value="0.0783011255206526">
            <text:p>0.0783011255</text:p>
          </table:table-cell>
          <table:table-cell table:style-name="ce16" office:value-type="float" office:value="0.0517968758881846">
            <text:p>0.0517968759</text:p>
          </table:table-cell>
          <table:table-cell table:style-name="ce17" office:value-type="float" office:value="0.0321959543497782">
            <text:p>0.0321959543</text:p>
          </table:table-cell>
          <table:table-cell table:style-name="ce17" office:value-type="float" office:value="0.018112989841575">
            <text:p>0.018112989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3.1">
            <text:p>3.1</text:p>
          </table:table-cell>
          <table:table-cell table:number-columns-repeated="4" office:value-type="float" office:value="0.997501874687461">
            <text:p>0.9975018747</text:p>
          </table:table-cell>
          <table:table-cell office:value-type="float" office:value="0.960478717427629">
            <text:p>0.9604787174</text:p>
          </table:table-cell>
          <table:table-cell table:style-name="ce10" office:value-type="float" office:value="0.699918936598451">
            <text:p>0.6999189366</text:p>
          </table:table-cell>
          <table:table-cell table:style-name="ce11" office:value-type="float" office:value="0.518580102833544">
            <text:p>0.5185801028</text:p>
          </table:table-cell>
          <table:table-cell table:style-name="ce13" office:value-type="float" office:value="0.386936994777475">
            <text:p>0.3869369948</text:p>
          </table:table-cell>
          <table:table-cell table:style-name="ce14" office:value-type="float" office:value="0.288243118774357">
            <text:p>0.2882431188</text:p>
          </table:table-cell>
          <table:table-cell table:style-name="ce14" office:value-type="float" office:value="0.213290696765468">
            <text:p>0.2132906968</text:p>
          </table:table-cell>
          <table:table-cell table:style-name="ce15" office:value-type="float" office:value="0.156321020587047">
            <text:p>0.1563210206</text:p>
          </table:table-cell>
          <table:table-cell table:style-name="ce15" office:value-type="float" office:value="0.111617766151164">
            <text:p>0.1116177662</text:p>
          </table:table-cell>
          <table:table-cell table:style-name="ce16" office:value-type="float" office:value="0.0772211244789857">
            <text:p>0.0772211245</text:p>
          </table:table-cell>
          <table:table-cell table:style-name="ce16" office:value-type="float" office:value="0.0513747354311922">
            <text:p>0.0513747354</text:p>
          </table:table-cell>
          <table:table-cell table:style-name="ce17" office:value-type="float" office:value="0.031878754995012">
            <text:p>0.031878755</text:p>
          </table:table-cell>
          <table:table-cell table:style-name="ce17" office:value-type="float" office:value="0.018112989841575">
            <text:p>0.018112989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3.2">
            <text:p>3.2</text:p>
          </table:table-cell>
          <table:table-cell table:number-columns-repeated="4" office:value-type="float" office:value="0.997501874687461">
            <text:p>0.9975018747</text:p>
          </table:table-cell>
          <table:table-cell office:value-type="float" office:value="0.924292528897561">
            <text:p>0.9242925289</text:p>
          </table:table-cell>
          <table:table-cell table:style-name="ce10" office:value-type="float" office:value="0.677929311297112">
            <text:p>0.6779293113</text:p>
          </table:table-cell>
          <table:table-cell table:style-name="ce11" office:value-type="float" office:value="0.505198022501871">
            <text:p>0.5051980225</text:p>
          </table:table-cell>
          <table:table-cell table:style-name="ce13" office:value-type="float" office:value="0.378507278057329">
            <text:p>0.3785072781</text:p>
          </table:table-cell>
          <table:table-cell table:style-name="ce14" office:value-type="float" office:value="0.283525644640875">
            <text:p>0.2835256446</text:p>
          </table:table-cell>
          <table:table-cell table:style-name="ce14" office:value-type="float" office:value="0.210335207481239">
            <text:p>0.2103352075</text:p>
          </table:table-cell>
          <table:table-cell table:style-name="ce15" office:value-type="float" office:value="0.153869609584196">
            <text:p>0.1538696096</text:p>
          </table:table-cell>
          <table:table-cell table:style-name="ce15" office:value-type="float" office:value="0.110281039938078">
            <text:p>0.1102810399</text:p>
          </table:table-cell>
          <table:table-cell table:style-name="ce16" office:value-type="float" office:value="0.076684495830435">
            <text:p>0.0766844958</text:p>
          </table:table-cell>
          <table:table-cell table:style-name="ce16" office:value-type="float" office:value="0.0509546659789268">
            <text:p>0.050954666</text:p>
          </table:table-cell>
          <table:table-cell table:style-name="ce17" office:value-type="float" office:value="0.031878754995012">
            <text:p>0.03187875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3.3">
            <text:p>3.3</text:p>
          </table:table-cell>
          <table:table-cell table:number-columns-repeated="4" office:value-type="float" office:value="0.997501874687461">
            <text:p>0.9975018747</text:p>
          </table:table-cell>
          <table:table-cell table:style-name="ce8" office:value-type="float" office:value="0.893603231621157">
            <text:p>0.8936032316</text:p>
          </table:table-cell>
          <table:table-cell table:style-name="ce10" office:value-type="float" office:value="0.65830311117826">
            <text:p>0.6583031112</text:p>
          </table:table-cell>
          <table:table-cell table:style-name="ce12" office:value-type="float" office:value="0.492025306441643">
            <text:p>0.4920253064</text:p>
          </table:table-cell>
          <table:table-cell table:style-name="ce13" office:value-type="float" office:value="0.370188721175608">
            <text:p>0.3701887212</text:p>
          </table:table-cell>
          <table:table-cell table:style-name="ce14" office:value-type="float" office:value="0.278854800926934">
            <text:p>0.2788548009</text:p>
          </table:table-cell>
          <table:table-cell table:style-name="ce14" office:value-type="float" office:value="0.207404427237928">
            <text:p>0.2074044272</text:p>
          </table:table-cell>
          <table:table-cell table:style-name="ce15" office:value-type="float" office:value="0.152248235429351">
            <text:p>0.1522482354</text:p>
          </table:table-cell>
          <table:table-cell table:style-name="ce15" office:value-type="float" office:value="0.109616297571543">
            <text:p>0.1096162976</text:p>
          </table:table-cell>
          <table:table-cell table:style-name="ce16" office:value-type="float" office:value="0.0761501109228148">
            <text:p>0.0761501109</text:p>
          </table:table-cell>
          <table:table-cell table:style-name="ce16" office:value-type="float" office:value="0.0509546659789268">
            <text:p>0.050954666</text:p>
          </table:table-cell>
          <table:table-cell table:style-name="ce17" office:value-type="float" office:value="0.031878754995012">
            <text:p>0.03187875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3.4">
            <text:p>3.4</text:p>
          </table:table-cell>
          <table:table-cell table:number-columns-repeated="4" office:value-type="float" office:value="0.997501874687461">
            <text:p>0.9975018747</text:p>
          </table:table-cell>
          <table:table-cell table:style-name="ce8" office:value-type="float" office:value="0.865824729231167">
            <text:p>0.8658247292</text:p>
          </table:table-cell>
          <table:table-cell table:style-name="ce10" office:value-type="float" office:value="0.640934493679313">
            <text:p>0.6409344937</text:p>
          </table:table-cell>
          <table:table-cell table:style-name="ce12" office:value-type="float" office:value="0.480670056753046">
            <text:p>0.4806700568</text:p>
          </table:table-cell>
          <table:table-cell table:style-name="ce13" office:value-type="float" office:value="0.363341148630467">
            <text:p>0.3633411486</text:p>
          </table:table-cell>
          <table:table-cell table:style-name="ce14" office:value-type="float" office:value="0.274230432970114">
            <text:p>0.274230433</text:p>
          </table:table-cell>
          <table:table-cell table:style-name="ce14" office:value-type="float" office:value="0.20449828678989">
            <text:p>0.2044982868</text:p>
          </table:table-cell>
          <table:table-cell table:style-name="ce15" office:value-type="float" office:value="0.1506371556866">
            <text:p>0.1506371557</text:p>
          </table:table-cell>
          <table:table-cell table:style-name="ce15" office:value-type="float" office:value="0.108953965145065">
            <text:p>0.1089539651</text:p>
          </table:table-cell>
          <table:table-cell table:style-name="ce16" office:value-type="float" office:value="0.0756179666202153">
            <text:p>0.0756179666</text:p>
          </table:table-cell>
          <table:table-cell table:style-name="ce16" office:value-type="float" office:value="0.0505366641335081">
            <text:p>0.0505366641</text:p>
          </table:table-cell>
          <table:table-cell table:style-name="ce17" office:value-type="float" office:value="0.0315634381246879">
            <text:p>0.0315634381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3.5">
            <text:p>3.5</text:p>
          </table:table-cell>
          <table:table-cell table:number-columns-repeated="4" office:value-type="float" office:value="0.997501874687461">
            <text:p>0.9975018747</text:p>
          </table:table-cell>
          <table:table-cell table:style-name="ce8" office:value-type="float" office:value="0.838570887251896">
            <text:p>0.8385708873</text:p>
          </table:table-cell>
          <table:table-cell table:style-name="ce10" office:value-type="float" office:value="0.625729062162809">
            <text:p>0.6257290622</text:p>
          </table:table-cell>
          <table:table-cell table:style-name="ce12" office:value-type="float" office:value="0.471063331623254">
            <text:p>0.4710633316</text:p>
          </table:table-cell>
          <table:table-cell table:style-name="ce13" office:value-type="float" office:value="0.356570141684398">
            <text:p>0.3565701417</text:p>
          </table:table-cell>
          <table:table-cell table:style-name="ce14" office:value-type="float" office:value="0.269652385591583">
            <text:p>0.2696523856</text:p>
          </table:table-cell>
          <table:table-cell table:style-name="ce14" office:value-type="float" office:value="0.202574514316012">
            <text:p>0.2025745143</text:p>
          </table:table-cell>
          <table:table-cell table:style-name="ce15" office:value-type="float" office:value="0.149835469384148">
            <text:p>0.1498354694</text:p>
          </table:table-cell>
          <table:table-cell table:style-name="ce15" office:value-type="float" office:value="0.107636518431246">
            <text:p>0.1076365184</text:p>
          </table:table-cell>
          <table:table-cell table:style-name="ce16" office:value-type="float" office:value="0.0756179666202153">
            <text:p>0.0756179666</text:p>
          </table:table-cell>
          <table:table-cell table:style-name="ce16" office:value-type="float" office:value="0.0505366641335081">
            <text:p>0.0505366641</text:p>
          </table:table-cell>
          <table:table-cell table:style-name="ce17" office:value-type="float" office:value="0.0315634381246879">
            <text:p>0.0315634381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3.6">
            <text:p>3.6</text:p>
          </table:table-cell>
          <table:table-cell table:number-columns-repeated="4" office:value-type="float" office:value="0.997501874687461">
            <text:p>0.9975018747</text:p>
          </table:table-cell>
          <table:table-cell table:style-name="ce8" office:value-type="float" office:value="0.816257721620832">
            <text:p>0.8162577216</text:p>
          </table:table-cell>
          <table:table-cell table:style-name="ce10" office:value-type="float" office:value="0.610742148871437">
            <text:p>0.6107421489</text:p>
          </table:table-cell>
          <table:table-cell table:style-name="ce12" office:value-type="float" office:value="0.461572737725512">
            <text:p>0.4615727377</text:p>
          </table:table-cell>
          <table:table-cell table:style-name="ce13" office:value-type="float" office:value="0.351208270182762">
            <text:p>0.3512082702</text:p>
          </table:table-cell>
          <table:table-cell table:style-name="ce14" office:value-type="float" office:value="0.266249154293397">
            <text:p>0.2662491543</text:p>
          </table:table-cell>
          <table:table-cell table:style-name="ce14" office:value-type="float" office:value="0.20066164138015">
            <text:p>0.2006616414</text:p>
          </table:table-cell>
          <table:table-cell table:style-name="ce15" office:value-type="float" office:value="0.148239790220359">
            <text:p>0.1482397902</text:p>
          </table:table-cell>
          <table:table-cell table:style-name="ce15" office:value-type="float" office:value="0.106981398294512">
            <text:p>0.1069813983</text:p>
          </table:table-cell>
          <table:table-cell table:style-name="ce16" office:value-type="float" office:value="0.0750880597823316">
            <text:p>0.0750880598</text:p>
          </table:table-cell>
          <table:table-cell table:style-name="ce16" office:value-type="float" office:value="0.0501207264914626">
            <text:p>0.0501207265</text:p>
          </table:table-cell>
          <table:table-cell table:style-name="ce17" office:value-type="float" office:value="0.0315634381246879">
            <text:p>0.0315634381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3.7">
            <text:p>3.7</text:p>
          </table:table-cell>
          <table:table-cell table:number-columns-repeated="4" office:value-type="float" office:value="0.997501874687461">
            <text:p>0.9975018747</text:p>
          </table:table-cell>
          <table:table-cell table:style-name="ce9" office:value-type="float" office:value="0.794304633223823">
            <text:p>0.7943046332</text:p>
          </table:table-cell>
          <table:table-cell table:style-name="ce11" office:value-type="float" office:value="0.597807022208525">
            <text:p>0.5978070222</text:p>
          </table:table-cell>
          <table:table-cell table:style-name="ce12" office:value-type="float" office:value="0.453752280539337">
            <text:p>0.4537522805</text:p>
          </table:table-cell>
          <table:table-cell table:style-name="ce13" office:value-type="float" office:value="0.345895068963152">
            <text:p>0.345895069</text:p>
          </table:table-cell>
          <table:table-cell table:style-name="ce14" office:value-type="float" office:value="0.262871824869414">
            <text:p>0.2628718249</text:p>
          </table:table-cell>
          <table:table-cell table:style-name="ce15" office:value-type="float" office:value="0.197812723399793">
            <text:p>0.1978127234</text:p>
          </table:table-cell>
          <table:table-cell table:style-name="ce15" office:value-type="float" office:value="0.147445791871538">
            <text:p>0.1474457919</text:p>
          </table:table-cell>
          <table:table-cell table:style-name="ce15" office:value-type="float" office:value="0.106328676399022">
            <text:p>0.1063286764</text:p>
          </table:table-cell>
          <table:table-cell table:style-name="ce16" office:value-type="float" office:value="0.0750880597823316">
            <text:p>0.0750880598</text:p>
          </table:table-cell>
          <table:table-cell table:style-name="ce16" office:value-type="float" office:value="0.0501207264914626">
            <text:p>0.0501207265</text:p>
          </table:table-cell>
          <table:table-cell table:style-name="ce17" office:value-type="float" office:value="0.0315634381246879">
            <text:p>0.0315634381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3.8">
            <text:p>3.8</text:p>
          </table:table-cell>
          <table:table-cell table:number-columns-repeated="4" office:value-type="float" office:value="0.997501874687461">
            <text:p>0.9975018747</text:p>
          </table:table-cell>
          <table:table-cell table:style-name="ce9" office:value-type="float" office:value="0.777000102672467">
            <text:p>0.7770001027</text:p>
          </table:table-cell>
          <table:table-cell table:style-name="ce11" office:value-type="float" office:value="0.585037678120655">
            <text:p>0.5850376781</text:p>
          </table:table-cell>
          <table:table-cell table:style-name="ce12" office:value-type="float" office:value="0.446011868427987">
            <text:p>0.4460118684</text:p>
          </table:table-cell>
          <table:table-cell table:style-name="ce13" office:value-type="float" office:value="0.340630389865614">
            <text:p>0.3406303899</text:p>
          </table:table-cell>
          <table:table-cell table:style-name="ce14" office:value-type="float" office:value="0.260634629240675">
            <text:p>0.2606346292</text:p>
          </table:table-cell>
          <table:table-cell table:style-name="ce15" office:value-type="float" office:value="0.196868511432458">
            <text:p>0.1968685114</text:p>
          </table:table-cell>
          <table:table-cell table:style-name="ce15" office:value-type="float" office:value="0.145865463899249">
            <text:p>0.1458654639</text:p>
          </table:table-cell>
          <table:table-cell table:style-name="ce15" office:value-type="float" office:value="0.106328676399022">
            <text:p>0.1063286764</text:p>
          </table:table-cell>
          <table:table-cell table:style-name="ce16" office:value-type="float" office:value="0.0745603872644449">
            <text:p>0.0745603873</text:p>
          </table:table-cell>
          <table:table-cell table:style-name="ce16" office:value-type="float" office:value="0.0501207264914626">
            <text:p>0.0501207265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3.9">
            <text:p>3.9</text:p>
          </table:table-cell>
          <table:table-cell table:number-columns-repeated="4" office:value-type="float" office:value="0.997501874687461">
            <text:p>0.9975018747</text:p>
          </table:table-cell>
          <table:table-cell table:style-name="ce9" office:value-type="float" office:value="0.757805212643312">
            <text:p>0.7578052126</text:p>
          </table:table-cell>
          <table:table-cell table:style-name="ce11" office:value-type="float" office:value="0.57422393402226">
            <text:p>0.574223934</text:p>
          </table:table-cell>
          <table:table-cell table:style-name="ce12" office:value-type="float" office:value="0.438351226415073">
            <text:p>0.4383512264</text:p>
          </table:table-cell>
          <table:table-cell table:style-name="ce13" office:value-type="float" office:value="0.336713633801792">
            <text:p>0.3367136338</text:p>
          </table:table-cell>
          <table:table-cell table:style-name="ce14" office:value-type="float" office:value="0.257300322749314">
            <text:p>0.2573003227</text:p>
          </table:table-cell>
          <table:table-cell table:style-name="ce15" office:value-type="float" office:value="0.194988212977093">
            <text:p>0.194988213</text:p>
          </table:table-cell>
          <table:table-cell table:style-name="ce15" office:value-type="float" office:value="0.145079128770585">
            <text:p>0.1450791288</text:p>
          </table:table-cell>
          <table:table-cell table:style-name="ce15" office:value-type="float" office:value="0.105678349811146">
            <text:p>0.1056783498</text:p>
          </table:table-cell>
          <table:table-cell table:style-name="ce16" office:value-type="float" office:value="0.0745603872644449">
            <text:p>0.0745603873</text:p>
          </table:table-cell>
          <table:table-cell table:style-name="ce17" office:value-type="float" office:value="0.049706849643696">
            <text:p>0.0497068496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table:number-columns-repeated="4" office:value-type="float" office:value="0.997501874687461">
            <text:p>0.9975018747</text:p>
          </table:table-cell>
          <table:table-cell table:style-name="ce9" office:value-type="float" office:value="0.743074596701548">
            <text:p>0.7430745967</text:p>
          </table:table-cell>
          <table:table-cell table:style-name="ce11" office:value-type="float" office:value="0.563531012897139">
            <text:p>0.5635310129</text:p>
          </table:table-cell>
          <table:table-cell table:style-name="ce12" office:value-type="float" office:value="0.432279961884512">
            <text:p>0.4322799619</text:p>
          </table:table-cell>
          <table:table-cell table:style-name="ce13" office:value-type="float" office:value="0.332824024980505">
            <text:p>0.332824025</text:p>
          </table:table-cell>
          <table:table-cell table:style-name="ce14" office:value-type="float" office:value="0.255091747727948">
            <text:p>0.2550917477</text:p>
          </table:table-cell>
          <table:table-cell table:style-name="ce15" office:value-type="float" office:value="0.19311873117222">
            <text:p>0.1931187312</text:p>
          </table:table-cell>
          <table:table-cell table:style-name="ce15" office:value-type="float" office:value="0.144295342538493">
            <text:p>0.1442953425</text:p>
          </table:table-cell>
          <table:table-cell table:style-name="ce15" office:value-type="float" office:value="0.105030415593656">
            <text:p>0.1050304156</text:p>
          </table:table-cell>
          <table:table-cell table:style-name="ce16" office:value-type="float" office:value="0.0740349459174044">
            <text:p>0.0740349459</text:p>
          </table:table-cell>
          <table:table-cell table:style-name="ce17" office:value-type="float" office:value="0.049706849643696">
            <text:p>0.0497068496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4.1">
            <text:p>4.1</text:p>
          </table:table-cell>
          <table:table-cell table:number-columns-repeated="3" office:value-type="float" office:value="0.997501874687461">
            <text:p>0.9975018747</text:p>
          </table:table-cell>
          <table:table-cell office:value-type="float" office:value="0.975187187108198">
            <text:p>0.9751871871</text:p>
          </table:table-cell>
          <table:table-cell table:style-name="ce9" office:value-type="float" office:value="0.728517135054764">
            <text:p>0.7285171351</text:p>
          </table:table-cell>
          <table:table-cell table:style-name="ce11" office:value-type="float" office:value="0.554712213584666">
            <text:p>0.5547122136</text:p>
          </table:table-cell>
          <table:table-cell table:style-name="ce12" office:value-type="float" office:value="0.426259431924446">
            <text:p>0.4262594319</text:p>
          </table:table-cell>
          <table:table-cell table:style-name="ce13" office:value-type="float" office:value="0.328961500390549">
            <text:p>0.3289615004</text:p>
          </table:table-cell>
          <table:table-cell table:style-name="ce14" office:value-type="float" office:value="0.252894586511173">
            <text:p>0.2528945865</text:p>
          </table:table-cell>
          <table:table-cell table:style-name="ce15" office:value-type="float" office:value="0.192188040008625">
            <text:p>0.19218804</text:p>
          </table:table-cell>
          <table:table-cell table:style-name="ce15" office:value-type="float" office:value="0.143514102442931">
            <text:p>0.1435141024</text:p>
          </table:table-cell>
          <table:table-cell table:style-name="ce15" office:value-type="float" office:value="0.105030415593656">
            <text:p>0.1050304156</text:p>
          </table:table-cell>
          <table:table-cell table:style-name="ce16" office:value-type="float" office:value="0.0740349459174044">
            <text:p>0.0740349459</text:p>
          </table:table-cell>
          <table:table-cell table:style-name="ce17" office:value-type="float" office:value="0.049706849643696">
            <text:p>0.0497068496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4.2">
            <text:p>4.2</text:p>
          </table:table-cell>
          <table:table-cell table:number-columns-repeated="3" office:value-type="float" office:value="0.997501874687461">
            <text:p>0.9975018747</text:p>
          </table:table-cell>
          <table:table-cell office:value-type="float" office:value="0.953174726442587">
            <text:p>0.9531747264</text:p>
          </table:table-cell>
          <table:table-cell table:style-name="ce9" office:value-type="float" office:value="0.714132143871584">
            <text:p>0.7141321439</text:p>
          </table:table-cell>
          <table:table-cell table:style-name="ce11" office:value-type="float" office:value="0.545976741025316">
            <text:p>0.545976741</text:p>
          </table:table-cell>
          <table:table-cell table:style-name="ce12" office:value-type="float" office:value="0.421777243540673">
            <text:p>0.4217772435</text:p>
          </table:table-cell>
          <table:table-cell table:style-name="ce13" office:value-type="float" office:value="0.325125996873778">
            <text:p>0.3251259969</text:p>
          </table:table-cell>
          <table:table-cell table:style-name="ce14" office:value-type="float" office:value="0.250708819368954">
            <text:p>0.2507088194</text:p>
          </table:table-cell>
          <table:table-cell table:style-name="ce15" office:value-type="float" office:value="0.191260045196523">
            <text:p>0.1912600452</text:p>
          </table:table-cell>
          <table:table-cell table:style-name="ce15" office:value-type="float" office:value="0.142735405720862">
            <text:p>0.1427354057</text:p>
          </table:table-cell>
          <table:table-cell table:style-name="ce15" office:value-type="float" office:value="0.104384870805711">
            <text:p>0.1043848708</text:p>
          </table:table-cell>
          <table:table-cell table:style-name="ce16" office:value-type="float" office:value="0.0735117325876081">
            <text:p>0.0735117326</text:p>
          </table:table-cell>
          <table:table-cell table:style-name="ce17" office:value-type="float" office:value="0.049706849643696">
            <text:p>0.0497068496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4.3">
            <text:p>4.3</text:p>
          </table:table-cell>
          <table:table-cell table:number-columns-repeated="3" office:value-type="float" office:value="0.997501874687461">
            <text:p>0.9975018747</text:p>
          </table:table-cell>
          <table:table-cell office:value-type="float" office:value="0.931463115785929">
            <text:p>0.9314631158</text:p>
          </table:table-cell>
          <table:table-cell table:style-name="ce9" office:value-type="float" office:value="0.701938903493436">
            <text:p>0.7019389035</text:p>
          </table:table-cell>
          <table:table-cell table:style-name="ce11" office:value-type="float" office:value="0.537324331107386">
            <text:p>0.5373243311</text:p>
          </table:table-cell>
          <table:table-cell table:style-name="ce12" office:value-type="float" office:value="0.415845156875758">
            <text:p>0.4158451569</text:p>
          </table:table-cell>
          <table:table-cell table:style-name="ce13" office:value-type="float" office:value="0.322583974980432">
            <text:p>0.322583975</text:p>
          </table:table-cell>
          <table:table-cell table:style-name="ce14" office:value-type="float" office:value="0.248534426537035">
            <text:p>0.2485344265</text:p>
          </table:table-cell>
          <table:table-cell table:style-name="ce15" office:value-type="float" office:value="0.189412134188452">
            <text:p>0.1894121342</text:p>
          </table:table-cell>
          <table:table-cell table:style-name="ce15" office:value-type="float" office:value="0.141959249606244">
            <text:p>0.1419592496</text:p>
          </table:table-cell>
          <table:table-cell table:style-name="ce15" office:value-type="float" office:value="0.10374171250285">
            <text:p>0.1037417125</text:p>
          </table:table-cell>
          <table:table-cell table:style-name="ce16" office:value-type="float" office:value="0.0735117325876081">
            <text:p>0.0735117326</text:p>
          </table:table-cell>
          <table:table-cell table:style-name="ce17" office:value-type="float" office:value="0.049706849643696">
            <text:p>0.0497068496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4.4">
            <text:p>4.4</text:p>
          </table:table-cell>
          <table:table-cell table:number-columns-repeated="3" office:value-type="float" office:value="0.997501874687461">
            <text:p>0.9975018747</text:p>
          </table:table-cell>
          <table:table-cell office:value-type="float" office:value="0.912415353670588">
            <text:p>0.9124153537</text:p>
          </table:table-cell>
          <table:table-cell table:style-name="ce10" office:value-type="float" office:value="0.689871437788833">
            <text:p>0.6898714378</text:p>
          </table:table-cell>
          <table:table-cell table:style-name="ce11" office:value-type="float" office:value="0.53046203025417">
            <text:p>0.5304620303</text:p>
          </table:table-cell>
          <table:table-cell table:style-name="ce12" office:value-type="float" office:value="0.411429137159124">
            <text:p>0.4114291372</text:p>
          </table:table-cell>
          <table:table-cell table:style-name="ce13" office:value-type="float" office:value="0.320053915525844">
            <text:p>0.3200539155</text:p>
          </table:table-cell>
          <table:table-cell table:style-name="ce14" office:value-type="float" office:value="0.247451489301705">
            <text:p>0.2474514893</text:p>
          </table:table-cell>
          <table:table-cell table:style-name="ce15" office:value-type="float" office:value="0.188492212766981">
            <text:p>0.1884922128</text:p>
          </table:table-cell>
          <table:table-cell table:style-name="ce15" office:value-type="float" office:value="0.141959249606244">
            <text:p>0.1419592496</text:p>
          </table:table-cell>
          <table:table-cell table:style-name="ce15" office:value-type="float" office:value="0.10374171250285">
            <text:p>0.1037417125</text:p>
          </table:table-cell>
          <table:table-cell table:style-name="ce16" office:value-type="float" office:value="0.0735117325876081">
            <text:p>0.0735117326</text:p>
          </table:table-cell>
          <table:table-cell table:style-name="ce17" office:value-type="float" office:value="0.049706849643696">
            <text:p>0.0497068496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4.5">
            <text:p>4.5</text:p>
          </table:table-cell>
          <table:table-cell table:number-columns-repeated="3" office:value-type="float" office:value="0.997501874687461">
            <text:p>0.9975018747</text:p>
          </table:table-cell>
          <table:table-cell table:style-name="ce8" office:value-type="float" office:value="0.895941893761285">
            <text:p>0.8959418938</text:p>
          </table:table-cell>
          <table:table-cell table:style-name="ce10" office:value-type="float" office:value="0.677929311297112">
            <text:p>0.6779293113</text:p>
          </table:table-cell>
          <table:table-cell table:style-name="ce11" office:value-type="float" office:value="0.523652583889006">
            <text:p>0.5236525839</text:p>
          </table:table-cell>
          <table:table-cell table:style-name="ce12" office:value-type="float" office:value="0.407041374869887">
            <text:p>0.4070413749</text:p>
          </table:table-cell>
          <table:table-cell table:style-name="ce13" office:value-type="float" office:value="0.317535799686322">
            <text:p>0.3175357997</text:p>
          </table:table-cell>
          <table:table-cell table:style-name="ce14" office:value-type="float" office:value="0.245294120801947">
            <text:p>0.2452941208</text:p>
          </table:table-cell>
          <table:table-cell table:style-name="ce15" office:value-type="float" office:value="0.187574977245986">
            <text:p>0.1875749772</text:p>
          </table:table-cell>
          <table:table-cell table:style-name="ce15" office:value-type="float" office:value="0.141185631330022">
            <text:p>0.1411856313</text:p>
          </table:table-cell>
          <table:table-cell table:style-name="ce15" office:value-type="float" office:value="0.10374171250285">
            <text:p>0.1037417125</text:p>
          </table:table-cell>
          <table:table-cell table:style-name="ce16" office:value-type="float" office:value="0.0735117325876081">
            <text:p>0.0735117326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4.6">
            <text:p>4.6</text:p>
          </table:table-cell>
          <table:table-cell table:number-columns-repeated="3" office:value-type="float" office:value="0.997501874687461">
            <text:p>0.9975018747</text:p>
          </table:table-cell>
          <table:table-cell table:style-name="ce8" office:value-type="float" office:value="0.879648189619009">
            <text:p>0.8796481896</text:p>
          </table:table-cell>
          <table:table-cell table:style-name="ce10" office:value-type="float" office:value="0.668072969240076">
            <text:p>0.6680729692</text:p>
          </table:table-cell>
          <table:table-cell table:style-name="ce11" office:value-type="float" office:value="0.516895855612683">
            <text:p>0.5168958556</text:p>
          </table:table-cell>
          <table:table-cell table:style-name="ce12" office:value-type="float" office:value="0.402681809477874">
            <text:p>0.4026818095</text:p>
          </table:table-cell>
          <table:table-cell table:style-name="ce13" office:value-type="float" office:value="0.315029608608461">
            <text:p>0.3150296086</text:p>
          </table:table-cell>
          <table:table-cell table:style-name="ce14" office:value-type="float" office:value="0.24421968457487">
            <text:p>0.2442196846</text:p>
          </table:table-cell>
          <table:table-cell table:style-name="ce15" office:value-type="float" office:value="0.186660425006349">
            <text:p>0.186660425</text:p>
          </table:table-cell>
          <table:table-cell table:style-name="ce15" office:value-type="float" office:value="0.140414548120115">
            <text:p>0.1404145481</text:p>
          </table:table-cell>
          <table:table-cell table:style-name="ce15" office:value-type="float" office:value="0.103100937736972">
            <text:p>0.1031009377</text:p>
          </table:table-cell>
          <table:table-cell table:style-name="ce16" office:value-type="float" office:value="0.0729907441169838">
            <text:p>0.0729907441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4.7">
            <text:p>4.7</text:p>
          </table:table-cell>
          <table:table-cell table:number-columns-repeated="3" office:value-type="float" office:value="0.997501874687461">
            <text:p>0.9975018747</text:p>
          </table:table-cell>
          <table:table-cell table:style-name="ce8" office:value-type="float" office:value="0.865824729231167">
            <text:p>0.8658247292</text:p>
          </table:table-cell>
          <table:table-cell table:style-name="ce10" office:value-type="float" office:value="0.660250176273363">
            <text:p>0.6602501763</text:p>
          </table:table-cell>
          <table:table-cell table:style-name="ce11" office:value-type="float" office:value="0.511862823399126">
            <text:p>0.5118628234</text:p>
          </table:table-cell>
          <table:table-cell table:style-name="ce13" office:value-type="float" office:value="0.399791067542401">
            <text:p>0.3997910675</text:p>
          </table:table-cell>
          <table:table-cell table:style-name="ce13" office:value-type="float" office:value="0.312535323409">
            <text:p>0.3125353234</text:p>
          </table:table-cell>
          <table:table-cell table:style-name="ce14" office:value-type="float" office:value="0.242079295743372">
            <text:p>0.2420792957</text:p>
          </table:table-cell>
          <table:table-cell table:style-name="ce15" office:value-type="float" office:value="0.1857485534264">
            <text:p>0.1857485534</text:p>
          </table:table-cell>
          <table:table-cell table:style-name="ce15" office:value-type="float" office:value="0.140414548120115">
            <text:p>0.1404145481</text:p>
          </table:table-cell>
          <table:table-cell table:style-name="ce15" office:value-type="float" office:value="0.103100937736972">
            <text:p>0.1031009377</text:p>
          </table:table-cell>
          <table:table-cell table:style-name="ce16" office:value-type="float" office:value="0.0729907441169838">
            <text:p>0.0729907441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4.8">
            <text:p>4.8</text:p>
          </table:table-cell>
          <table:table-cell table:number-columns-repeated="3" office:value-type="float" office:value="0.997501874687461">
            <text:p>0.9975018747</text:p>
          </table:table-cell>
          <table:table-cell table:style-name="ce8" office:value-type="float" office:value="0.849863108017084">
            <text:p>0.849863108</text:p>
          </table:table-cell>
          <table:table-cell table:style-name="ce10" office:value-type="float" office:value="0.650549322246386">
            <text:p>0.6505493222</text:p>
          </table:table-cell>
          <table:table-cell table:style-name="ce11" office:value-type="float" office:value="0.506859310370079">
            <text:p>0.5068593104</text:p>
          </table:table-cell>
          <table:table-cell table:style-name="ce13" office:value-type="float" office:value="0.396912812597995">
            <text:p>0.3969128126</text:p>
          </table:table-cell>
          <table:table-cell table:style-name="ce13" office:value-type="float" office:value="0.31005292517468">
            <text:p>0.3100529252</text:p>
          </table:table-cell>
          <table:table-cell table:style-name="ce14" office:value-type="float" office:value="0.241013338163214">
            <text:p>0.2410133382</text:p>
          </table:table-cell>
          <table:table-cell table:style-name="ce15" office:value-type="float" office:value="0.1857485534264">
            <text:p>0.1857485534</text:p>
          </table:table-cell>
          <table:table-cell table:style-name="ce15" office:value-type="float" office:value="0.139645997201406">
            <text:p>0.1396459972</text:p>
          </table:table-cell>
          <table:table-cell table:style-name="ce15" office:value-type="float" office:value="0.103100937736972">
            <text:p>0.1031009377</text:p>
          </table:table-cell>
          <table:table-cell table:style-name="ce16" office:value-type="float" office:value="0.0729907441169838">
            <text:p>0.0729907441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4.9">
            <text:p>4.9</text:p>
          </table:table-cell>
          <table:table-cell table:number-columns-repeated="3" office:value-type="float" office:value="0.997501874687461">
            <text:p>0.9975018747</text:p>
          </table:table-cell>
          <table:table-cell table:style-name="ce8" office:value-type="float" office:value="0.838570887251896">
            <text:p>0.8385708873</text:p>
          </table:table-cell>
          <table:table-cell table:style-name="ce10" office:value-type="float" office:value="0.642850589623412">
            <text:p>0.6428505896</text:p>
          </table:table-cell>
          <table:table-cell table:style-name="ce11" office:value-type="float" office:value="0.500233778240502">
            <text:p>0.5002337782</text:p>
          </table:table-cell>
          <table:table-cell table:style-name="ce13" office:value-type="float" office:value="0.392618803837982">
            <text:p>0.3926188038</text:p>
          </table:table-cell>
          <table:table-cell table:style-name="ce13" office:value-type="float" office:value="0.307582394962104">
            <text:p>0.307582395</text:p>
          </table:table-cell>
          <table:table-cell table:style-name="ce14" office:value-type="float" office:value="0.239950201819304">
            <text:p>0.2399502018</text:p>
          </table:table-cell>
          <table:table-cell table:style-name="ce15" office:value-type="float" office:value="0.184839359881896">
            <text:p>0.1848393599</text:p>
          </table:table-cell>
          <table:table-cell table:style-name="ce15" office:value-type="float" office:value="0.139645997201406">
            <text:p>0.1396459972</text:p>
          </table:table-cell>
          <table:table-cell table:style-name="ce15" office:value-type="float" office:value="0.102462543556326">
            <text:p>0.1024625436</text:p>
          </table:table-cell>
          <table:table-cell table:style-name="ce16" office:value-type="float" office:value="0.0729907441169838">
            <text:p>0.0729907441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5">
            <text:p>5</text:p>
          </table:table-cell>
          <table:table-cell table:number-columns-repeated="3" office:value-type="float" office:value="0.997501874687461">
            <text:p>0.9975018747</text:p>
          </table:table-cell>
          <table:table-cell table:style-name="ce8" office:value-type="float" office:value="0.825139669312642">
            <text:p>0.8251396693</text:p>
          </table:table-cell>
          <table:table-cell table:style-name="ce10" office:value-type="float" office:value="0.635206782378324">
            <text:p>0.6352067824</text:p>
          </table:table-cell>
          <table:table-cell table:style-name="ce12" office:value-type="float" office:value="0.496940610000608">
            <text:p>0.49694061</text:p>
          </table:table-cell>
          <table:table-cell table:style-name="ce13" office:value-type="float" office:value="0.389771687425057">
            <text:p>0.3897716874</text:p>
          </table:table-cell>
          <table:table-cell table:style-name="ce13" office:value-type="float" office:value="0.306351574435881">
            <text:p>0.3063515744</text:p>
          </table:table-cell>
          <table:table-cell table:style-name="ce14" office:value-type="float" office:value="0.238889884218282">
            <text:p>0.2388898842</text:p>
          </table:table-cell>
          <table:table-cell table:style-name="ce15" office:value-type="float" office:value="0.183932841746024">
            <text:p>0.1839328417</text:p>
          </table:table-cell>
          <table:table-cell table:style-name="ce15" office:value-type="float" office:value="0.138879975795735">
            <text:p>0.1388799758</text:p>
          </table:table-cell>
          <table:table-cell table:style-name="ce15" office:value-type="float" office:value="0.102462543556326">
            <text:p>0.1024625436</text:p>
          </table:table-cell>
          <table:table-cell table:style-name="ce16" office:value-type="float" office:value="0.0729907441169838">
            <text:p>0.0729907441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5.1">
            <text:p>5.1</text:p>
          </table:table-cell>
          <table:table-cell table:number-columns-repeated="3" office:value-type="float" office:value="0.997501874687461">
            <text:p>0.9975018747</text:p>
          </table:table-cell>
          <table:table-cell table:style-name="ce8" office:value-type="float" office:value="0.814046241529682">
            <text:p>0.8140462415</text:p>
          </table:table-cell>
          <table:table-cell table:style-name="ce10" office:value-type="float" office:value="0.627617769267251">
            <text:p>0.6276177693</text:p>
          </table:table-cell>
          <table:table-cell table:style-name="ce12" office:value-type="float" office:value="0.492025306441643">
            <text:p>0.4920253064</text:p>
          </table:table-cell>
          <table:table-cell table:style-name="ce13" office:value-type="float" office:value="0.386936994777475">
            <text:p>0.3869369948</text:p>
          </table:table-cell>
          <table:table-cell table:style-name="ce13" office:value-type="float" office:value="0.305123713797587">
            <text:p>0.3051237138</text:p>
          </table:table-cell>
          <table:table-cell table:style-name="ce14" office:value-type="float" office:value="0.237832382864577">
            <text:p>0.2378323829</text:p>
          </table:table-cell>
          <table:table-cell table:style-name="ce15" office:value-type="float" office:value="0.183932841746024">
            <text:p>0.1839328417</text:p>
          </table:table-cell>
          <table:table-cell table:style-name="ce15" office:value-type="float" office:value="0.138879975795735">
            <text:p>0.1388799758</text:p>
          </table:table-cell>
          <table:table-cell table:style-name="ce15" office:value-type="float" office:value="0.102462543556326">
            <text:p>0.1024625436</text:p>
          </table:table-cell>
          <table:table-cell table:style-name="ce16" office:value-type="float" office:value="0.0729907441169838">
            <text:p>0.0729907441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5.2">
            <text:p>5.2</text:p>
          </table:table-cell>
          <table:table-cell table:number-columns-repeated="3" office:value-type="float" office:value="0.997501874687461">
            <text:p>0.9975018747</text:p>
          </table:table-cell>
          <table:table-cell table:style-name="ce8" office:value-type="float" office:value="0.803042784389833">
            <text:p>0.8030427844</text:p>
          </table:table-cell>
          <table:table-cell table:style-name="ce10" office:value-type="float" office:value="0.620083418731203">
            <text:p>0.6200834187</text:p>
          </table:table-cell>
          <table:table-cell table:style-name="ce12" office:value-type="float" office:value="0.487139289628747">
            <text:p>0.4871392896</text:p>
          </table:table-cell>
          <table:table-cell table:style-name="ce13" office:value-type="float" office:value="0.384114707771561">
            <text:p>0.3841147078</text:p>
          </table:table-cell>
          <table:table-cell table:style-name="ce13" office:value-type="float" office:value="0.302676862677014">
            <text:p>0.3026768627</text:p>
          </table:table-cell>
          <table:table-cell table:style-name="ce14" office:value-type="float" office:value="0.236777695260411">
            <text:p>0.2367776953</text:p>
          </table:table-cell>
          <table:table-cell table:style-name="ce15" office:value-type="float" office:value="0.183028996389389">
            <text:p>0.1830289964</text:p>
          </table:table-cell>
          <table:table-cell table:style-name="ce15" office:value-type="float" office:value="0.138879975795735">
            <text:p>0.1388799758</text:p>
          </table:table-cell>
          <table:table-cell table:style-name="ce15" office:value-type="float" office:value="0.102462543556326">
            <text:p>0.1024625436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5.3">
            <text:p>5.3</text:p>
          </table:table-cell>
          <table:table-cell table:number-columns-repeated="3" office:value-type="float" office:value="0.997501874687461">
            <text:p>0.9975018747</text:p>
          </table:table-cell>
          <table:table-cell table:style-name="ce9" office:value-type="float" office:value="0.792129053340143">
            <text:p>0.7921290533</text:p>
          </table:table-cell>
          <table:table-cell table:style-name="ce10" office:value-type="float" office:value="0.614468448824139">
            <text:p>0.6144684488</text:p>
          </table:table-cell>
          <table:table-cell table:style-name="ce12" office:value-type="float" office:value="0.483898186667369">
            <text:p>0.4838981867</text:p>
          </table:table-cell>
          <table:table-cell table:style-name="ce13" office:value-type="float" office:value="0.382708210713333">
            <text:p>0.3827082107</text:p>
          </table:table-cell>
          <table:table-cell table:style-name="ce13" office:value-type="float" office:value="0.301457867436063">
            <text:p>0.3014578674</text:p>
          </table:table-cell>
          <table:table-cell table:style-name="ce14" office:value-type="float" office:value="0.235725818905781">
            <text:p>0.2357258189</text:p>
          </table:table-cell>
          <table:table-cell table:style-name="ce15" office:value-type="float" office:value="0.182127821180005">
            <text:p>0.1821278212</text:p>
          </table:table-cell>
          <table:table-cell table:style-name="ce15" office:value-type="float" office:value="0.138116481121889">
            <text:p>0.1381164811</text:p>
          </table:table-cell>
          <table:table-cell table:style-name="ce15" office:value-type="float" office:value="0.101826527005496">
            <text:p>0.101826527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5.4">
            <text:p>5.4</text:p>
          </table:table-cell>
          <table:table-cell table:number-columns-repeated="3" office:value-type="float" office:value="0.997501874687461">
            <text:p>0.9975018747</text:p>
          </table:table-cell>
          <table:table-cell table:style-name="ce9" office:value-type="float" office:value="0.783462506519174">
            <text:p>0.7834625065</text:p>
          </table:table-cell>
          <table:table-cell table:style-name="ce10" office:value-type="float" office:value="0.60888409668836">
            <text:p>0.6088840967</text:p>
          </table:table-cell>
          <table:table-cell table:style-name="ce12" office:value-type="float" office:value="0.479060851265917">
            <text:p>0.4790608513</text:p>
          </table:table-cell>
          <table:table-cell table:style-name="ce13" office:value-type="float" office:value="0.379904498129989">
            <text:p>0.3799044981</text:p>
          </table:table-cell>
          <table:table-cell table:style-name="ce13" office:value-type="float" office:value="0.300241822565691">
            <text:p>0.3002418226</text:p>
          </table:table-cell>
          <table:table-cell table:style-name="ce14" office:value-type="float" office:value="0.235725818905781">
            <text:p>0.2357258189</text:p>
          </table:table-cell>
          <table:table-cell table:style-name="ce15" office:value-type="float" office:value="0.182127821180005">
            <text:p>0.1821278212</text:p>
          </table:table-cell>
          <table:table-cell table:style-name="ce15" office:value-type="float" office:value="0.138116481121889">
            <text:p>0.1381164811</text:p>
          </table:table-cell>
          <table:table-cell table:style-name="ce15" office:value-type="float" office:value="0.101826527005496">
            <text:p>0.101826527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5.5">
            <text:p>5.5</text:p>
          </table:table-cell>
          <table:table-cell table:number-columns-repeated="3" office:value-type="float" office:value="0.997501874687461">
            <text:p>0.9975018747</text:p>
          </table:table-cell>
          <table:table-cell table:style-name="ce9" office:value-type="float" office:value="0.774853101603616">
            <text:p>0.7748531016</text:p>
          </table:table-cell>
          <table:table-cell table:style-name="ce10" office:value-type="float" office:value="0.6033303064689">
            <text:p>0.6033303065</text:p>
          </table:table-cell>
          <table:table-cell table:style-name="ce12" office:value-type="float" office:value="0.475852148373781">
            <text:p>0.4758521484</text:p>
          </table:table-cell>
          <table:table-cell table:style-name="ce13" office:value-type="float" office:value="0.377113145762856">
            <text:p>0.3771131458</text:p>
          </table:table-cell>
          <table:table-cell table:style-name="ce14" office:value-type="float" office:value="0.29902872568176">
            <text:p>0.2990287257</text:p>
          </table:table-cell>
          <table:table-cell table:style-name="ce14" office:value-type="float" office:value="0.234676751298462">
            <text:p>0.2346767513</text:p>
          </table:table-cell>
          <table:table-cell table:style-name="ce15" office:value-type="float" office:value="0.181229313483291">
            <text:p>0.1812293135</text:p>
          </table:table-cell>
          <table:table-cell table:style-name="ce15" office:value-type="float" office:value="0.138116481121889">
            <text:p>0.1381164811</text:p>
          </table:table-cell>
          <table:table-cell table:style-name="ce15" office:value-type="float" office:value="0.101826527005496">
            <text:p>0.101826527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5.6">
            <text:p>5.6</text:p>
          </table:table-cell>
          <table:table-cell table:number-columns-repeated="3" office:value-type="float" office:value="0.997501874687461">
            <text:p>0.9975018747</text:p>
          </table:table-cell>
          <table:table-cell table:style-name="ce9" office:value-type="float" office:value="0.766300712452037">
            <text:p>0.7663007125</text:p>
          </table:table-cell>
          <table:table-cell table:style-name="ce11" office:value-type="float" office:value="0.597807022208525">
            <text:p>0.5978070222</text:p>
          </table:table-cell>
          <table:table-cell table:style-name="ce12" office:value-type="float" office:value="0.472656375096857">
            <text:p>0.4726563751</text:p>
          </table:table-cell>
          <table:table-cell table:style-name="ce13" office:value-type="float" office:value="0.375722098968607">
            <text:p>0.375722099</text:p>
          </table:table-cell>
          <table:table-cell table:style-name="ce14" office:value-type="float" office:value="0.2978185743982">
            <text:p>0.2978185744</text:p>
          </table:table-cell>
          <table:table-cell table:style-name="ce14" office:value-type="float" office:value="0.233630489933996">
            <text:p>0.2336304899</text:p>
          </table:table-cell>
          <table:table-cell table:style-name="ce15" office:value-type="float" office:value="0.181229313483291">
            <text:p>0.1812293135</text:p>
          </table:table-cell>
          <table:table-cell table:style-name="ce15" office:value-type="float" office:value="0.137355510395586">
            <text:p>0.1373555104</text:p>
          </table:table-cell>
          <table:table-cell table:style-name="ce15" office:value-type="float" office:value="0.101826527005496">
            <text:p>0.101826527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5.7">
            <text:p>5.7</text:p>
          </table:table-cell>
          <table:table-cell table:number-columns-repeated="2" office:value-type="float" office:value="0.997501874687461">
            <text:p>0.9975018747</text:p>
          </table:table-cell>
          <table:table-cell office:value-type="float" office:value="0.995007497499375">
            <text:p>0.9950074975</text:p>
          </table:table-cell>
          <table:table-cell table:style-name="ce9" office:value-type="float" office:value="0.757805212643312">
            <text:p>0.7578052126</text:p>
          </table:table-cell>
          <table:table-cell table:style-name="ce11" office:value-type="float" office:value="0.592314187847169">
            <text:p>0.5923141878</text:p>
          </table:table-cell>
          <table:table-cell table:style-name="ce12" office:value-type="float" office:value="0.469473514021504">
            <text:p>0.469473514</text:p>
          </table:table-cell>
          <table:table-cell table:style-name="ce13" office:value-type="float" office:value="0.374334135394937">
            <text:p>0.3743341354</text:p>
          </table:table-cell>
          <table:table-cell table:style-name="ce14" office:value-type="float" office:value="0.296611366327009">
            <text:p>0.2966113663</text:p>
          </table:table-cell>
          <table:table-cell table:style-name="ce14" office:value-type="float" office:value="0.233630489933996">
            <text:p>0.2336304899</text:p>
          </table:table-cell>
          <table:table-cell table:style-name="ce15" office:value-type="float" office:value="0.181229313483291">
            <text:p>0.1812293135</text:p>
          </table:table-cell>
          <table:table-cell table:style-name="ce15" office:value-type="float" office:value="0.137355510395586">
            <text:p>0.1373555104</text:p>
          </table:table-cell>
          <table:table-cell table:style-name="ce15" office:value-type="float" office:value="0.101826527005496">
            <text:p>0.101826527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5.8">
            <text:p>5.8</text:p>
          </table:table-cell>
          <table:table-cell table:number-columns-repeated="2" office:value-type="float" office:value="0.997501874687461">
            <text:p>0.9975018747</text:p>
          </table:table-cell>
          <table:table-cell office:value-type="float" office:value="0.982591767718513">
            <text:p>0.9825917677</text:p>
          </table:table-cell>
          <table:table-cell table:style-name="ce9" office:value-type="float" office:value="0.749366475474751">
            <text:p>0.7493664755</text:p>
          </table:table-cell>
          <table:table-cell table:style-name="ce11" office:value-type="float" office:value="0.588669187152724">
            <text:p>0.5886691872</text:p>
          </table:table-cell>
          <table:table-cell table:style-name="ce12" office:value-type="float" office:value="0.467886920111225">
            <text:p>0.4678869201</text:p>
          </table:table-cell>
          <table:table-cell table:style-name="ce13" office:value-type="float" office:value="0.371567448782308">
            <text:p>0.3715674488</text:p>
          </table:table-cell>
          <table:table-cell table:style-name="ce14" office:value-type="float" office:value="0.295407099078245">
            <text:p>0.2954070991</text:p>
          </table:table-cell>
          <table:table-cell table:style-name="ce14" office:value-type="float" office:value="0.23258703230569">
            <text:p>0.2325870323</text:p>
          </table:table-cell>
          <table:table-cell table:style-name="ce15" office:value-type="float" office:value="0.18033347066206">
            <text:p>0.1803334707</text:p>
          </table:table-cell>
          <table:table-cell table:style-name="ce15" office:value-type="float" office:value="0.137355510395586">
            <text:p>0.1373555104</text:p>
          </table:table-cell>
          <table:table-cell table:style-name="ce15" office:value-type="float" office:value="0.101826527005496">
            <text:p>0.101826527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5.9">
            <text:p>5.9</text:p>
          </table:table-cell>
          <table:table-cell table:number-columns-repeated="2" office:value-type="float" office:value="0.997501874687461">
            <text:p>0.9975018747</text:p>
          </table:table-cell>
          <table:table-cell office:value-type="float" office:value="0.970269459187069">
            <text:p>0.9702694592</text:p>
          </table:table-cell>
          <table:table-cell table:style-name="ce9" office:value-type="float" office:value="0.743074596701548">
            <text:p>0.7430745967</text:p>
          </table:table-cell>
          <table:table-cell table:style-name="ce11" office:value-type="float" office:value="0.58322697776404">
            <text:p>0.5832269778</text:p>
          </table:table-cell>
          <table:table-cell table:style-name="ce12" office:value-type="float" office:value="0.464723394636181">
            <text:p>0.4647233946</text:p>
          </table:table-cell>
          <table:table-cell table:style-name="ce13" office:value-type="float" office:value="0.370188721175608">
            <text:p>0.3701887212</text:p>
          </table:table-cell>
          <table:table-cell table:style-name="ce14" office:value-type="float" office:value="0.294205770260022">
            <text:p>0.2942057703</text:p>
          </table:table-cell>
          <table:table-cell table:style-name="ce14" office:value-type="float" office:value="0.23258703230569">
            <text:p>0.2325870323</text:p>
          </table:table-cell>
          <table:table-cell table:style-name="ce15" office:value-type="float" office:value="0.18033347066206">
            <text:p>0.1803334707</text:p>
          </table:table-cell>
          <table:table-cell table:style-name="ce15" office:value-type="float" office:value="0.137355510395586">
            <text:p>0.1373555104</text:p>
          </table:table-cell>
          <table:table-cell table:style-name="ce15" office:value-type="float" office:value="0.101826527005496">
            <text:p>0.101826527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6">
            <text:p>6</text:p>
          </table:table-cell>
          <table:table-cell table:number-columns-repeated="2" office:value-type="float" office:value="0.997501874687461">
            <text:p>0.9975018747</text:p>
          </table:table-cell>
          <table:table-cell office:value-type="float" office:value="0.958040336408203">
            <text:p>0.9580403364</text:p>
          </table:table-cell>
          <table:table-cell table:style-name="ce9" office:value-type="float" office:value="0.736814521812053">
            <text:p>0.7368145218</text:p>
          </table:table-cell>
          <table:table-cell table:style-name="ce11" office:value-type="float" office:value="0.579615674930401">
            <text:p>0.5796156749</text:p>
          </table:table-cell>
          <table:table-cell table:style-name="ce12" office:value-type="float" office:value="0.461572737725512">
            <text:p>0.4615727377</text:p>
          </table:table-cell>
          <table:table-cell table:style-name="ce13" office:value-type="float" office:value="0.368813067653996">
            <text:p>0.3688130677</text:p>
          </table:table-cell>
          <table:table-cell table:style-name="ce14" office:value-type="float" office:value="0.294205770260022">
            <text:p>0.2942057703</text:p>
          </table:table-cell>
          <table:table-cell table:style-name="ce14" office:value-type="float" office:value="0.231546375904606">
            <text:p>0.2315463759</text:p>
          </table:table-cell>
          <table:table-cell table:style-name="ce15" office:value-type="float" office:value="0.18033347066206">
            <text:p>0.1803334707</text:p>
          </table:table-cell>
          <table:table-cell table:style-name="ce15" office:value-type="float" office:value="0.137355510395586">
            <text:p>0.1373555104</text:p>
          </table:table-cell>
          <table:table-cell table:style-name="ce15" office:value-type="float" office:value="0.101826527005496">
            <text:p>0.101826527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6.1">
            <text:p>6.1</text:p>
          </table:table-cell>
          <table:table-cell table:number-columns-repeated="2" office:value-type="float" office:value="0.997501874687461">
            <text:p>0.9975018747</text:p>
          </table:table-cell>
          <table:table-cell office:value-type="float" office:value="0.948323973292302">
            <text:p>0.9483239733</text:p>
          </table:table-cell>
          <table:table-cell table:style-name="ce9" office:value-type="float" office:value="0.730586197037989">
            <text:p>0.730586197</text:p>
          </table:table-cell>
          <table:table-cell table:style-name="ce11" office:value-type="float" office:value="0.576017822002091">
            <text:p>0.576017822</text:p>
          </table:table-cell>
          <table:table-cell table:style-name="ce12" office:value-type="float" office:value="0.460002229515133">
            <text:p>0.4600022295</text:p>
          </table:table-cell>
          <table:table-cell table:style-name="ce13" office:value-type="float" office:value="0.367440485929354">
            <text:p>0.3674404859</text:p>
          </table:table-cell>
          <table:table-cell table:style-name="ce14" office:value-type="float" office:value="0.293007377478507">
            <text:p>0.2930073775</text:p>
          </table:table-cell>
          <table:table-cell table:style-name="ce14" office:value-type="float" office:value="0.231546375904606">
            <text:p>0.2315463759</text:p>
          </table:table-cell>
          <table:table-cell table:style-name="ce15" office:value-type="float" office:value="0.179440290076513">
            <text:p>0.1794402901</text:p>
          </table:table-cell>
          <table:table-cell table:style-name="ce15" office:value-type="float" office:value="0.136597060829474">
            <text:p>0.1365970608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6.2">
            <text:p>6.2</text:p>
          </table:table-cell>
          <table:table-cell table:number-columns-repeated="2" office:value-type="float" office:value="0.997501874687461">
            <text:p>0.9975018747</text:p>
          </table:table-cell>
          <table:table-cell office:value-type="float" office:value="0.938666976813063">
            <text:p>0.9386669768</text:p>
          </table:table-cell>
          <table:table-cell table:style-name="ce9" office:value-type="float" office:value="0.724389568519867">
            <text:p>0.7243895685</text:p>
          </table:table-cell>
          <table:table-cell table:style-name="ce11" office:value-type="float" office:value="0.572433402239946">
            <text:p>0.5724334022</text:p>
          </table:table-cell>
          <table:table-cell table:style-name="ce12" office:value-type="float" office:value="0.456870842637885">
            <text:p>0.4568708426</text:p>
          </table:table-cell>
          <table:table-cell table:style-name="ce13" office:value-type="float" office:value="0.36607097371186">
            <text:p>0.3660709737</text:p>
          </table:table-cell>
          <table:table-cell table:style-name="ce14" office:value-type="float" office:value="0.29181191833791">
            <text:p>0.2918119183</text:p>
          </table:table-cell>
          <table:table-cell table:style-name="ce14" office:value-type="float" office:value="0.230508518219557">
            <text:p>0.2305085182</text:p>
          </table:table-cell>
          <table:table-cell table:style-name="ce15" office:value-type="float" office:value="0.179440290076513">
            <text:p>0.1794402901</text:p>
          </table:table-cell>
          <table:table-cell table:style-name="ce15" office:value-type="float" office:value="0.136597060829474">
            <text:p>0.1365970608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6.3">
            <text:p>6.3</text:p>
          </table:table-cell>
          <table:table-cell table:number-columns-repeated="2" office:value-type="float" office:value="0.997501874687461">
            <text:p>0.9975018747</text:p>
          </table:table-cell>
          <table:table-cell office:value-type="float" office:value="0.929069225566023">
            <text:p>0.9290692256</text:p>
          </table:table-cell>
          <table:table-cell table:style-name="ce9" office:value-type="float" office:value="0.718224582306521">
            <text:p>0.7182245823</text:p>
          </table:table-cell>
          <table:table-cell table:style-name="ce11" office:value-type="float" office:value="0.56886239888392">
            <text:p>0.5688623989</text:p>
          </table:table-cell>
          <table:table-cell table:style-name="ce12" office:value-type="float" office:value="0.455309959587971">
            <text:p>0.4553099596</text:p>
          </table:table-cell>
          <table:table-cell table:style-name="ce13" office:value-type="float" office:value="0.364704528709979">
            <text:p>0.3647045287</text:p>
          </table:table-cell>
          <table:table-cell table:style-name="ce14" office:value-type="float" office:value="0.290619390440487">
            <text:p>0.2906193904</text:p>
          </table:table-cell>
          <table:table-cell table:style-name="ce14" office:value-type="float" office:value="0.230508518219557">
            <text:p>0.2305085182</text:p>
          </table:table-cell>
          <table:table-cell table:style-name="ce15" office:value-type="float" office:value="0.179440290076513">
            <text:p>0.1794402901</text:p>
          </table:table-cell>
          <table:table-cell table:style-name="ce15" office:value-type="float" office:value="0.136597060829474">
            <text:p>0.1365970608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6.4">
            <text:p>6.4</text:p>
          </table:table-cell>
          <table:table-cell table:number-columns-repeated="2" office:value-type="float" office:value="0.997501874687461">
            <text:p>0.9975018747</text:p>
          </table:table-cell>
          <table:table-cell office:value-type="float" office:value="0.919530597897431">
            <text:p>0.9195305979</text:p>
          </table:table-cell>
          <table:table-cell table:style-name="ce9" office:value-type="float" office:value="0.712091184354639">
            <text:p>0.7120911844</text:p>
          </table:table-cell>
          <table:table-cell table:style-name="ce11" office:value-type="float" office:value="0.565304795153001">
            <text:p>0.5653047952</text:p>
          </table:table-cell>
          <table:table-cell table:style-name="ce12" office:value-type="float" office:value="0.452197803296708">
            <text:p>0.4521978033</text:p>
          </table:table-cell>
          <table:table-cell table:style-name="ce13" office:value-type="float" office:value="0.363341148630467">
            <text:p>0.3633411486</text:p>
          </table:table-cell>
          <table:table-cell table:style-name="ce14" office:value-type="float" office:value="0.290619390440487">
            <text:p>0.2906193904</text:p>
          </table:table-cell>
          <table:table-cell table:style-name="ce14" office:value-type="float" office:value="0.229473456737103">
            <text:p>0.2294734567</text:p>
          </table:table-cell>
          <table:table-cell table:style-name="ce15" office:value-type="float" office:value="0.179440290076513">
            <text:p>0.1794402901</text:p>
          </table:table-cell>
          <table:table-cell table:style-name="ce15" office:value-type="float" office:value="0.136597060829474">
            <text:p>0.1365970608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6.5">
            <text:p>6.5</text:p>
          </table:table-cell>
          <table:table-cell table:number-columns-repeated="2" office:value-type="float" office:value="0.997501874687461">
            <text:p>0.9975018747</text:p>
          </table:table-cell>
          <table:table-cell office:value-type="float" office:value="0.910050971902697">
            <text:p>0.9100509719</text:p>
          </table:table-cell>
          <table:table-cell table:style-name="ce9" office:value-type="float" office:value="0.705989320528292">
            <text:p>0.7059893205</text:p>
          </table:table-cell>
          <table:table-cell table:style-name="ce11" office:value-type="float" office:value="0.561760574245135">
            <text:p>0.5617605742</text:p>
          </table:table-cell>
          <table:table-cell table:style-name="ce12" office:value-type="float" office:value="0.450646525663304">
            <text:p>0.4506465257</text:p>
          </table:table-cell>
          <table:table-cell table:style-name="ce13" office:value-type="float" office:value="0.36198083117836">
            <text:p>0.3619808312</text:p>
          </table:table-cell>
          <table:table-cell table:style-name="ce14" office:value-type="float" office:value="0.289429791386528">
            <text:p>0.2894297914</text:p>
          </table:table-cell>
          <table:table-cell table:style-name="ce14" office:value-type="float" office:value="0.229473456737103">
            <text:p>0.2294734567</text:p>
          </table:table-cell>
          <table:table-cell table:style-name="ce15" office:value-type="float" office:value="0.17854976908423">
            <text:p>0.1785497691</text:p>
          </table:table-cell>
          <table:table-cell table:style-name="ce15" office:value-type="float" office:value="0.136597060829474">
            <text:p>0.1365970608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6.59999999999999">
            <text:p>6.6</text:p>
          </table:table-cell>
          <table:table-cell table:number-columns-repeated="2" office:value-type="float" office:value="0.997501874687461">
            <text:p>0.9975018747</text:p>
          </table:table-cell>
          <table:table-cell office:value-type="float" office:value="0.90063022542484">
            <text:p>0.9006302254</text:p>
          </table:table-cell>
          <table:table-cell table:style-name="ce9" office:value-type="float" office:value="0.701938903493436">
            <text:p>0.7019389035</text:p>
          </table:table-cell>
          <table:table-cell table:style-name="ce11" office:value-type="float" office:value="0.558229719337149">
            <text:p>0.5582297193</text:p>
          </table:table-cell>
          <table:table-cell table:style-name="ce12" office:value-type="float" office:value="0.449098445440836">
            <text:p>0.4490984454</text:p>
          </table:table-cell>
          <table:table-cell table:style-name="ce13" office:value-type="float" office:value="0.360623574056973">
            <text:p>0.3606235741</text:p>
          </table:table-cell>
          <table:table-cell table:style-name="ce14" office:value-type="float" office:value="0.289429791386528">
            <text:p>0.2894297914</text:p>
          </table:table-cell>
          <table:table-cell table:style-name="ce14" office:value-type="float" office:value="0.229473456737103">
            <text:p>0.2294734567</text:p>
          </table:table-cell>
          <table:table-cell table:style-name="ce15" office:value-type="float" office:value="0.17854976908423">
            <text:p>0.1785497691</text:p>
          </table:table-cell>
          <table:table-cell table:style-name="ce15" office:value-type="float" office:value="0.136597060829474">
            <text:p>0.1365970608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6.69999999999999">
            <text:p>6.7</text:p>
          </table:table-cell>
          <table:table-cell table:number-columns-repeated="2" office:value-type="float" office:value="0.997501874687461">
            <text:p>0.9975018747</text:p>
          </table:table-cell>
          <table:table-cell table:style-name="ce8" office:value-type="float" office:value="0.893603231621157">
            <text:p>0.8936032316</text:p>
          </table:table-cell>
          <table:table-cell table:style-name="ce10" office:value-type="float" office:value="0.697902461434673">
            <text:p>0.6979024614</text:p>
          </table:table-cell>
          <table:table-cell table:style-name="ce11" office:value-type="float" office:value="0.556469298870073">
            <text:p>0.5564692989</text:p>
          </table:table-cell>
          <table:table-cell table:style-name="ce12" office:value-type="float" office:value="0.447553560429503">
            <text:p>0.4475535604</text:p>
          </table:table-cell>
          <table:table-cell table:style-name="ce13" office:value-type="float" office:value="0.360623574056973">
            <text:p>0.3606235741</text:p>
          </table:table-cell>
          <table:table-cell table:style-name="ce14" office:value-type="float" office:value="0.288243118774357">
            <text:p>0.2882431188</text:p>
          </table:table-cell>
          <table:table-cell table:style-name="ce14" office:value-type="float" office:value="0.228441188941539">
            <text:p>0.2284411889</text:p>
          </table:table-cell>
          <table:table-cell table:style-name="ce15" office:value-type="float" office:value="0.17854976908423">
            <text:p>0.1785497691</text:p>
          </table:table-cell>
          <table:table-cell table:style-name="ce15" office:value-type="float" office:value="0.136597060829474">
            <text:p>0.1365970608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6.79999999999999">
            <text:p>6.8</text:p>
          </table:table-cell>
          <table:table-cell table:number-columns-repeated="2" office:value-type="float" office:value="0.997501874687461">
            <text:p>0.9975018747</text:p>
          </table:table-cell>
          <table:table-cell table:style-name="ce8" office:value-type="float" office:value="0.886609236958421">
            <text:p>0.886609237</text:p>
          </table:table-cell>
          <table:table-cell table:style-name="ce10" office:value-type="float" office:value="0.691873966182095">
            <text:p>0.6918739662</text:p>
          </table:table-cell>
          <table:table-cell table:style-name="ce11" office:value-type="float" office:value="0.552958461372054">
            <text:p>0.5529584614</text:p>
          </table:table-cell>
          <table:table-cell table:style-name="ce12" office:value-type="float" office:value="0.446011868427987">
            <text:p>0.4460118684</text:p>
          </table:table-cell>
          <table:table-cell table:style-name="ce13" office:value-type="float" office:value="0.359269374967898">
            <text:p>0.359269375</text:p>
          </table:table-cell>
          <table:table-cell table:style-name="ce14" office:value-type="float" office:value="0.288243118774357">
            <text:p>0.2882431188</text:p>
          </table:table-cell>
          <table:table-cell table:style-name="ce14" office:value-type="float" office:value="0.228441188941539">
            <text:p>0.2284411889</text:p>
          </table:table-cell>
          <table:table-cell table:style-name="ce15" office:value-type="float" office:value="0.17854976908423">
            <text:p>0.1785497691</text:p>
          </table:table-cell>
          <table:table-cell table:style-name="ce15" office:value-type="float" office:value="0.136597060829474">
            <text:p>0.1365970608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6.89999999999999">
            <text:p>6.9</text:p>
          </table:table-cell>
          <table:table-cell table:number-columns-repeated="2" office:value-type="float" office:value="0.997501874687461">
            <text:p>0.9975018747</text:p>
          </table:table-cell>
          <table:table-cell table:style-name="ce8" office:value-type="float" office:value="0.879648189619009">
            <text:p>0.8796481896</text:p>
          </table:table-cell>
          <table:table-cell table:style-name="ce10" office:value-type="float" office:value="0.68787239104379">
            <text:p>0.687872391</text:p>
          </table:table-cell>
          <table:table-cell table:style-name="ce11" office:value-type="float" office:value="0.551208040122029">
            <text:p>0.5512080401</text:p>
          </table:table-cell>
          <table:table-cell table:style-name="ce12" office:value-type="float" office:value="0.444473367233452">
            <text:p>0.4444733672</text:p>
          </table:table-cell>
          <table:table-cell table:style-name="ce13" office:value-type="float" office:value="0.357918231610997">
            <text:p>0.3579182316</text:p>
          </table:table-cell>
          <table:table-cell table:style-name="ce14" office:value-type="float" office:value="0.287059370200325">
            <text:p>0.2870593702</text:p>
          </table:table-cell>
          <table:table-cell table:style-name="ce14" office:value-type="float" office:value="0.228441188941539">
            <text:p>0.2284411889</text:p>
          </table:table-cell>
          <table:table-cell table:style-name="ce15" office:value-type="float" office:value="0.17854976908423">
            <text:p>0.1785497691</text:p>
          </table:table-cell>
          <table:table-cell table:style-name="ce15" office:value-type="float" office:value="0.136597060829474">
            <text:p>0.1365970608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6.99999999999999">
            <text:p>7</text:p>
          </table:table-cell>
          <table:table-cell table:number-columns-repeated="2" office:value-type="float" office:value="0.997501874687461">
            <text:p>0.9975018747</text:p>
          </table:table-cell>
          <table:table-cell table:style-name="ce8" office:value-type="float" office:value="0.872720037703677">
            <text:p>0.8727200377</text:p>
          </table:table-cell>
          <table:table-cell table:style-name="ce10" office:value-type="float" office:value="0.683884734416772">
            <text:p>0.6838847344</text:p>
          </table:table-cell>
          <table:table-cell table:style-name="ce11" office:value-type="float" office:value="0.547717182062217">
            <text:p>0.5477171821</text:p>
          </table:table-cell>
          <table:table-cell table:style-name="ce12" office:value-type="float" office:value="0.44293805464154">
            <text:p>0.4429380546</text:p>
          </table:table-cell>
          <table:table-cell table:style-name="ce13" office:value-type="float" office:value="0.357918231610997">
            <text:p>0.3579182316</text:p>
          </table:table-cell>
          <table:table-cell table:style-name="ce14" office:value-type="float" office:value="0.287059370200325">
            <text:p>0.2870593702</text:p>
          </table:table-cell>
          <table:table-cell table:style-name="ce14" office:value-type="float" office:value="0.227411712314896">
            <text:p>0.2274117123</text:p>
          </table:table-cell>
          <table:table-cell table:style-name="ce15" office:value-type="float" office:value="0.17854976908423">
            <text:p>0.1785497691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7.09999999999999">
            <text:p>7.1</text:p>
          </table:table-cell>
          <table:table-cell table:number-columns-repeated="2" office:value-type="float" office:value="0.997501874687461">
            <text:p>0.9975018747</text:p>
          </table:table-cell>
          <table:table-cell table:style-name="ce8" office:value-type="float" office:value="0.865824729231167">
            <text:p>0.8658247292</text:p>
          </table:table-cell>
          <table:table-cell table:style-name="ce10" office:value-type="float" office:value="0.679910980126117">
            <text:p>0.6799109801</text:p>
          </table:table-cell>
          <table:table-cell table:style-name="ce11" office:value-type="float" office:value="0.545976741025316">
            <text:p>0.545976741</text:p>
          </table:table-cell>
          <table:table-cell table:style-name="ce12" office:value-type="float" office:value="0.441405928446369">
            <text:p>0.4414059284</text:p>
          </table:table-cell>
          <table:table-cell table:style-name="ce13" office:value-type="float" office:value="0.356570141684398">
            <text:p>0.3565701417</text:p>
          </table:table-cell>
          <table:table-cell table:style-name="ce14" office:value-type="float" office:value="0.287059370200325">
            <text:p>0.2870593702</text:p>
          </table:table-cell>
          <table:table-cell table:style-name="ce14" office:value-type="float" office:value="0.227411712314896">
            <text:p>0.2274117123</text:p>
          </table:table-cell>
          <table:table-cell table:style-name="ce15" office:value-type="float" office:value="0.177661905040166">
            <text:p>0.177661905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7.19999999999999">
            <text:p>7.2</text:p>
          </table:table-cell>
          <table:table-cell table:number-columns-repeated="2" office:value-type="float" office:value="0.997501874687461">
            <text:p>0.9975018747</text:p>
          </table:table-cell>
          <table:table-cell table:style-name="ce8" office:value-type="float" office:value="0.858962212137822">
            <text:p>0.8589622121</text:p>
          </table:table-cell>
          <table:table-cell table:style-name="ce10" office:value-type="float" office:value="0.675951111978059">
            <text:p>0.675951112</text:p>
          </table:table-cell>
          <table:table-cell table:style-name="ce11" office:value-type="float" office:value="0.54250582435965">
            <text:p>0.5425058244</text:p>
          </table:table-cell>
          <table:table-cell table:style-name="ce12" office:value-type="float" office:value="0.439876986440527">
            <text:p>0.4398769864</text:p>
          </table:table-cell>
          <table:table-cell table:style-name="ce13" office:value-type="float" office:value="0.355225102884496">
            <text:p>0.3552251029</text:p>
          </table:table-cell>
          <table:table-cell table:style-name="ce14" office:value-type="float" office:value="0.285878543258804">
            <text:p>0.2858785433</text:p>
          </table:table-cell>
          <table:table-cell table:style-name="ce14" office:value-type="float" office:value="0.227411712314896">
            <text:p>0.2274117123</text:p>
          </table:table-cell>
          <table:table-cell table:style-name="ce15" office:value-type="float" office:value="0.177661905040166">
            <text:p>0.177661905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7.29999999999999">
            <text:p>7.3</text:p>
          </table:table-cell>
          <table:table-cell table:number-columns-repeated="2" office:value-type="float" office:value="0.997501874687461">
            <text:p>0.9975018747</text:p>
          </table:table-cell>
          <table:table-cell table:style-name="ce8" office:value-type="float" office:value="0.852132434277189">
            <text:p>0.8521324343</text:p>
          </table:table-cell>
          <table:table-cell table:style-name="ce10" office:value-type="float" office:value="0.672005113759927">
            <text:p>0.6720051138</text:p>
          </table:table-cell>
          <table:table-cell table:style-name="ce11" office:value-type="float" office:value="0.54077534449569">
            <text:p>0.5407753445</text:p>
          </table:table-cell>
          <table:table-cell table:style-name="ce12" office:value-type="float" office:value="0.438351226415073">
            <text:p>0.4383512264</text:p>
          </table:table-cell>
          <table:table-cell table:style-name="ce13" office:value-type="float" office:value="0.355225102884496">
            <text:p>0.3552251029</text:p>
          </table:table-cell>
          <table:table-cell table:style-name="ce14" office:value-type="float" office:value="0.285878543258804">
            <text:p>0.2858785433</text:p>
          </table:table-cell>
          <table:table-cell table:style-name="ce14" office:value-type="float" office:value="0.227411712314896">
            <text:p>0.2274117123</text:p>
          </table:table-cell>
          <table:table-cell table:style-name="ce15" office:value-type="float" office:value="0.177661905040166">
            <text:p>0.177661905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7.39999999999999">
            <text:p>7.4</text:p>
          </table:table-cell>
          <table:table-cell table:number-columns-repeated="2" office:value-type="float" office:value="0.997501874687461">
            <text:p>0.9975018747</text:p>
          </table:table-cell>
          <table:table-cell table:style-name="ce8" office:value-type="float" office:value="0.847597411710404">
            <text:p>0.8475974117</text:p>
          </table:table-cell>
          <table:table-cell table:style-name="ce10" office:value-type="float" office:value="0.670037310802937">
            <text:p>0.6700373108</text:p>
          </table:table-cell>
          <table:table-cell table:style-name="ce11" office:value-type="float" office:value="0.539048180785263">
            <text:p>0.5390481808</text:p>
          </table:table-cell>
          <table:table-cell table:style-name="ce12" office:value-type="float" office:value="0.43682864615953">
            <text:p>0.4368286462</text:p>
          </table:table-cell>
          <table:table-cell table:style-name="ce13" office:value-type="float" office:value="0.353883112905942">
            <text:p>0.3538831129</text:p>
          </table:table-cell>
          <table:table-cell table:style-name="ce14" office:value-type="float" office:value="0.284700635542187">
            <text:p>0.2847006355</text:p>
          </table:table-cell>
          <table:table-cell table:style-name="ce14" office:value-type="float" office:value="0.227411712314896">
            <text:p>0.2274117123</text:p>
          </table:table-cell>
          <table:table-cell table:style-name="ce15" office:value-type="float" office:value="0.177661905040166">
            <text:p>0.177661905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7.49999999999999">
            <text:p>7.5</text:p>
          </table:table-cell>
          <table:table-cell table:number-columns-repeated="2" office:value-type="float" office:value="0.997501874687461">
            <text:p>0.9975018747</text:p>
          </table:table-cell>
          <table:table-cell table:style-name="ce8" office:value-type="float" office:value="0.840822083130488">
            <text:p>0.8408220831</text:p>
          </table:table-cell>
          <table:table-cell table:style-name="ce10" office:value-type="float" office:value="0.666112087039411">
            <text:p>0.666112087</text:p>
          </table:table-cell>
          <table:table-cell table:style-name="ce11" office:value-type="float" office:value="0.537324331107386">
            <text:p>0.5373243311</text:p>
          </table:table-cell>
          <table:table-cell table:style-name="ce12" office:value-type="float" office:value="0.435309243461883">
            <text:p>0.4353092435</text:p>
          </table:table-cell>
          <table:table-cell table:style-name="ce13" office:value-type="float" office:value="0.353883112905942">
            <text:p>0.3538831129</text:p>
          </table:table-cell>
          <table:table-cell table:style-name="ce14" office:value-type="float" office:value="0.284700635542187">
            <text:p>0.2847006355</text:p>
          </table:table-cell>
          <table:table-cell table:style-name="ce14" office:value-type="float" office:value="0.226385024336929">
            <text:p>0.2263850243</text:p>
          </table:table-cell>
          <table:table-cell table:style-name="ce15" office:value-type="float" office:value="0.177661905040166">
            <text:p>0.177661905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7.59999999999999">
            <text:p>7.6</text:p>
          </table:table-cell>
          <table:table-cell table:number-columns-repeated="2" office:value-type="float" office:value="0.997501874687461">
            <text:p>0.9975018747</text:p>
          </table:table-cell>
          <table:table-cell table:style-name="ce8" office:value-type="float" office:value="0.836323311628733">
            <text:p>0.8363233116</text:p>
          </table:table-cell>
          <table:table-cell table:style-name="ce10" office:value-type="float" office:value="0.662200692590976">
            <text:p>0.6622006926</text:p>
          </table:table-cell>
          <table:table-cell table:style-name="ce11" office:value-type="float" office:value="0.535603793339721">
            <text:p>0.5356037933</text:p>
          </table:table-cell>
          <table:table-cell table:style-name="ce12" office:value-type="float" office:value="0.435309243461883">
            <text:p>0.4353092435</text:p>
          </table:table-cell>
          <table:table-cell table:style-name="ce13" office:value-type="float" office:value="0.352544169441645">
            <text:p>0.3525441694</text:p>
          </table:table-cell>
          <table:table-cell table:style-name="ce14" office:value-type="float" office:value="0.284700635542187">
            <text:p>0.2847006355</text:p>
          </table:table-cell>
          <table:table-cell table:style-name="ce14" office:value-type="float" office:value="0.226385024336929">
            <text:p>0.2263850243</text:p>
          </table:table-cell>
          <table:table-cell table:style-name="ce15" office:value-type="float" office:value="0.177661905040166">
            <text:p>0.177661905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7.69999999999999">
            <text:p>7.7</text:p>
          </table:table-cell>
          <table:table-cell table:number-columns-repeated="2" office:value-type="float" office:value="0.997501874687461">
            <text:p>0.9975018747</text:p>
          </table:table-cell>
          <table:table-cell table:style-name="ce8" office:value-type="float" office:value="0.831839013376777">
            <text:p>0.8318390134</text:p>
          </table:table-cell>
          <table:table-cell table:style-name="ce10" office:value-type="float" office:value="0.660250176273363">
            <text:p>0.6602501763</text:p>
          </table:table-cell>
          <table:table-cell table:style-name="ce11" office:value-type="float" office:value="0.533886565358568">
            <text:p>0.5338865654</text:p>
          </table:table-cell>
          <table:table-cell table:style-name="ce12" office:value-type="float" office:value="0.433793016108577">
            <text:p>0.4337930161</text:p>
          </table:table-cell>
          <table:table-cell table:style-name="ce13" office:value-type="float" office:value="0.352544169441645">
            <text:p>0.3525441694</text:p>
          </table:table-cell>
          <table:table-cell table:style-name="ce14" office:value-type="float" office:value="0.284700635542187">
            <text:p>0.2847006355</text:p>
          </table:table-cell>
          <table:table-cell table:style-name="ce14" office:value-type="float" office:value="0.226385024336929">
            <text:p>0.2263850243</text:p>
          </table:table-cell>
          <table:table-cell table:style-name="ce15" office:value-type="float" office:value="0.177661905040166">
            <text:p>0.177661905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7.79999999999999">
            <text:p>7.8</text:p>
          </table:table-cell>
          <table:table-cell table:number-columns-repeated="2" office:value-type="float" office:value="0.997501874687461">
            <text:p>0.9975018747</text:p>
          </table:table-cell>
          <table:table-cell table:style-name="ce8" office:value-type="float" office:value="0.825139669312642">
            <text:p>0.8251396693</text:p>
          </table:table-cell>
          <table:table-cell table:style-name="ce10" office:value-type="float" office:value="0.656359495267742">
            <text:p>0.6563594953</text:p>
          </table:table-cell>
          <table:table-cell table:style-name="ce11" office:value-type="float" office:value="0.53217264503886">
            <text:p>0.532172645</text:p>
          </table:table-cell>
          <table:table-cell table:style-name="ce12" office:value-type="float" office:value="0.432279961884512">
            <text:p>0.4322799619</text:p>
          </table:table-cell>
          <table:table-cell table:style-name="ce13" office:value-type="float" office:value="0.351208270182762">
            <text:p>0.3512082702</text:p>
          </table:table-cell>
          <table:table-cell table:style-name="ce14" office:value-type="float" office:value="0.283525644640875">
            <text:p>0.2835256446</text:p>
          </table:table-cell>
          <table:table-cell table:style-name="ce14" office:value-type="float" office:value="0.226385024336929">
            <text:p>0.2263850243</text:p>
          </table:table-cell>
          <table:table-cell table:style-name="ce15" office:value-type="float" office:value="0.177661905040166">
            <text:p>0.177661905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7.89999999999999">
            <text:p>7.9</text:p>
          </table:table-cell>
          <table:table-cell table:number-columns-repeated="2" office:value-type="float" office:value="0.997501874687461">
            <text:p>0.9975018747</text:p>
          </table:table-cell>
          <table:table-cell table:style-name="ce8" office:value-type="float" office:value="0.820691486098536">
            <text:p>0.8206914861</text:p>
          </table:table-cell>
          <table:table-cell table:style-name="ce10" office:value-type="float" office:value="0.654419326502682">
            <text:p>0.6544193265</text:p>
          </table:table-cell>
          <table:table-cell table:style-name="ce11" office:value-type="float" office:value="0.53046203025417">
            <text:p>0.5304620303</text:p>
          </table:table-cell>
          <table:table-cell table:style-name="ce12" office:value-type="float" office:value="0.432279961884512">
            <text:p>0.4322799619</text:p>
          </table:table-cell>
          <table:table-cell table:style-name="ce13" office:value-type="float" office:value="0.351208270182762">
            <text:p>0.3512082702</text:p>
          </table:table-cell>
          <table:table-cell table:style-name="ce14" office:value-type="float" office:value="0.283525644640875">
            <text:p>0.2835256446</text:p>
          </table:table-cell>
          <table:table-cell table:style-name="ce14" office:value-type="float" office:value="0.226385024336929">
            <text:p>0.2263850243</text:p>
          </table:table-cell>
          <table:table-cell table:style-name="ce15" office:value-type="float" office:value="0.177661905040166">
            <text:p>0.177661905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7.99999999999999">
            <text:p>8</text:p>
          </table:table-cell>
          <table:table-cell table:number-columns-repeated="2" office:value-type="float" office:value="0.997501874687461">
            <text:p>0.9975018747</text:p>
          </table:table-cell>
          <table:table-cell table:style-name="ce8" office:value-type="float" office:value="0.816257721620832">
            <text:p>0.8162577216</text:p>
          </table:table-cell>
          <table:table-cell table:style-name="ce10" office:value-type="float" office:value="0.652482602842745">
            <text:p>0.6524826028</text:p>
          </table:table-cell>
          <table:table-cell table:style-name="ce11" office:value-type="float" office:value="0.528754718876697">
            <text:p>0.5287547189</text:p>
          </table:table-cell>
          <table:table-cell table:style-name="ce12" office:value-type="float" office:value="0.430770078573041">
            <text:p>0.4307700786</text:p>
          </table:table-cell>
          <table:table-cell table:style-name="ce13" office:value-type="float" office:value="0.351208270182762">
            <text:p>0.3512082702</text:p>
          </table:table-cell>
          <table:table-cell table:style-name="ce14" office:value-type="float" office:value="0.283525644640875">
            <text:p>0.2835256446</text:p>
          </table:table-cell>
          <table:table-cell table:style-name="ce14" office:value-type="float" office:value="0.226385024336929">
            <text:p>0.2263850243</text:p>
          </table:table-cell>
          <table:table-cell table:style-name="ce15" office:value-type="float" office:value="0.176776695296637">
            <text:p>0.1767766953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8.09999999999999">
            <text:p>8.1</text:p>
          </table:table-cell>
          <table:table-cell table:number-columns-repeated="2" office:value-type="float" office:value="0.997501874687461">
            <text:p>0.9975018747</text:p>
          </table:table-cell>
          <table:table-cell table:style-name="ce8" office:value-type="float" office:value="0.811838360266377">
            <text:p>0.8118383603</text:p>
          </table:table-cell>
          <table:table-cell table:style-name="ce10" office:value-type="float" office:value="0.64861948267085">
            <text:p>0.6486194827</text:p>
          </table:table-cell>
          <table:table-cell table:style-name="ce11" office:value-type="float" office:value="0.527050708777271">
            <text:p>0.5270507088</text:p>
          </table:table-cell>
          <table:table-cell table:style-name="ce12" office:value-type="float" office:value="0.429263363955967">
            <text:p>0.429263364</text:p>
          </table:table-cell>
          <table:table-cell table:style-name="ce13" office:value-type="float" office:value="0.349875412818702">
            <text:p>0.3498754128</text:p>
          </table:table-cell>
          <table:table-cell table:style-name="ce14" office:value-type="float" office:value="0.283525644640875">
            <text:p>0.2835256446</text:p>
          </table:table-cell>
          <table:table-cell table:style-name="ce14" office:value-type="float" office:value="0.226385024336929">
            <text:p>0.2263850243</text:p>
          </table:table-cell>
          <table:table-cell table:style-name="ce15" office:value-type="float" office:value="0.176776695296637">
            <text:p>0.1767766953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8.19999999999999">
            <text:p>8.2</text:p>
          </table:table-cell>
          <table:table-cell table:number-columns-repeated="2" office:value-type="float" office:value="0.997501874687461">
            <text:p>0.9975018747</text:p>
          </table:table-cell>
          <table:table-cell table:style-name="ce8" office:value-type="float" office:value="0.807433386405076">
            <text:p>0.8074333864</text:p>
          </table:table-cell>
          <table:table-cell table:style-name="ce10" office:value-type="float" office:value="0.646693082072168">
            <text:p>0.6466930821</text:p>
          </table:table-cell>
          <table:table-cell table:style-name="ce11" office:value-type="float" office:value="0.525349997825348">
            <text:p>0.5253499978</text:p>
          </table:table-cell>
          <table:table-cell table:style-name="ce12" office:value-type="float" office:value="0.429263363955967">
            <text:p>0.429263364</text:p>
          </table:table-cell>
          <table:table-cell table:style-name="ce13" office:value-type="float" office:value="0.349875412818702">
            <text:p>0.3498754128</text:p>
          </table:table-cell>
          <table:table-cell table:style-name="ce14" office:value-type="float" office:value="0.282353568143282">
            <text:p>0.2823535681</text:p>
          </table:table-cell>
          <table:table-cell table:style-name="ce14" office:value-type="float" office:value="0.225361122485115">
            <text:p>0.2253611225</text:p>
          </table:table-cell>
          <table:table-cell table:style-name="ce15" office:value-type="float" office:value="0.176776695296637">
            <text:p>0.1767766953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8.29999999999999">
            <text:p>8.3</text:p>
          </table:table-cell>
          <table:table-cell table:number-columns-repeated="2" office:value-type="float" office:value="0.997501874687461">
            <text:p>0.9975018747</text:p>
          </table:table-cell>
          <table:table-cell table:style-name="ce8" office:value-type="float" office:value="0.805236289895306">
            <text:p>0.8052362899</text:p>
          </table:table-cell>
          <table:table-cell table:style-name="ce10" office:value-type="float" office:value="0.644770118405156">
            <text:p>0.6447701184</text:p>
          </table:table-cell>
          <table:table-cell table:style-name="ce11" office:value-type="float" office:value="0.523652583889006">
            <text:p>0.5236525839</text:p>
          </table:table-cell>
          <table:table-cell table:style-name="ce12" office:value-type="float" office:value="0.427759815813538">
            <text:p>0.4277598158</text:p>
          </table:table-cell>
          <table:table-cell table:style-name="ce13" office:value-type="float" office:value="0.349875412818702">
            <text:p>0.3498754128</text:p>
          </table:table-cell>
          <table:table-cell table:style-name="ce14" office:value-type="float" office:value="0.282353568143282">
            <text:p>0.2823535681</text:p>
          </table:table-cell>
          <table:table-cell table:style-name="ce14" office:value-type="float" office:value="0.225361122485115">
            <text:p>0.2253611225</text:p>
          </table:table-cell>
          <table:table-cell table:style-name="ce15" office:value-type="float" office:value="0.176776695296637">
            <text:p>0.1767766953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8.39999999999999">
            <text:p>8.4</text:p>
          </table:table-cell>
          <table:table-cell table:number-columns-repeated="2" office:value-type="float" office:value="0.997501874687461">
            <text:p>0.9975018747</text:p>
          </table:table-cell>
          <table:table-cell table:style-name="ce8" office:value-type="float" office:value="0.800852867930105">
            <text:p>0.8008528679</text:p>
          </table:table-cell>
          <table:table-cell table:style-name="ce10" office:value-type="float" office:value="0.640934493679313">
            <text:p>0.6409344937</text:p>
          </table:table-cell>
          <table:table-cell table:style-name="ce11" office:value-type="float" office:value="0.521958464834944">
            <text:p>0.5219584648</text:p>
          </table:table-cell>
          <table:table-cell table:style-name="ce12" office:value-type="float" office:value="0.427759815813538">
            <text:p>0.4277598158</text:p>
          </table:table-cell>
          <table:table-cell table:style-name="ce13" office:value-type="float" office:value="0.348545595037114">
            <text:p>0.348545595</text:p>
          </table:table-cell>
          <table:table-cell table:style-name="ce14" office:value-type="float" office:value="0.282353568143282">
            <text:p>0.2823535681</text:p>
          </table:table-cell>
          <table:table-cell table:style-name="ce14" office:value-type="float" office:value="0.225361122485115">
            <text:p>0.2253611225</text:p>
          </table:table-cell>
          <table:table-cell table:style-name="ce15" office:value-type="float" office:value="0.176776695296637">
            <text:p>0.1767766953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8.49999999999999">
            <text:p>8.5</text:p>
          </table:table-cell>
          <table:table-cell table:number-columns-repeated="2" office:value-type="float" office:value="0.997501874687461">
            <text:p>0.9975018747</text:p>
          </table:table-cell>
          <table:table-cell table:style-name="ce9" office:value-type="float" office:value="0.796483794308329">
            <text:p>0.7964837943</text:p>
          </table:table-cell>
          <table:table-cell table:style-name="ce10" office:value-type="float" office:value="0.639021828524015">
            <text:p>0.6390218285</text:p>
          </table:table-cell>
          <table:table-cell table:style-name="ce11" office:value-type="float" office:value="0.521958464834944">
            <text:p>0.5219584648</text:p>
          </table:table-cell>
          <table:table-cell table:style-name="ce12" office:value-type="float" office:value="0.426259431924446">
            <text:p>0.4262594319</text:p>
          </table:table-cell>
          <table:table-cell table:style-name="ce13" office:value-type="float" office:value="0.348545595037114">
            <text:p>0.348545595</text:p>
          </table:table-cell>
          <table:table-cell table:style-name="ce14" office:value-type="float" office:value="0.282353568143282">
            <text:p>0.2823535681</text:p>
          </table:table-cell>
          <table:table-cell table:style-name="ce14" office:value-type="float" office:value="0.225361122485115">
            <text:p>0.2253611225</text:p>
          </table:table-cell>
          <table:table-cell table:style-name="ce15" office:value-type="float" office:value="0.176776695296637">
            <text:p>0.1767766953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8.59999999999999">
            <text:p>8.6</text:p>
          </table:table-cell>
          <table:table-cell table:number-columns-repeated="2" office:value-type="float" office:value="0.997501874687461">
            <text:p>0.9975018747</text:p>
          </table:table-cell>
          <table:table-cell table:style-name="ce9" office:value-type="float" office:value="0.792129053340143">
            <text:p>0.7921290533</text:p>
          </table:table-cell>
          <table:table-cell table:style-name="ce10" office:value-type="float" office:value="0.637112592107451">
            <text:p>0.6371125921</text:p>
          </table:table-cell>
          <table:table-cell table:style-name="ce11" office:value-type="float" office:value="0.520267638528479">
            <text:p>0.5202676385</text:p>
          </table:table-cell>
          <table:table-cell table:style-name="ce12" office:value-type="float" office:value="0.426259431924446">
            <text:p>0.4262594319</text:p>
          </table:table-cell>
          <table:table-cell table:style-name="ce13" office:value-type="float" office:value="0.348545595037114">
            <text:p>0.348545595</text:p>
          </table:table-cell>
          <table:table-cell table:style-name="ce14" office:value-type="float" office:value="0.282353568143282">
            <text:p>0.2823535681</text:p>
          </table:table-cell>
          <table:table-cell table:style-name="ce14" office:value-type="float" office:value="0.225361122485115">
            <text:p>0.2253611225</text:p>
          </table:table-cell>
          <table:table-cell table:style-name="ce15" office:value-type="float" office:value="0.176776695296637">
            <text:p>0.1767766953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8.69999999999999">
            <text:p>8.7</text:p>
          </table:table-cell>
          <table:table-cell table:number-columns-repeated="2" office:value-type="float" office:value="0.997501874687461">
            <text:p>0.9975018747</text:p>
          </table:table-cell>
          <table:table-cell table:style-name="ce9" office:value-type="float" office:value="0.789957052693373">
            <text:p>0.7899570527</text:p>
          </table:table-cell>
          <table:table-cell table:style-name="ce10" office:value-type="float" office:value="0.635206782378324">
            <text:p>0.6352067824</text:p>
          </table:table-cell>
          <table:table-cell table:style-name="ce11" office:value-type="float" office:value="0.518580102833544">
            <text:p>0.5185801028</text:p>
          </table:table-cell>
          <table:table-cell table:style-name="ce12" office:value-type="float" office:value="0.42476221006582">
            <text:p>0.4247622101</text:p>
          </table:table-cell>
          <table:table-cell table:style-name="ce13" office:value-type="float" office:value="0.347218814523889">
            <text:p>0.3472188145</text:p>
          </table:table-cell>
          <table:table-cell table:style-name="ce14" office:value-type="float" office:value="0.28118440363582">
            <text:p>0.2811844036</text:p>
          </table:table-cell>
          <table:table-cell table:style-name="ce14" office:value-type="float" office:value="0.225361122485115">
            <text:p>0.2253611225</text:p>
          </table:table-cell>
          <table:table-cell table:style-name="ce15" office:value-type="float" office:value="0.176776695296637">
            <text:p>0.1767766953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8.79999999999999">
            <text:p>8.8</text:p>
          </table:table-cell>
          <table:table-cell table:number-columns-repeated="2" office:value-type="float" office:value="0.997501874687461">
            <text:p>0.9975018747</text:p>
          </table:table-cell>
          <table:table-cell table:style-name="ce9" office:value-type="float" office:value="0.785623781249504">
            <text:p>0.7856237812</text:p>
          </table:table-cell>
          <table:table-cell table:style-name="ce10" office:value-type="float" office:value="0.633304397284112">
            <text:p>0.6333043973</text:p>
          </table:table-cell>
          <table:table-cell table:style-name="ce11" office:value-type="float" office:value="0.518580102833544">
            <text:p>0.5185801028</text:p>
          </table:table-cell>
          <table:table-cell table:style-name="ce12" office:value-type="float" office:value="0.42476221006582">
            <text:p>0.4247622101</text:p>
          </table:table-cell>
          <table:table-cell table:style-name="ce13" office:value-type="float" office:value="0.347218814523889">
            <text:p>0.3472188145</text:p>
          </table:table-cell>
          <table:table-cell table:style-name="ce14" office:value-type="float" office:value="0.28118440363582">
            <text:p>0.2811844036</text:p>
          </table:table-cell>
          <table:table-cell table:style-name="ce14" office:value-type="float" office:value="0.225361122485115">
            <text:p>0.2253611225</text:p>
          </table:table-cell>
          <table:table-cell table:style-name="ce15" office:value-type="float" office:value="0.176776695296637">
            <text:p>0.1767766953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8.89999999999999">
            <text:p>8.9</text:p>
          </table:table-cell>
          <table:table-cell table:number-columns-repeated="2" office:value-type="float" office:value="0.997501874687461">
            <text:p>0.9975018747</text:p>
          </table:table-cell>
          <table:table-cell table:style-name="ce9" office:value-type="float" office:value="0.783462506519174">
            <text:p>0.7834625065</text:p>
          </table:table-cell>
          <table:table-cell table:style-name="ce10" office:value-type="float" office:value="0.631405434771061">
            <text:p>0.6314054348</text:p>
          </table:table-cell>
          <table:table-cell table:style-name="ce11" office:value-type="float" office:value="0.516895855612683">
            <text:p>0.5168958556</text:p>
          </table:table-cell>
          <table:table-cell table:style-name="ce12" office:value-type="float" office:value="0.42476221006582">
            <text:p>0.4247622101</text:p>
          </table:table-cell>
          <table:table-cell table:style-name="ce13" office:value-type="float" office:value="0.347218814523889">
            <text:p>0.3472188145</text:p>
          </table:table-cell>
          <table:table-cell table:style-name="ce14" office:value-type="float" office:value="0.28118440363582">
            <text:p>0.2811844036</text:p>
          </table:table-cell>
          <table:table-cell table:style-name="ce14" office:value-type="float" office:value="0.225361122485115">
            <text:p>0.2253611225</text:p>
          </table:table-cell>
          <table:table-cell table:style-name="ce15" office:value-type="float" office:value="0.176776695296637">
            <text:p>0.1767766953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8.99999999999999">
            <text:p>9</text:p>
          </table:table-cell>
          <table:table-cell table:number-columns-repeated="2" office:value-type="float" office:value="0.997501874687461">
            <text:p>0.9975018747</text:p>
          </table:table-cell>
          <table:table-cell table:style-name="ce9" office:value-type="float" office:value="0.779150669200524">
            <text:p>0.7791506692</text:p>
          </table:table-cell>
          <table:table-cell table:style-name="ce10" office:value-type="float" office:value="0.629509892784181">
            <text:p>0.6295098928</text:p>
          </table:table-cell>
          <table:table-cell table:style-name="ce11" office:value-type="float" office:value="0.515214894727052">
            <text:p>0.5152148947</text:p>
          </table:table-cell>
          <table:table-cell table:style-name="ce12" office:value-type="float" office:value="0.423268148013229">
            <text:p>0.423268148</text:p>
          </table:table-cell>
          <table:table-cell table:style-name="ce13" office:value-type="float" office:value="0.347218814523889">
            <text:p>0.3472188145</text:p>
          </table:table-cell>
          <table:table-cell table:style-name="ce14" office:value-type="float" office:value="0.28118440363582">
            <text:p>0.2811844036</text:p>
          </table:table-cell>
          <table:table-cell table:style-name="ce14" office:value-type="float" office:value="0.225361122485115">
            <text:p>0.2253611225</text:p>
          </table:table-cell>
          <table:table-cell table:style-name="ce15" office:value-type="float" office:value="0.176776695296637">
            <text:p>0.1767766953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9.09999999999999">
            <text:p>9.1</text:p>
          </table:table-cell>
          <table:table-cell office:value-type="float" office:value="0.997501874687461">
            <text:p>0.9975018747</text:p>
          </table:table-cell>
          <table:table-cell office:value-type="float" office:value="0.992516866559333">
            <text:p>0.9925168666</text:p>
          </table:table-cell>
          <table:table-cell table:style-name="ce9" office:value-type="float" office:value="0.777000102672467">
            <text:p>0.7770001027</text:p>
          </table:table-cell>
          <table:table-cell table:style-name="ce10" office:value-type="float" office:value="0.627617769267251">
            <text:p>0.6276177693</text:p>
          </table:table-cell>
          <table:table-cell table:style-name="ce11" office:value-type="float" office:value="0.515214894727052">
            <text:p>0.5152148947</text:p>
          </table:table-cell>
          <table:table-cell table:style-name="ce12" office:value-type="float" office:value="0.423268148013229">
            <text:p>0.423268148</text:p>
          </table:table-cell>
          <table:table-cell table:style-name="ce13" office:value-type="float" office:value="0.345895068963152">
            <text:p>0.345895069</text:p>
          </table:table-cell>
          <table:table-cell table:style-name="ce14" office:value-type="float" office:value="0.28118440363582">
            <text:p>0.2811844036</text:p>
          </table:table-cell>
          <table:table-cell table:style-name="ce14" office:value-type="float" office:value="0.225361122485115">
            <text:p>0.2253611225</text:p>
          </table:table-cell>
          <table:table-cell table:style-name="ce15" office:value-type="float" office:value="0.176776695296637">
            <text:p>0.1767766953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9.19999999999999">
            <text:p>9.2</text:p>
          </table:table-cell>
          <table:table-cell office:value-type="float" office:value="0.997501874687461">
            <text:p>0.9975018747</text:p>
          </table:table-cell>
          <table:table-cell office:value-type="float" office:value="0.987546835913049">
            <text:p>0.9875468359</text:p>
          </table:table-cell>
          <table:table-cell table:style-name="ce9" office:value-type="float" office:value="0.772709664021379">
            <text:p>0.772709664</text:p>
          </table:table-cell>
          <table:table-cell table:style-name="ce10" office:value-type="float" office:value="0.625729062162809">
            <text:p>0.6257290622</text:p>
          </table:table-cell>
          <table:table-cell table:style-name="ce11" office:value-type="float" office:value="0.513537218036411">
            <text:p>0.513537218</text:p>
          </table:table-cell>
          <table:table-cell table:style-name="ce12" office:value-type="float" office:value="0.421777243540673">
            <text:p>0.4217772435</text:p>
          </table:table-cell>
          <table:table-cell table:style-name="ce13" office:value-type="float" office:value="0.345895068963152">
            <text:p>0.345895069</text:p>
          </table:table-cell>
          <table:table-cell table:style-name="ce14" office:value-type="float" office:value="0.28118440363582">
            <text:p>0.2811844036</text:p>
          </table:table-cell>
          <table:table-cell table:style-name="ce14" office:value-type="float" office:value="0.225361122485115">
            <text:p>0.2253611225</text:p>
          </table:table-cell>
          <table:table-cell table:style-name="ce15" office:value-type="float" office:value="0.176776695296637">
            <text:p>0.1767766953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9.29999999999999">
            <text:p>9.3</text:p>
          </table:table-cell>
          <table:table-cell office:value-type="float" office:value="0.997501874687461">
            <text:p>0.9975018747</text:p>
          </table:table-cell>
          <table:table-cell office:value-type="float" office:value="0.982591767718513">
            <text:p>0.9825917677</text:p>
          </table:table-cell>
          <table:table-cell table:style-name="ce9" office:value-type="float" office:value="0.770569787952072">
            <text:p>0.770569788</text:p>
          </table:table-cell>
          <table:table-cell table:style-name="ce10" office:value-type="float" office:value="0.623843769412156">
            <text:p>0.6238437694</text:p>
          </table:table-cell>
          <table:table-cell table:style-name="ce11" office:value-type="float" office:value="0.513537218036411">
            <text:p>0.513537218</text:p>
          </table:table-cell>
          <table:table-cell table:style-name="ce12" office:value-type="float" office:value="0.421777243540673">
            <text:p>0.4217772435</text:p>
          </table:table-cell>
          <table:table-cell table:style-name="ce13" office:value-type="float" office:value="0.345895068963152">
            <text:p>0.345895069</text:p>
          </table:table-cell>
          <table:table-cell table:style-name="ce14" office:value-type="float" office:value="0.28118440363582">
            <text:p>0.2811844036</text:p>
          </table:table-cell>
          <table:table-cell table:style-name="ce14" office:value-type="float" office:value="0.224340004234644">
            <text:p>0.2243400042</text:p>
          </table:table-cell>
          <table:table-cell table:style-name="ce15" office:value-type="float" office:value="0.176776695296637">
            <text:p>0.1767766953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9.39999999999998">
            <text:p>9.4</text:p>
          </table:table-cell>
          <table:table-cell office:value-type="float" office:value="0.997501874687461">
            <text:p>0.9975018747</text:p>
          </table:table-cell>
          <table:table-cell office:value-type="float" office:value="0.977651646930516">
            <text:p>0.9776516469</text:p>
          </table:table-cell>
          <table:table-cell table:style-name="ce9" office:value-type="float" office:value="0.768433471420916">
            <text:p>0.7684334714</text:p>
          </table:table-cell>
          <table:table-cell table:style-name="ce10" office:value-type="float" office:value="0.623843769412156">
            <text:p>0.6238437694</text:p>
          </table:table-cell>
          <table:table-cell table:style-name="ce11" office:value-type="float" office:value="0.511862823399126">
            <text:p>0.5118628234</text:p>
          </table:table-cell>
          <table:table-cell table:style-name="ce12" office:value-type="float" office:value="0.421777243540673">
            <text:p>0.4217772435</text:p>
          </table:table-cell>
          <table:table-cell table:style-name="ce13" office:value-type="float" office:value="0.345895068963152">
            <text:p>0.345895069</text:p>
          </table:table-cell>
          <table:table-cell table:style-name="ce14" office:value-type="float" office:value="0.28118440363582">
            <text:p>0.2811844036</text:p>
          </table:table-cell>
          <table:table-cell table:style-name="ce14" office:value-type="float" office:value="0.224340004234644">
            <text:p>0.2243400042</text:p>
          </table:table-cell>
          <table:table-cell table:style-name="ce15" office:value-type="float" office:value="0.176776695296637">
            <text:p>0.1767766953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9.49999999999998">
            <text:p>9.5</text:p>
          </table:table-cell>
          <table:table-cell office:value-type="float" office:value="0.997501874687461">
            <text:p>0.9975018747</text:p>
          </table:table-cell>
          <table:table-cell office:value-type="float" office:value="0.97272645848869">
            <text:p>0.9727264585</text:p>
          </table:table-cell>
          <table:table-cell table:style-name="ce9" office:value-type="float" office:value="0.766300712452037">
            <text:p>0.7663007125</text:p>
          </table:table-cell>
          <table:table-cell table:style-name="ce10" office:value-type="float" office:value="0.62196188895535">
            <text:p>0.621961889</text:p>
          </table:table-cell>
          <table:table-cell table:style-name="ce11" office:value-type="float" office:value="0.511862823399126">
            <text:p>0.5118628234</text:p>
          </table:table-cell>
          <table:table-cell table:style-name="ce12" office:value-type="float" office:value="0.42028949442058">
            <text:p>0.4202894944</text:p>
          </table:table-cell>
          <table:table-cell table:style-name="ce13" office:value-type="float" office:value="0.345895068963152">
            <text:p>0.345895069</text:p>
          </table:table-cell>
          <table:table-cell table:style-name="ce14" office:value-type="float" office:value="0.280018148702903">
            <text:p>0.2800181487</text:p>
          </table:table-cell>
          <table:table-cell table:style-name="ce14" office:value-type="float" office:value="0.224340004234644">
            <text:p>0.2243400042</text:p>
          </table:table-cell>
          <table:table-cell table:style-name="ce15" office:value-type="float" office:value="0.176776695296637">
            <text:p>0.1767766953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9.59999999999998">
            <text:p>9.6</text:p>
          </table:table-cell>
          <table:table-cell office:value-type="float" office:value="0.997501874687461">
            <text:p>0.9975018747</text:p>
          </table:table-cell>
          <table:table-cell office:value-type="float" office:value="0.967816187317461">
            <text:p>0.9678161873</text:p>
          </table:table-cell>
          <table:table-cell table:style-name="ce9" office:value-type="float" office:value="0.762045859292114">
            <text:p>0.7620458593</text:p>
          </table:table-cell>
          <table:table-cell table:style-name="ce10" office:value-type="float" office:value="0.620083418731203">
            <text:p>0.6200834187</text:p>
          </table:table-cell>
          <table:table-cell table:style-name="ce11" office:value-type="float" office:value="0.510191708672166">
            <text:p>0.5101917087</text:p>
          </table:table-cell>
          <table:table-cell table:style-name="ce12" office:value-type="float" office:value="0.42028949442058">
            <text:p>0.4202894944</text:p>
          </table:table-cell>
          <table:table-cell table:style-name="ce13" office:value-type="float" office:value="0.344574356037261">
            <text:p>0.344574356</text:p>
          </table:table-cell>
          <table:table-cell table:style-name="ce14" office:value-type="float" office:value="0.280018148702903">
            <text:p>0.2800181487</text:p>
          </table:table-cell>
          <table:table-cell table:style-name="ce14" office:value-type="float" office:value="0.224340004234644">
            <text:p>0.2243400042</text:p>
          </table:table-cell>
          <table:table-cell table:style-name="ce15" office:value-type="float" office:value="0.176776695296637">
            <text:p>0.1767766953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9.69999999999998">
            <text:p>9.7</text:p>
          </table:table-cell>
          <table:table-cell office:value-type="float" office:value="0.997501874687461">
            <text:p>0.9975018747</text:p>
          </table:table-cell>
          <table:table-cell office:value-type="float" office:value="0.962920818326006">
            <text:p>0.9629208183</text:p>
          </table:table-cell>
          <table:table-cell table:style-name="ce9" office:value-type="float" office:value="0.759923761143824">
            <text:p>0.7599237611</text:p>
          </table:table-cell>
          <table:table-cell table:style-name="ce10" office:value-type="float" office:value="0.618208356677281">
            <text:p>0.6182083567</text:p>
          </table:table-cell>
          <table:table-cell table:style-name="ce11" office:value-type="float" office:value="0.510191708672166">
            <text:p>0.5101917087</text:p>
          </table:table-cell>
          <table:table-cell table:style-name="ce12" office:value-type="float" office:value="0.42028949442058">
            <text:p>0.4202894944</text:p>
          </table:table-cell>
          <table:table-cell table:style-name="ce13" office:value-type="float" office:value="0.344574356037261">
            <text:p>0.344574356</text:p>
          </table:table-cell>
          <table:table-cell table:style-name="ce14" office:value-type="float" office:value="0.280018148702903">
            <text:p>0.2800181487</text:p>
          </table:table-cell>
          <table:table-cell table:style-name="ce14" office:value-type="float" office:value="0.224340004234644">
            <text:p>0.2243400042</text:p>
          </table:table-cell>
          <table:table-cell table:style-name="ce15" office:value-type="float" office:value="0.176776695296637">
            <text:p>0.1767766953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9.79999999999998">
            <text:p>9.8</text:p>
          </table:table-cell>
          <table:table-cell office:value-type="float" office:value="0.997501874687461">
            <text:p>0.9975018747</text:p>
          </table:table-cell>
          <table:table-cell office:value-type="float" office:value="0.960478717427629">
            <text:p>0.9604787174</text:p>
          </table:table-cell>
          <table:table-cell table:style-name="ce9" office:value-type="float" office:value="0.757805212643312">
            <text:p>0.7578052126</text:p>
          </table:table-cell>
          <table:table-cell table:style-name="ce10" office:value-type="float" office:value="0.618208356677281">
            <text:p>0.6182083567</text:p>
          </table:table-cell>
          <table:table-cell table:style-name="ce11" office:value-type="float" office:value="0.508523871711096">
            <text:p>0.5085238717</text:p>
          </table:table-cell>
          <table:table-cell table:style-name="ce12" office:value-type="float" office:value="0.42028949442058">
            <text:p>0.4202894944</text:p>
          </table:table-cell>
          <table:table-cell table:style-name="ce13" office:value-type="float" office:value="0.344574356037261">
            <text:p>0.344574356</text:p>
          </table:table-cell>
          <table:table-cell table:style-name="ce14" office:value-type="float" office:value="0.280018148702903">
            <text:p>0.2800181487</text:p>
          </table:table-cell>
          <table:table-cell table:style-name="ce14" office:value-type="float" office:value="0.224340004234644">
            <text:p>0.2243400042</text:p>
          </table:table-cell>
          <table:table-cell table:style-name="ce15" office:value-type="float" office:value="0.176776695296637">
            <text:p>0.1767766953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9.89999999999998">
            <text:p>9.9</text:p>
          </table:table-cell>
          <table:table-cell office:value-type="float" office:value="0.997501874687461">
            <text:p>0.9975018747</text:p>
          </table:table-cell>
          <table:table-cell office:value-type="float" office:value="0.955605673377064">
            <text:p>0.9556056734</text:p>
          </table:table-cell>
          <table:table-cell table:style-name="ce9" office:value-type="float" office:value="0.755690211809194">
            <text:p>0.7556902118</text:p>
          </table:table-cell>
          <table:table-cell table:style-name="ce10" office:value-type="float" office:value="0.616336700729905">
            <text:p>0.6163367007</text:p>
          </table:table-cell>
          <table:table-cell table:style-name="ce11" office:value-type="float" office:value="0.508523871711096">
            <text:p>0.5085238717</text:p>
          </table:table-cell>
          <table:table-cell table:style-name="ce12" office:value-type="float" office:value="0.418804898423808">
            <text:p>0.4188048984</text:p>
          </table:table-cell>
          <table:table-cell table:style-name="ce13" office:value-type="float" office:value="0.344574356037261">
            <text:p>0.344574356</text:p>
          </table:table-cell>
          <table:table-cell table:style-name="ce14" office:value-type="float" office:value="0.280018148702903">
            <text:p>0.2800181487</text:p>
          </table:table-cell>
          <table:table-cell table:style-name="ce14" office:value-type="float" office:value="0.224340004234644">
            <text:p>0.2243400042</text:p>
          </table:table-cell>
          <table:table-cell table:style-name="ce15" office:value-type="float" office:value="0.176776695296637">
            <text:p>0.1767766953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covered-table-cell/>
          <table:table-cell office:value-type="float" office:value="9.99999999999998">
            <text:p>10</text:p>
          </table:table-cell>
          <table:table-cell office:value-type="float" office:value="0.997501874687461">
            <text:p>0.9975018747</text:p>
          </table:table-cell>
          <table:table-cell office:value-type="float" office:value="0.950747493712184">
            <text:p>0.9507474937</text:p>
          </table:table-cell>
          <table:table-cell table:style-name="ce9" office:value-type="float" office:value="0.753578756658979">
            <text:p>0.7535787567</text:p>
          </table:table-cell>
          <table:table-cell table:style-name="ce10" office:value-type="float" office:value="0.614468448824139">
            <text:p>0.6144684488</text:p>
          </table:table-cell>
          <table:table-cell table:style-name="ce11" office:value-type="float" office:value="0.506859310370079">
            <text:p>0.5068593104</text:p>
          </table:table-cell>
          <table:table-cell table:style-name="ce12" office:value-type="float" office:value="0.418804898423808">
            <text:p>0.4188048984</text:p>
          </table:table-cell>
          <table:table-cell table:style-name="ce13" office:value-type="float" office:value="0.344574356037261">
            <text:p>0.344574356</text:p>
          </table:table-cell>
          <table:table-cell table:style-name="ce14" office:value-type="float" office:value="0.280018148702903">
            <text:p>0.2800181487</text:p>
          </table:table-cell>
          <table:table-cell table:style-name="ce14" office:value-type="float" office:value="0.224340004234644">
            <text:p>0.2243400042</text:p>
          </table:table-cell>
          <table:table-cell table:style-name="ce15" office:value-type="float" office:value="0.176776695296637">
            <text:p>0.1767766953</text:p>
          </table:table-cell>
          <table:table-cell table:style-name="ce15" office:value-type="float" office:value="0.135841129633112">
            <text:p>0.1358411296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724719773429703">
            <text:p>0.0724719773</text:p>
          </table:table-cell>
          <table:table-cell table:style-name="ce17" office:value-type="float" office:value="0.049295030175465">
            <text:p>0.0492950302</text:p>
          </table:table-cell>
          <table:table-cell table:style-name="ce17" office:value-type="float" office:value="0.03125">
            <text:p>0.03125</text:p>
          </table:table-cell>
          <table:table-cell table:style-name="ce17" office:value-type="float" office:value="0.0178885438199983">
            <text:p>0.0178885438</text:p>
          </table:table-cell>
          <table:table-cell table:style-name="ce18" office:value-type="float" office:value="0.00871421252896669">
            <text:p>0.0087142125</text:p>
          </table:table-cell>
          <table:table-cell table:style-name="ce18" office:value-type="float" office:value="0.00316227766016838">
            <text:p>0.0031622777</text:p>
          </table:table-cell>
          <table:table-cell office:value-type="string">
            <text:p>5.590169943749475E-4</text:p>
          </table:table-cell>
        </table:table-row>
        <table:table-row table:style-name="ro1">
          <table:table-cell/>
          <table:table-cell table:style-name="Default" table:number-columns-repeated="20"/>
        </table:table-row>
        <table:table-row table:style-name="ro1">
          <table:table-cell office:value-type="string">
            <text:p>50%bet</text:p>
          </table:table-cell>
          <table:table-cell table:style-name="Default"/>
          <table:table-cell table:style-name="ce5" office:value-type="string" table:number-columns-spanned="19" table:number-rows-spanned="1">
            <text:p>勝率</text:p>
          </table:table-cell>
          <table:covered-table-cell table:number-columns-repeated="18" table:style-name="Default"/>
        </table:table-row>
        <table:table-row table:style-name="ro1">
          <table:table-cell/>
          <table:table-cell table:style-name="ce3"/>
          <table:table-cell table:style-name="ce4" office:value-type="float" office:value="0.05">
            <text:p>0.05</text:p>
          </table:table-cell>
          <table:table-cell table:style-name="ce4" office:value-type="float" office:value="0.1">
            <text:p>0.1</text:p>
          </table:table-cell>
          <table:table-cell table:style-name="ce4" office:value-type="float" office:value="0.15">
            <text:p>0.15</text:p>
          </table:table-cell>
          <table:table-cell table:style-name="ce4" office:value-type="float" office:value="0.2">
            <text:p>0.2</text:p>
          </table:table-cell>
          <table:table-cell table:style-name="ce4" office:value-type="float" office:value="0.25">
            <text:p>0.25</text:p>
          </table:table-cell>
          <table:table-cell table:style-name="ce4" office:value-type="float" office:value="0.3">
            <text:p>0.3</text:p>
          </table:table-cell>
          <table:table-cell table:style-name="ce4" office:value-type="float" office:value="0.35">
            <text:p>0.35</text:p>
          </table:table-cell>
          <table:table-cell table:style-name="ce4" office:value-type="float" office:value="0.4">
            <text:p>0.4</text:p>
          </table:table-cell>
          <table:table-cell table:style-name="ce4" office:value-type="float" office:value="0.45">
            <text:p>0.45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.55">
            <text:p>0.55</text:p>
          </table:table-cell>
          <table:table-cell table:style-name="ce4" office:value-type="float" office:value="0.6">
            <text:p>0.6</text:p>
          </table:table-cell>
          <table:table-cell table:style-name="ce4" office:value-type="float" office:value="0.65">
            <text:p>0.65</text:p>
          </table:table-cell>
          <table:table-cell table:style-name="ce4" office:value-type="float" office:value="0.7">
            <text:p>0.7</text:p>
          </table:table-cell>
          <table:table-cell table:style-name="ce4" office:value-type="float" office:value="0.75">
            <text:p>0.75</text:p>
          </table:table-cell>
          <table:table-cell table:style-name="ce4" office:value-type="float" office:value="0.8">
            <text:p>0.8</text:p>
          </table:table-cell>
          <table:table-cell table:style-name="ce4" office:value-type="float" office:value="0.85">
            <text:p>0.85</text:p>
          </table:table-cell>
          <table:table-cell office:value-type="float" office:value="0.9">
            <text:p>0.9</text:p>
          </table:table-cell>
          <table:table-cell office:value-type="float" office:value="0.95">
            <text:p>0.95</text:p>
          </table:table-cell>
        </table:table-row>
        <table:table-row table:style-name="ro1">
          <table:table-cell table:style-name="ce1" office:value-type="string" table:number-columns-spanned="1" table:number-rows-spanned="100">
            <text:p>損益率</text:p>
          </table:table-cell>
          <table:table-cell office:value-type="float" office:value="0.1">
            <text:p>0.1</text:p>
          </table:table-cell>
          <table:table-cell table:number-columns-repeated="7" office:value-type="float" office:value="0.998001">
            <text:p>0.998001</text:p>
          </table:table-cell>
          <table:table-cell table:number-columns-repeated="11" table:style-name="ce6" office:value-type="float" office:value="0.998001">
            <text:p>0.998001</text:p>
          </table:table-cell>
          <table:table-cell table:style-name="ce15" office:value-type="float" office:value="0.114921">
            <text:p>0.114921</text:p>
          </table:table-cell>
        </table:table-row>
        <table:table-row table:style-name="ro1">
          <table:covered-table-cell/>
          <table:table-cell office:value-type="float" office:value="0.2">
            <text:p>0.2</text:p>
          </table:table-cell>
          <table:table-cell table:number-columns-repeated="7" office:value-type="float" office:value="0.998001">
            <text:p>0.998001</text:p>
          </table:table-cell>
          <table:table-cell table:number-columns-repeated="9" table:style-name="ce6" office:value-type="float" office:value="0.998001">
            <text:p>0.998001</text:p>
          </table:table-cell>
          <table:table-cell table:style-name="ce10" office:value-type="float" office:value="0.662596">
            <text:p>0.662596</text:p>
          </table:table-cell>
          <table:table-cell table:style-name="ce15" office:value-type="float" office:value="0.157609">
            <text:p>0.157609</text:p>
          </table:table-cell>
          <table:table-cell table:style-name="ce17" office:value-type="float" office:value="0.019044">
            <text:p>0.019044</text:p>
          </table:table-cell>
        </table:table-row>
        <table:table-row table:style-name="ro1">
          <table:covered-table-cell/>
          <table:table-cell office:value-type="float" office:value="0.3">
            <text:p>0.3</text:p>
          </table:table-cell>
          <table:table-cell table:number-columns-repeated="7" office:value-type="float" office:value="0.998001">
            <text:p>0.998001</text:p>
          </table:table-cell>
          <table:table-cell table:number-columns-repeated="8" table:style-name="ce6" office:value-type="float" office:value="0.998001">
            <text:p>0.998001</text:p>
          </table:table-cell>
          <table:table-cell table:style-name="ce11" office:value-type="float" office:value="0.574564">
            <text:p>0.574564</text:p>
          </table:table-cell>
          <table:table-cell table:style-name="ce14" office:value-type="float" office:value="0.208849">
            <text:p>0.208849</text:p>
          </table:table-cell>
          <table:table-cell table:style-name="ce16" office:value-type="float" office:value="0.059049">
            <text:p>0.059049</text:p>
          </table:table-cell>
          <table:table-cell table:style-name="ce18" office:value-type="float" office:value="0.008649">
            <text:p>0.008649</text:p>
          </table:table-cell>
        </table:table-row>
        <table:table-row table:style-name="ro1">
          <table:covered-table-cell/>
          <table:table-cell office:value-type="float" office:value="0.4">
            <text:p>0.4</text:p>
          </table:table-cell>
          <table:table-cell table:number-columns-repeated="7" office:value-type="float" office:value="0.998001">
            <text:p>0.998001</text:p>
          </table:table-cell>
          <table:table-cell table:number-columns-repeated="7" table:style-name="ce6" office:value-type="float" office:value="0.998001">
            <text:p>0.998001</text:p>
          </table:table-cell>
          <table:table-cell table:style-name="ce11" office:value-type="float" office:value="0.597529">
            <text:p>0.597529</text:p>
          </table:table-cell>
          <table:table-cell table:style-name="ce14" office:value-type="float" office:value="0.271441">
            <text:p>0.271441</text:p>
          </table:table-cell>
          <table:table-cell table:style-name="ce15" office:value-type="float" office:value="0.1089">
            <text:p>0.1089</text:p>
          </table:table-cell>
          <table:table-cell table:style-name="ce17" office:value-type="float" office:value="0.033856">
            <text:p>0.033856</text:p>
          </table:table-cell>
          <table:table-cell table:style-name="ce18" office:value-type="float" office:value="0.005625">
            <text:p>0.005625</text:p>
          </table:table-cell>
        </table:table-row>
        <table:table-row table:style-name="ro1">
          <table:covered-table-cell/>
          <table:table-cell office:value-type="float" office:value="0.5">
            <text:p>0.5</text:p>
          </table:table-cell>
          <table:table-cell table:number-columns-repeated="7" office:value-type="float" office:value="0.998001">
            <text:p>0.998001</text:p>
          </table:table-cell>
          <table:table-cell table:number-columns-repeated="6" table:style-name="ce6" office:value-type="float" office:value="0.998001">
            <text:p>0.998001</text:p>
          </table:table-cell>
          <table:table-cell table:style-name="ce10" office:value-type="float" office:value="0.664225">
            <text:p>0.664225</text:p>
          </table:table-cell>
          <table:table-cell table:style-name="ce13" office:value-type="float" office:value="0.346921">
            <text:p>0.346921</text:p>
          </table:table-cell>
          <table:table-cell office:value-type="float" office:value="0.1681">
            <text:p>0.1681</text:p>
          </table:table-cell>
          <table:table-cell office:value-type="float" office:value="0.071289">
            <text:p>0.071289</text:p>
          </table:table-cell>
          <table:table-cell table:style-name="ce17" office:value-type="float" office:value="0.023716">
            <text:p>0.023716</text:p>
          </table:table-cell>
          <table:table-cell table:style-name="ce18" office:value-type="float" office:value="0.004356">
            <text:p>0.004356</text:p>
          </table:table-cell>
        </table:table-row>
        <table:table-row table:style-name="ro1">
          <table:covered-table-cell/>
          <table:table-cell office:value-type="float" office:value="0.6">
            <text:p>0.6</text:p>
          </table:table-cell>
          <table:table-cell table:number-columns-repeated="7" office:value-type="float" office:value="0.998001">
            <text:p>0.998001</text:p>
          </table:table-cell>
          <table:table-cell table:number-columns-repeated="5" table:style-name="ce6" office:value-type="float" office:value="0.998001">
            <text:p>0.998001</text:p>
          </table:table-cell>
          <table:table-cell table:style-name="ce9" office:value-type="float" office:value="0.763876">
            <text:p>0.763876</text:p>
          </table:table-cell>
          <table:table-cell table:style-name="ce12" office:value-type="float" office:value="0.4356">
            <text:p>0.4356</text:p>
          </table:table-cell>
          <table:table-cell table:style-name="ce14" office:value-type="float" office:value="0.237169">
            <text:p>0.237169</text:p>
          </table:table-cell>
          <table:table-cell office:value-type="float" office:value="0.120409">
            <text:p>0.120409</text:p>
          </table:table-cell>
          <table:table-cell office:value-type="float" office:value="0.053824">
            <text:p>0.053824</text:p>
          </table:table-cell>
          <table:table-cell table:style-name="ce17" office:value-type="float" office:value="0.018769">
            <text:p>0.018769</text:p>
          </table:table-cell>
          <table:table-cell table:style-name="ce18" office:value-type="float" office:value="0.0036">
            <text:p>0.0036</text:p>
          </table:table-cell>
        </table:table-row>
        <table:table-row table:style-name="ro1">
          <table:covered-table-cell/>
          <table:table-cell office:value-type="float" office:value="0.7">
            <text:p>0.7</text:p>
          </table:table-cell>
          <table:table-cell table:number-columns-repeated="7" office:value-type="float" office:value="0.998001">
            <text:p>0.998001</text:p>
          </table:table-cell>
          <table:table-cell table:number-columns-repeated="4" table:style-name="ce6" office:value-type="float" office:value="0.998001">
            <text:p>0.998001</text:p>
          </table:table-cell>
          <table:table-cell table:style-name="ce8" office:value-type="float" office:value="0.891136">
            <text:p>0.891136</text:p>
          </table:table-cell>
          <table:table-cell table:style-name="ce11" office:value-type="float" office:value="0.541696">
            <text:p>0.541696</text:p>
          </table:table-cell>
          <table:table-cell table:style-name="ce13" office:value-type="float" office:value="0.320356">
            <text:p>0.320356</text:p>
          </table:table-cell>
          <table:table-cell office:value-type="float" office:value="0.180625">
            <text:p>0.180625</text:p>
          </table:table-cell>
          <table:table-cell table:style-name="ce16" office:value-type="float" office:value="0.094864">
            <text:p>0.094864</text:p>
          </table:table-cell>
          <table:table-cell table:style-name="ce17" office:value-type="float" office:value="0.043681">
            <text:p>0.043681</text:p>
          </table:table-cell>
          <table:table-cell table:style-name="ce17" office:value-type="float" office:value="0.015876">
            <text:p>0.015876</text:p>
          </table:table-cell>
          <table:table-cell table:style-name="ce18" office:value-type="float" office:value="0.003249">
            <text:p>0.003249</text:p>
          </table:table-cell>
        </table:table-row>
        <table:table-row table:style-name="ro1">
          <table:covered-table-cell/>
          <table:table-cell office:value-type="float" office:value="0.8">
            <text:p>0.8</text:p>
          </table:table-cell>
          <table:table-cell table:number-columns-repeated="7" office:value-type="float" office:value="0.998001">
            <text:p>0.998001</text:p>
          </table:table-cell>
          <table:table-cell table:number-columns-repeated="4" table:style-name="ce6" office:value-type="float" office:value="0.998001">
            <text:p>0.998001</text:p>
          </table:table-cell>
          <table:table-cell table:style-name="ce10" office:value-type="float" office:value="0.667489">
            <text:p>0.667489</text:p>
          </table:table-cell>
          <table:table-cell table:style-name="ce12" office:value-type="float" office:value="0.417316">
            <text:p>0.417316</text:p>
          </table:table-cell>
          <table:table-cell table:style-name="ce14" office:value-type="float" office:value="0.253009">
            <text:p>0.253009</text:p>
          </table:table-cell>
          <table:table-cell office:value-type="float" office:value="0.146689">
            <text:p>0.146689</text:p>
          </table:table-cell>
          <table:table-cell table:style-name="ce16" office:value-type="float" office:value="0.078961">
            <text:p>0.078961</text:p>
          </table:table-cell>
          <table:table-cell table:style-name="ce17" office:value-type="float" office:value="0.037636">
            <text:p>0.037636</text:p>
          </table:table-cell>
          <table:table-cell table:style-name="ce17" office:value-type="float" office:value="0.014161">
            <text:p>0.014161</text:p>
          </table:table-cell>
          <table:table-cell table:style-name="ce18" office:value-type="float" office:value="0.003025">
            <text:p>0.003025</text:p>
          </table:table-cell>
        </table:table-row>
        <table:table-row table:style-name="ro1">
          <table:covered-table-cell/>
          <table:table-cell office:value-type="float" office:value="0.9">
            <text:p>0.9</text:p>
          </table:table-cell>
          <table:table-cell table:number-columns-repeated="7" office:value-type="float" office:value="0.998001">
            <text:p>0.998001</text:p>
          </table:table-cell>
          <table:table-cell table:number-columns-repeated="3" table:style-name="ce6" office:value-type="float" office:value="0.998001">
            <text:p>0.998001</text:p>
          </table:table-cell>
          <table:table-cell table:style-name="ce8" office:value-type="float" office:value="0.817216">
            <text:p>0.817216</text:p>
          </table:table-cell>
          <table:table-cell table:style-name="ce11" office:value-type="float" office:value="0.531441">
            <text:p>0.531441</text:p>
          </table:table-cell>
          <table:table-cell office:value-type="float" office:value="0.339889">
            <text:p>0.339889</text:p>
          </table:table-cell>
          <table:table-cell table:style-name="ce14" office:value-type="float" office:value="0.2116">
            <text:p>0.2116</text:p>
          </table:table-cell>
          <table:table-cell office:value-type="float" office:value="0.125316">
            <text:p>0.125316</text:p>
          </table:table-cell>
          <table:table-cell table:style-name="ce16" office:value-type="float" office:value="0.069169">
            <text:p>0.069169</text:p>
          </table:table-cell>
          <table:table-cell table:style-name="ce17" office:value-type="float" office:value="0.033856">
            <text:p>0.033856</text:p>
          </table:table-cell>
          <table:table-cell table:style-name="ce17" office:value-type="float" office:value="0.012996">
            <text:p>0.012996</text:p>
          </table:table-cell>
          <table:table-cell table:style-name="ce18" office:value-type="float" office:value="0.002809">
            <text:p>0.002809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table:number-columns-repeated="7" office:value-type="float" office:value="0.998001">
            <text:p>0.998001</text:p>
          </table:table-cell>
          <table:table-cell table:number-columns-repeated="3" table:style-name="ce6" office:value-type="float" office:value="0.998001">
            <text:p>0.998001</text:p>
          </table:table-cell>
          <table:table-cell table:style-name="ce10" office:value-type="float" office:value="0.669124">
            <text:p>0.669124</text:p>
          </table:table-cell>
          <table:table-cell table:style-name="ce12" office:value-type="float" office:value="0.443556">
            <text:p>0.443556</text:p>
          </table:table-cell>
          <table:table-cell table:style-name="ce14" office:value-type="float" office:value="0.289444">
            <text:p>0.289444</text:p>
          </table:table-cell>
          <table:table-cell office:value-type="float" office:value="0.183184">
            <text:p>0.183184</text:p>
          </table:table-cell>
          <table:table-cell office:value-type="float" office:value="0.110889">
            <text:p>0.110889</text:p>
          </table:table-cell>
          <table:table-cell table:style-name="ce16" office:value-type="float" office:value="0.062001">
            <text:p>0.062001</text:p>
          </table:table-cell>
          <table:table-cell table:style-name="ce17" office:value-type="float" office:value="0.030976">
            <text:p>0.030976</text:p>
          </table:table-cell>
          <table:table-cell table:style-name="ce17" office:value-type="float" office:value="0.012321">
            <text:p>0.012321</text:p>
          </table:table-cell>
          <table:table-cell table:style-name="ce18" office:value-type="float" office:value="0.002704">
            <text:p>0.002704</text:p>
          </table:table-cell>
        </table:table-row>
        <table:table-row table:style-name="ro1">
          <table:covered-table-cell/>
          <table:table-cell office:value-type="float" office:value="1.1">
            <text:p>1.1</text:p>
          </table:table-cell>
          <table:table-cell table:number-columns-repeated="7" office:value-type="float" office:value="0.998001">
            <text:p>0.998001</text:p>
          </table:table-cell>
          <table:table-cell table:number-columns-repeated="2" table:style-name="ce6" office:value-type="float" office:value="0.998001">
            <text:p>0.998001</text:p>
          </table:table-cell>
          <table:table-cell table:style-name="ce8" office:value-type="float" office:value="0.833569">
            <text:p>0.833569</text:p>
          </table:table-cell>
          <table:table-cell table:style-name="ce11" office:value-type="float" office:value="0.567009">
            <text:p>0.567009</text:p>
          </table:table-cell>
          <table:table-cell office:value-type="float" office:value="0.383161">
            <text:p>0.383161</text:p>
          </table:table-cell>
          <table:table-cell table:style-name="ce14" office:value-type="float" office:value="0.254016">
            <text:p>0.254016</text:p>
          </table:table-cell>
          <table:table-cell office:value-type="float" office:value="0.163216">
            <text:p>0.163216</text:p>
          </table:table-cell>
          <table:table-cell office:value-type="float" office:value="0.100489">
            <text:p>0.100489</text:p>
          </table:table-cell>
          <table:table-cell table:style-name="ce16" office:value-type="float" office:value="0.057121">
            <text:p>0.057121</text:p>
          </table:table-cell>
          <table:table-cell table:style-name="ce17" office:value-type="float" office:value="0.0289">
            <text:p>0.0289</text:p>
          </table:table-cell>
          <table:table-cell table:style-name="ce17" office:value-type="float" office:value="0.011664">
            <text:p>0.011664</text:p>
          </table:table-cell>
          <table:table-cell table:style-name="ce18" office:value-type="float" office:value="0.002601">
            <text:p>0.002601</text:p>
          </table:table-cell>
        </table:table-row>
        <table:table-row table:style-name="ro1">
          <table:covered-table-cell/>
          <table:table-cell office:value-type="float" office:value="1.2">
            <text:p>1.2</text:p>
          </table:table-cell>
          <table:table-cell table:number-columns-repeated="7" office:value-type="float" office:value="0.998001">
            <text:p>0.998001</text:p>
          </table:table-cell>
          <table:table-cell table:number-columns-repeated="2" table:style-name="ce6" office:value-type="float" office:value="0.998001">
            <text:p>0.998001</text:p>
          </table:table-cell>
          <table:table-cell table:style-name="ce9" office:value-type="float" office:value="0.715716">
            <text:p>0.715716</text:p>
          </table:table-cell>
          <table:table-cell office:value-type="float" office:value="0.495616">
            <text:p>0.495616</text:p>
          </table:table-cell>
          <table:table-cell office:value-type="float" office:value="0.339889">
            <text:p>0.339889</text:p>
          </table:table-cell>
          <table:table-cell table:style-name="ce14" office:value-type="float" office:value="0.228484">
            <text:p>0.228484</text:p>
          </table:table-cell>
          <table:table-cell office:value-type="float" office:value="0.148996">
            <text:p>0.148996</text:p>
          </table:table-cell>
          <table:table-cell table:style-name="ce16" office:value-type="float" office:value="0.093025">
            <text:p>0.093025</text:p>
          </table:table-cell>
          <table:table-cell table:style-name="ce16" office:value-type="float" office:value="0.053824">
            <text:p>0.053824</text:p>
          </table:table-cell>
          <table:table-cell table:style-name="ce17" office:value-type="float" office:value="0.027556">
            <text:p>0.027556</text:p>
          </table:table-cell>
          <table:table-cell table:style-name="ce17" office:value-type="float" office:value="0.011236">
            <text:p>0.011236</text:p>
          </table:table-cell>
          <table:table-cell table:style-name="ce18" office:value-type="float" office:value="0.002601">
            <text:p>0.002601</text:p>
          </table:table-cell>
        </table:table-row>
        <table:table-row table:style-name="ro1">
          <table:covered-table-cell/>
          <table:table-cell office:value-type="float" office:value="1.3">
            <text:p>1.3</text:p>
          </table:table-cell>
          <table:table-cell table:number-columns-repeated="7" office:value-type="float" office:value="0.998001">
            <text:p>0.998001</text:p>
          </table:table-cell>
          <table:table-cell table:style-name="ce6" office:value-type="float" office:value="0.998001">
            <text:p>0.998001</text:p>
          </table:table-cell>
          <table:table-cell table:style-name="ce8" office:value-type="float" office:value="0.896809">
            <text:p>0.896809</text:p>
          </table:table-cell>
          <table:table-cell table:style-name="ce10" office:value-type="float" office:value="0.630436">
            <text:p>0.630436</text:p>
          </table:table-cell>
          <table:table-cell office:value-type="float" office:value="0.442225">
            <text:p>0.442225</text:p>
          </table:table-cell>
          <table:table-cell office:value-type="float" office:value="0.306916">
            <text:p>0.306916</text:p>
          </table:table-cell>
          <table:table-cell table:style-name="ce14" office:value-type="float" office:value="0.208849">
            <text:p>0.208849</text:p>
          </table:table-cell>
          <table:table-cell office:value-type="float" office:value="0.138384">
            <text:p>0.138384</text:p>
          </table:table-cell>
          <table:table-cell table:style-name="ce16" office:value-type="float" office:value="0.087025">
            <text:p>0.087025</text:p>
          </table:table-cell>
          <table:table-cell table:style-name="ce16" office:value-type="float" office:value="0.051076">
            <text:p>0.051076</text:p>
          </table:table-cell>
          <table:table-cell table:style-name="ce17" office:value-type="float" office:value="0.026569">
            <text:p>0.026569</text:p>
          </table:table-cell>
          <table:table-cell table:style-name="ce17" office:value-type="float" office:value="0.011025">
            <text:p>0.011025</text:p>
          </table:table-cell>
          <table:table-cell table:style-name="ce18" office:value-type="float" office:value="0.002601">
            <text:p>0.002601</text:p>
          </table:table-cell>
        </table:table-row>
        <table:table-row table:style-name="ro1">
          <table:covered-table-cell/>
          <table:table-cell office:value-type="float" office:value="1.4">
            <text:p>1.4</text:p>
          </table:table-cell>
          <table:table-cell table:number-columns-repeated="7" office:value-type="float" office:value="0.998001">
            <text:p>0.998001</text:p>
          </table:table-cell>
          <table:table-cell table:style-name="ce6" office:value-type="float" office:value="0.998001">
            <text:p>0.998001</text:p>
          </table:table-cell>
          <table:table-cell table:style-name="ce9" office:value-type="float" office:value="0.795664">
            <text:p>0.795664</text:p>
          </table:table-cell>
          <table:table-cell table:style-name="ce11" office:value-type="float" office:value="0.567009">
            <text:p>0.567009</text:p>
          </table:table-cell>
          <table:table-cell office:value-type="float" office:value="0.401956">
            <text:p>0.401956</text:p>
          </table:table-cell>
          <table:table-cell table:style-name="ce14" office:value-type="float" office:value="0.281961">
            <text:p>0.281961</text:p>
          </table:table-cell>
          <table:table-cell table:style-name="ce15" office:value-type="float" office:value="0.194481">
            <text:p>0.194481</text:p>
          </table:table-cell>
          <table:table-cell office:value-type="float" office:value="0.1296">
            <text:p>0.1296</text:p>
          </table:table-cell>
          <table:table-cell table:style-name="ce16" office:value-type="float" office:value="0.082369">
            <text:p>0.082369</text:p>
          </table:table-cell>
          <table:table-cell table:style-name="ce17" office:value-type="float" office:value="0.048841">
            <text:p>0.048841</text:p>
          </table:table-cell>
          <table:table-cell table:style-name="ce17" office:value-type="float" office:value="0.0256">
            <text:p>0.0256</text:p>
          </table:table-cell>
          <table:table-cell table:style-name="ce17" office:value-type="float" office:value="0.010609">
            <text:p>0.010609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1.5">
            <text:p>1.5</text:p>
          </table:table-cell>
          <table:table-cell table:number-columns-repeated="7" office:value-type="float" office:value="0.998001">
            <text:p>0.998001</text:p>
          </table:table-cell>
          <table:table-cell table:style-name="ce6" office:value-type="float" office:value="0.998001">
            <text:p>0.998001</text:p>
          </table:table-cell>
          <table:table-cell table:style-name="ce9" office:value-type="float" office:value="0.717409">
            <text:p>0.717409</text:p>
          </table:table-cell>
          <table:table-cell table:style-name="ce11" office:value-type="float" office:value="0.516961">
            <text:p>0.516961</text:p>
          </table:table-cell>
          <table:table-cell table:style-name="ce13" office:value-type="float" office:value="0.370881">
            <text:p>0.370881</text:p>
          </table:table-cell>
          <table:table-cell table:style-name="ce14" office:value-type="float" office:value="0.263169">
            <text:p>0.263169</text:p>
          </table:table-cell>
          <table:table-cell table:style-name="ce15" office:value-type="float" office:value="0.182329">
            <text:p>0.182329</text:p>
          </table:table-cell>
          <table:table-cell office:value-type="float" office:value="0.123201">
            <text:p>0.123201</text:p>
          </table:table-cell>
          <table:table-cell table:style-name="ce16" office:value-type="float" office:value="0.078961">
            <text:p>0.078961</text:p>
          </table:table-cell>
          <table:table-cell table:style-name="ce17" office:value-type="float" office:value="0.047089">
            <text:p>0.047089</text:p>
          </table:table-cell>
          <table:table-cell table:style-name="ce17" office:value-type="float" office:value="0.024964">
            <text:p>0.024964</text:p>
          </table:table-cell>
          <table:table-cell table:style-name="ce17" office:value-type="float" office:value="0.010609">
            <text:p>0.010609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1.6">
            <text:p>1.6</text:p>
          </table:table-cell>
          <table:table-cell table:number-columns-repeated="7" office:value-type="float" office:value="0.998001">
            <text:p>0.998001</text:p>
          </table:table-cell>
          <table:table-cell table:style-name="ce6" office:value-type="float" office:value="0.904401">
            <text:p>0.904401</text:p>
          </table:table-cell>
          <table:table-cell table:style-name="ce10" office:value-type="float" office:value="0.657721">
            <text:p>0.657721</text:p>
          </table:table-cell>
          <table:table-cell office:value-type="float" office:value="0.477481">
            <text:p>0.477481</text:p>
          </table:table-cell>
          <table:table-cell table:style-name="ce13" office:value-type="float" office:value="0.345744">
            <text:p>0.345744</text:p>
          </table:table-cell>
          <table:table-cell table:style-name="ce14" office:value-type="float" office:value="0.247009">
            <text:p>0.247009</text:p>
          </table:table-cell>
          <table:table-cell table:style-name="ce15" office:value-type="float" office:value="0.173056">
            <text:p>0.173056</text:p>
          </table:table-cell>
          <table:table-cell office:value-type="float" office:value="0.117649">
            <text:p>0.117649</text:p>
          </table:table-cell>
          <table:table-cell table:style-name="ce16" office:value-type="float" office:value="0.076176">
            <text:p>0.076176</text:p>
          </table:table-cell>
          <table:table-cell table:style-name="ce17" office:value-type="float" office:value="0.045796">
            <text:p>0.045796</text:p>
          </table:table-cell>
          <table:table-cell table:style-name="ce17" office:value-type="float" office:value="0.024336">
            <text:p>0.024336</text:p>
          </table:table-cell>
          <table:table-cell table:style-name="ce17" office:value-type="float" office:value="0.010404">
            <text:p>0.010404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1.7">
            <text:p>1.7</text:p>
          </table:table-cell>
          <table:table-cell table:number-columns-repeated="7" office:value-type="float" office:value="0.998001">
            <text:p>0.998001</text:p>
          </table:table-cell>
          <table:table-cell table:style-name="ce8" office:value-type="float" office:value="0.8281">
            <text:p>0.8281</text:p>
          </table:table-cell>
          <table:table-cell table:style-name="ce10" office:value-type="float" office:value="0.6084">
            <text:p>0.6084</text:p>
          </table:table-cell>
          <table:table-cell office:value-type="float" office:value="0.446224">
            <text:p>0.446224</text:p>
          </table:table-cell>
          <table:table-cell table:style-name="ce13" office:value-type="float" office:value="0.326041">
            <text:p>0.326041</text:p>
          </table:table-cell>
          <table:table-cell table:style-name="ce14" office:value-type="float" office:value="0.235225">
            <text:p>0.235225</text:p>
          </table:table-cell>
          <table:table-cell table:style-name="ce15" office:value-type="float" office:value="0.165649">
            <text:p>0.165649</text:p>
          </table:table-cell>
          <table:table-cell office:value-type="float" office:value="0.113569">
            <text:p>0.113569</text:p>
          </table:table-cell>
          <table:table-cell table:style-name="ce16" office:value-type="float" office:value="0.073984">
            <text:p>0.073984</text:p>
          </table:table-cell>
          <table:table-cell table:style-name="ce17" office:value-type="float" office:value="0.044944">
            <text:p>0.044944</text:p>
          </table:table-cell>
          <table:table-cell table:style-name="ce17" office:value-type="float" office:value="0.024025">
            <text:p>0.024025</text:p>
          </table:table-cell>
          <table:table-cell table:style-name="ce17" office:value-type="float" office:value="0.010201">
            <text:p>0.0102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1.8">
            <text:p>1.8</text:p>
          </table:table-cell>
          <table:table-cell table:number-columns-repeated="7" office:value-type="float" office:value="0.998001">
            <text:p>0.998001</text:p>
          </table:table-cell>
          <table:table-cell table:style-name="ce9" office:value-type="float" office:value="0.767376">
            <text:p>0.767376</text:p>
          </table:table-cell>
          <table:table-cell office:value-type="float" office:value="0.568516">
            <text:p>0.568516</text:p>
          </table:table-cell>
          <table:table-cell office:value-type="float" office:value="0.421201">
            <text:p>0.421201</text:p>
          </table:table-cell>
          <table:table-cell table:style-name="ce13" office:value-type="float" office:value="0.309136">
            <text:p>0.309136</text:p>
          </table:table-cell>
          <table:table-cell table:style-name="ce14" office:value-type="float" office:value="0.224676">
            <text:p>0.224676</text:p>
          </table:table-cell>
          <table:table-cell table:style-name="ce15" office:value-type="float" office:value="0.159201">
            <text:p>0.159201</text:p>
          </table:table-cell>
          <table:table-cell office:value-type="float" office:value="0.109561">
            <text:p>0.109561</text:p>
          </table:table-cell>
          <table:table-cell table:style-name="ce16" office:value-type="float" office:value="0.071824">
            <text:p>0.071824</text:p>
          </table:table-cell>
          <table:table-cell table:style-name="ce17" office:value-type="float" office:value="0.0441">
            <text:p>0.0441</text:p>
          </table:table-cell>
          <table:table-cell table:style-name="ce17" office:value-type="float" office:value="0.023716">
            <text:p>0.023716</text:p>
          </table:table-cell>
          <table:table-cell table:style-name="ce17" office:value-type="float" office:value="0.010201">
            <text:p>0.0102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1.9">
            <text:p>1.9</text:p>
          </table:table-cell>
          <table:table-cell table:number-columns-repeated="6" office:value-type="float" office:value="0.998001">
            <text:p>0.998001</text:p>
          </table:table-cell>
          <table:table-cell office:value-type="float" office:value="0.968256">
            <text:p>0.968256</text:p>
          </table:table-cell>
          <table:table-cell table:style-name="ce9" office:value-type="float" office:value="0.717409">
            <text:p>0.717409</text:p>
          </table:table-cell>
          <table:table-cell office:value-type="float" office:value="0.535824">
            <text:p>0.535824</text:p>
          </table:table-cell>
          <table:table-cell table:style-name="ce13" office:value-type="float" office:value="0.399424">
            <text:p>0.399424</text:p>
          </table:table-cell>
          <table:table-cell table:style-name="ce14" office:value-type="float" office:value="0.295936">
            <text:p>0.295936</text:p>
          </table:table-cell>
          <table:table-cell table:style-name="ce14" office:value-type="float" office:value="0.216225">
            <text:p>0.216225</text:p>
          </table:table-cell>
          <table:table-cell table:style-name="ce15" office:value-type="float" office:value="0.154449">
            <text:p>0.154449</text:p>
          </table:table-cell>
          <table:table-cell office:value-type="float" office:value="0.106929">
            <text:p>0.106929</text:p>
          </table:table-cell>
          <table:table-cell table:style-name="ce16" office:value-type="float" office:value="0.070756">
            <text:p>0.070756</text:p>
          </table:table-cell>
          <table:table-cell table:style-name="ce17" office:value-type="float" office:value="0.043264">
            <text:p>0.043264</text:p>
          </table:table-cell>
          <table:table-cell table:style-name="ce17" office:value-type="float" office:value="0.023409">
            <text:p>0.023409</text:p>
          </table:table-cell>
          <table:table-cell table:style-name="ce17" office:value-type="float" office:value="0.010201">
            <text:p>0.0102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2">
            <text:p>2</text:p>
          </table:table-cell>
          <table:table-cell table:number-columns-repeated="6" office:value-type="float" office:value="0.998001">
            <text:p>0.998001</text:p>
          </table:table-cell>
          <table:table-cell office:value-type="float" office:value="0.904401">
            <text:p>0.904401</text:p>
          </table:table-cell>
          <table:table-cell table:style-name="ce10" office:value-type="float" office:value="0.675684">
            <text:p>0.675684</text:p>
          </table:table-cell>
          <table:table-cell office:value-type="float" office:value="0.508369">
            <text:p>0.508369</text:p>
          </table:table-cell>
          <table:table-cell table:style-name="ce13" office:value-type="float" office:value="0.381924">
            <text:p>0.381924</text:p>
          </table:table-cell>
          <table:table-cell table:style-name="ce14" office:value-type="float" office:value="0.284089">
            <text:p>0.284089</text:p>
          </table:table-cell>
          <table:table-cell table:style-name="ce14" office:value-type="float" office:value="0.208849">
            <text:p>0.208849</text:p>
          </table:table-cell>
          <table:table-cell table:style-name="ce15" office:value-type="float" office:value="0.149769">
            <text:p>0.149769</text:p>
          </table:table-cell>
          <table:table-cell office:value-type="float" office:value="0.104329">
            <text:p>0.104329</text:p>
          </table:table-cell>
          <table:table-cell table:style-name="ce16" office:value-type="float" office:value="0.069169">
            <text:p>0.069169</text:p>
          </table:table-cell>
          <table:table-cell table:style-name="ce17" office:value-type="float" office:value="0.042849">
            <text:p>0.042849</text:p>
          </table:table-cell>
          <table:table-cell table:style-name="ce17" office:value-type="float" office:value="0.023409">
            <text:p>0.023409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2.1">
            <text:p>2.1</text:p>
          </table:table-cell>
          <table:table-cell table:number-columns-repeated="6" office:value-type="float" office:value="0.998001">
            <text:p>0.998001</text:p>
          </table:table-cell>
          <table:table-cell table:style-name="ce8" office:value-type="float" office:value="0.851929">
            <text:p>0.851929</text:p>
          </table:table-cell>
          <table:table-cell table:style-name="ce10" office:value-type="float" office:value="0.641601">
            <text:p>0.641601</text:p>
          </table:table-cell>
          <table:table-cell table:style-name="ce12" office:value-type="float" office:value="0.484416">
            <text:p>0.484416</text:p>
          </table:table-cell>
          <table:table-cell table:style-name="ce13" office:value-type="float" office:value="0.366025">
            <text:p>0.366025</text:p>
          </table:table-cell>
          <table:table-cell table:style-name="ce14" office:value-type="float" office:value="0.274576">
            <text:p>0.274576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46689">
            <text:p>0.146689</text:p>
          </table:table-cell>
          <table:table-cell office:value-type="float" office:value="0.1024">
            <text:p>0.1024</text:p>
          </table:table-cell>
          <table:table-cell table:style-name="ce16" office:value-type="float" office:value="0.068121">
            <text:p>0.068121</text:p>
          </table:table-cell>
          <table:table-cell table:style-name="ce17" office:value-type="float" office:value="0.042025">
            <text:p>0.042025</text:p>
          </table:table-cell>
          <table:table-cell table:style-name="ce17" office:value-type="float" office:value="0.023104">
            <text:p>0.023104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2.2">
            <text:p>2.2</text:p>
          </table:table-cell>
          <table:table-cell table:number-columns-repeated="6" office:value-type="float" office:value="0.998001">
            <text:p>0.998001</text:p>
          </table:table-cell>
          <table:table-cell table:style-name="ce8" office:value-type="float" office:value="0.806404">
            <text:p>0.806404</text:p>
          </table:table-cell>
          <table:table-cell table:style-name="ce10" office:value-type="float" office:value="0.611524">
            <text:p>0.611524</text:p>
          </table:table-cell>
          <table:table-cell table:style-name="ce12" office:value-type="float" office:value="0.465124">
            <text:p>0.465124</text:p>
          </table:table-cell>
          <table:table-cell table:style-name="ce13" office:value-type="float" office:value="0.352836">
            <text:p>0.352836</text:p>
          </table:table-cell>
          <table:table-cell table:style-name="ce14" office:value-type="float" office:value="0.266256">
            <text:p>0.266256</text:p>
          </table:table-cell>
          <table:table-cell table:style-name="ce15" office:value-type="float" office:value="0.197136">
            <text:p>0.197136</text:p>
          </table:table-cell>
          <table:table-cell table:style-name="ce15" office:value-type="float" office:value="0.143641">
            <text:p>0.143641</text:p>
          </table:table-cell>
          <table:table-cell office:value-type="float" office:value="0.100489">
            <text:p>0.100489</text:p>
          </table:table-cell>
          <table:table-cell table:style-name="ce16" office:value-type="float" office:value="0.0676">
            <text:p>0.0676</text:p>
          </table:table-cell>
          <table:table-cell table:style-name="ce17" office:value-type="float" office:value="0.042025">
            <text:p>0.042025</text:p>
          </table:table-cell>
          <table:table-cell table:style-name="ce17" office:value-type="float" office:value="0.023104">
            <text:p>0.023104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2.3">
            <text:p>2.3</text:p>
          </table:table-cell>
          <table:table-cell table:number-columns-repeated="6" office:value-type="float" office:value="0.998001">
            <text:p>0.998001</text:p>
          </table:table-cell>
          <table:table-cell table:style-name="ce9" office:value-type="float" office:value="0.767376">
            <text:p>0.767376</text:p>
          </table:table-cell>
          <table:table-cell office:value-type="float" office:value="0.585225">
            <text:p>0.585225</text:p>
          </table:table-cell>
          <table:table-cell table:style-name="ce12" office:value-type="float" office:value="0.4489">
            <text:p>0.4489</text:p>
          </table:table-cell>
          <table:table-cell table:style-name="ce13" office:value-type="float" office:value="0.342225">
            <text:p>0.342225</text:p>
          </table:table-cell>
          <table:table-cell table:style-name="ce14" office:value-type="float" office:value="0.259081">
            <text:p>0.259081</text:p>
          </table:table-cell>
          <table:table-cell table:style-name="ce15" office:value-type="float" office:value="0.192721">
            <text:p>0.192721</text:p>
          </table:table-cell>
          <table:table-cell table:style-name="ce15" office:value-type="float" office:value="0.140625">
            <text:p>0.140625</text:p>
          </table:table-cell>
          <table:table-cell office:value-type="float" office:value="0.099225">
            <text:p>0.099225</text:p>
          </table:table-cell>
          <table:table-cell table:style-name="ce16" office:value-type="float" office:value="0.066564">
            <text:p>0.066564</text:p>
          </table:table-cell>
          <table:table-cell table:style-name="ce17" office:value-type="float" office:value="0.041616">
            <text:p>0.041616</text:p>
          </table:table-cell>
          <table:table-cell table:style-name="ce17" office:value-type="float" office:value="0.022801">
            <text:p>0.022801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2.4">
            <text:p>2.4</text:p>
          </table:table-cell>
          <table:table-cell table:number-columns-repeated="5" office:value-type="float" office:value="0.998001">
            <text:p>0.998001</text:p>
          </table:table-cell>
          <table:table-cell office:value-type="float" office:value="0.966289">
            <text:p>0.966289</text:p>
          </table:table-cell>
          <table:table-cell table:style-name="ce9" office:value-type="float" office:value="0.734449">
            <text:p>0.734449</text:p>
          </table:table-cell>
          <table:table-cell office:value-type="float" office:value="0.564001">
            <text:p>0.564001</text:p>
          </table:table-cell>
          <table:table-cell table:style-name="ce12" office:value-type="float" office:value="0.432964">
            <text:p>0.432964</text:p>
          </table:table-cell>
          <table:table-cell table:style-name="ce13" office:value-type="float" office:value="0.332929">
            <text:p>0.332929</text:p>
          </table:table-cell>
          <table:table-cell table:style-name="ce14" office:value-type="float" office:value="0.253009">
            <text:p>0.253009</text:p>
          </table:table-cell>
          <table:table-cell table:style-name="ce15" office:value-type="float" office:value="0.189225">
            <text:p>0.189225</text:p>
          </table:table-cell>
          <table:table-cell table:style-name="ce15" office:value-type="float" office:value="0.138384">
            <text:p>0.138384</text:p>
          </table:table-cell>
          <table:table-cell office:value-type="float" office:value="0.097969">
            <text:p>0.097969</text:p>
          </table:table-cell>
          <table:table-cell table:style-name="ce16" office:value-type="float" office:value="0.066049">
            <text:p>0.066049</text:p>
          </table:table-cell>
          <table:table-cell table:style-name="ce17" office:value-type="float" office:value="0.041209">
            <text:p>0.041209</text:p>
          </table:table-cell>
          <table:table-cell table:style-name="ce17" office:value-type="float" office:value="0.022801">
            <text:p>0.022801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2.5">
            <text:p>2.5</text:p>
          </table:table-cell>
          <table:table-cell table:number-columns-repeated="5" office:value-type="float" office:value="0.998001">
            <text:p>0.998001</text:p>
          </table:table-cell>
          <table:table-cell office:value-type="float" office:value="0.923521">
            <text:p>0.923521</text:p>
          </table:table-cell>
          <table:table-cell table:style-name="ce9" office:value-type="float" office:value="0.7056">
            <text:p>0.7056</text:p>
          </table:table-cell>
          <table:table-cell office:value-type="float" office:value="0.544644">
            <text:p>0.544644</text:p>
          </table:table-cell>
          <table:table-cell table:style-name="ce12" office:value-type="float" office:value="0.421201">
            <text:p>0.421201</text:p>
          </table:table-cell>
          <table:table-cell table:style-name="ce13" office:value-type="float" office:value="0.323761">
            <text:p>0.323761</text:p>
          </table:table-cell>
          <table:table-cell table:style-name="ce14" office:value-type="float" office:value="0.247009">
            <text:p>0.247009</text:p>
          </table:table-cell>
          <table:table-cell table:style-name="ce15" office:value-type="float" office:value="0.185761">
            <text:p>0.185761</text:p>
          </table:table-cell>
          <table:table-cell table:style-name="ce15" office:value-type="float" office:value="0.1369">
            <text:p>0.1369</text:p>
          </table:table-cell>
          <table:table-cell office:value-type="float" office:value="0.096721">
            <text:p>0.096721</text:p>
          </table:table-cell>
          <table:table-cell table:style-name="ce16" office:value-type="float" office:value="0.065536">
            <text:p>0.065536</text:p>
          </table:table-cell>
          <table:table-cell table:style-name="ce17" office:value-type="float" office:value="0.041209">
            <text:p>0.041209</text:p>
          </table:table-cell>
          <table:table-cell table:style-name="ce17" office:value-type="float" office:value="0.022801">
            <text:p>0.022801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2.6">
            <text:p>2.6</text:p>
          </table:table-cell>
          <table:table-cell table:number-columns-repeated="5" office:value-type="float" office:value="0.998001">
            <text:p>0.998001</text:p>
          </table:table-cell>
          <table:table-cell table:style-name="ce8" office:value-type="float" office:value="0.885481">
            <text:p>0.885481</text:p>
          </table:table-cell>
          <table:table-cell table:style-name="ce10" office:value-type="float" office:value="0.680625">
            <text:p>0.680625</text:p>
          </table:table-cell>
          <table:table-cell office:value-type="float" office:value="0.527076">
            <text:p>0.527076</text:p>
          </table:table-cell>
          <table:table-cell table:style-name="ce12" office:value-type="float" office:value="0.4096">
            <text:p>0.4096</text:p>
          </table:table-cell>
          <table:table-cell table:style-name="ce13" office:value-type="float" office:value="0.316969">
            <text:p>0.316969</text:p>
          </table:table-cell>
          <table:table-cell table:style-name="ce14" office:value-type="float" office:value="0.243049">
            <text:p>0.243049</text:p>
          </table:table-cell>
          <table:table-cell table:style-name="ce15" office:value-type="float" office:value="0.183184">
            <text:p>0.183184</text:p>
          </table:table-cell>
          <table:table-cell table:style-name="ce15" office:value-type="float" office:value="0.134689">
            <text:p>0.134689</text:p>
          </table:table-cell>
          <table:table-cell office:value-type="float" office:value="0.0961">
            <text:p>0.0961</text:p>
          </table:table-cell>
          <table:table-cell table:style-name="ce16" office:value-type="float" office:value="0.065025">
            <text:p>0.065025</text:p>
          </table:table-cell>
          <table:table-cell table:style-name="ce17" office:value-type="float" office:value="0.040804">
            <text:p>0.0408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2.7">
            <text:p>2.7</text:p>
          </table:table-cell>
          <table:table-cell table:number-columns-repeated="5" office:value-type="float" office:value="0.998001">
            <text:p>0.998001</text:p>
          </table:table-cell>
          <table:table-cell table:style-name="ce8" office:value-type="float" office:value="0.851929">
            <text:p>0.851929</text:p>
          </table:table-cell>
          <table:table-cell table:style-name="ce10" office:value-type="float" office:value="0.657721">
            <text:p>0.657721</text:p>
          </table:table-cell>
          <table:table-cell office:value-type="float" office:value="0.512656">
            <text:p>0.512656</text:p>
          </table:table-cell>
          <table:table-cell table:style-name="ce13" office:value-type="float" office:value="0.399424">
            <text:p>0.399424</text:p>
          </table:table-cell>
          <table:table-cell table:style-name="ce13" office:value-type="float" office:value="0.310249">
            <text:p>0.310249</text:p>
          </table:table-cell>
          <table:table-cell table:style-name="ce14" office:value-type="float" office:value="0.238144">
            <text:p>0.238144</text:p>
          </table:table-cell>
          <table:table-cell table:style-name="ce15" office:value-type="float" office:value="0.180625">
            <text:p>0.180625</text:p>
          </table:table-cell>
          <table:table-cell table:style-name="ce15" office:value-type="float" office:value="0.133225">
            <text:p>0.133225</text:p>
          </table:table-cell>
          <table:table-cell office:value-type="float" office:value="0.095481">
            <text:p>0.095481</text:p>
          </table:table-cell>
          <table:table-cell table:style-name="ce16" office:value-type="float" office:value="0.064516">
            <text:p>0.064516</text:p>
          </table:table-cell>
          <table:table-cell table:style-name="ce17" office:value-type="float" office:value="0.040804">
            <text:p>0.0408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2.8">
            <text:p>2.8</text:p>
          </table:table-cell>
          <table:table-cell table:number-columns-repeated="5" office:value-type="float" office:value="0.998001">
            <text:p>0.998001</text:p>
          </table:table-cell>
          <table:table-cell table:style-name="ce8" office:value-type="float" office:value="0.822649">
            <text:p>0.822649</text:p>
          </table:table-cell>
          <table:table-cell table:style-name="ce10" office:value-type="float" office:value="0.638401">
            <text:p>0.638401</text:p>
          </table:table-cell>
          <table:table-cell table:style-name="ce12" office:value-type="float" office:value="0.499849">
            <text:p>0.499849</text:p>
          </table:table-cell>
          <table:table-cell table:style-name="ce13" office:value-type="float" office:value="0.390625">
            <text:p>0.390625</text:p>
          </table:table-cell>
          <table:table-cell table:style-name="ce13" office:value-type="float" office:value="0.304704">
            <text:p>0.304704</text:p>
          </table:table-cell>
          <table:table-cell table:style-name="ce14" office:value-type="float" office:value="0.235225">
            <text:p>0.235225</text:p>
          </table:table-cell>
          <table:table-cell table:style-name="ce15" office:value-type="float" office:value="0.178084">
            <text:p>0.178084</text:p>
          </table:table-cell>
          <table:table-cell table:style-name="ce15" office:value-type="float" office:value="0.131769">
            <text:p>0.131769</text:p>
          </table:table-cell>
          <table:table-cell office:value-type="float" office:value="0.094249">
            <text:p>0.094249</text:p>
          </table:table-cell>
          <table:table-cell table:style-name="ce16" office:value-type="float" office:value="0.064516">
            <text:p>0.064516</text:p>
          </table:table-cell>
          <table:table-cell table:style-name="ce17" office:value-type="float" office:value="0.040401">
            <text:p>0.040401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2.9">
            <text:p>2.9</text:p>
          </table:table-cell>
          <table:table-cell table:number-columns-repeated="5" office:value-type="float" office:value="0.998001">
            <text:p>0.998001</text:p>
          </table:table-cell>
          <table:table-cell table:style-name="ce9" office:value-type="float" office:value="0.795664">
            <text:p>0.795664</text:p>
          </table:table-cell>
          <table:table-cell table:style-name="ce10" office:value-type="float" office:value="0.620944">
            <text:p>0.620944</text:p>
          </table:table-cell>
          <table:table-cell table:style-name="ce12" office:value-type="float" office:value="0.487204">
            <text:p>0.487204</text:p>
          </table:table-cell>
          <table:table-cell table:style-name="ce13" office:value-type="float" office:value="0.383161">
            <text:p>0.383161</text:p>
          </table:table-cell>
          <table:table-cell table:style-name="ce14" office:value-type="float" office:value="0.299209">
            <text:p>0.299209</text:p>
          </table:table-cell>
          <table:table-cell table:style-name="ce14" office:value-type="float" office:value="0.231361">
            <text:p>0.231361</text:p>
          </table:table-cell>
          <table:table-cell table:style-name="ce15" office:value-type="float" office:value="0.1764">
            <text:p>0.1764</text:p>
          </table:table-cell>
          <table:table-cell table:style-name="ce15" office:value-type="float" office:value="0.131044">
            <text:p>0.131044</text:p>
          </table:table-cell>
          <table:table-cell office:value-type="float" office:value="0.093636">
            <text:p>0.093636</text:p>
          </table:table-cell>
          <table:table-cell table:style-name="ce16" office:value-type="float" office:value="0.064009">
            <text:p>0.064009</text:p>
          </table:table-cell>
          <table:table-cell table:style-name="ce17" office:value-type="float" office:value="0.040401">
            <text:p>0.040401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3">
            <text:p>3</text:p>
          </table:table-cell>
          <table:table-cell table:number-columns-repeated="5" office:value-type="float" office:value="0.998001">
            <text:p>0.998001</text:p>
          </table:table-cell>
          <table:table-cell table:style-name="ce9" office:value-type="float" office:value="0.772641">
            <text:p>0.772641</text:p>
          </table:table-cell>
          <table:table-cell table:style-name="ce10" office:value-type="float" office:value="0.605284">
            <text:p>0.605284</text:p>
          </table:table-cell>
          <table:table-cell table:style-name="ce12" office:value-type="float" office:value="0.477481">
            <text:p>0.477481</text:p>
          </table:table-cell>
          <table:table-cell table:style-name="ce13" office:value-type="float" office:value="0.375769">
            <text:p>0.375769</text:p>
          </table:table-cell>
          <table:table-cell table:style-name="ce14" office:value-type="float" office:value="0.294849">
            <text:p>0.294849</text:p>
          </table:table-cell>
          <table:table-cell table:style-name="ce14" office:value-type="float" office:value="0.228484">
            <text:p>0.228484</text:p>
          </table:table-cell>
          <table:table-cell table:style-name="ce15" office:value-type="float" office:value="0.174724">
            <text:p>0.174724</text:p>
          </table:table-cell>
          <table:table-cell table:style-name="ce15" office:value-type="float" office:value="0.130321">
            <text:p>0.130321</text:p>
          </table:table-cell>
          <table:table-cell office:value-type="float" office:value="0.093636">
            <text:p>0.093636</text:p>
          </table:table-cell>
          <table:table-cell table:style-name="ce16" office:value-type="float" office:value="0.064009">
            <text:p>0.064009</text:p>
          </table:table-cell>
          <table:table-cell table:style-name="ce17" office:value-type="float" office:value="0.040401">
            <text:p>0.040401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3.1">
            <text:p>3.1</text:p>
          </table:table-cell>
          <table:table-cell table:number-columns-repeated="4" office:value-type="float" office:value="0.998001">
            <text:p>0.998001</text:p>
          </table:table-cell>
          <table:table-cell office:value-type="float" office:value="0.968256">
            <text:p>0.968256</text:p>
          </table:table-cell>
          <table:table-cell table:style-name="ce9" office:value-type="float" office:value="0.751689">
            <text:p>0.751689</text:p>
          </table:table-cell>
          <table:table-cell table:style-name="ce11" office:value-type="float" office:value="0.591361">
            <text:p>0.591361</text:p>
          </table:table-cell>
          <table:table-cell table:style-name="ce12" office:value-type="float" office:value="0.467856">
            <text:p>0.467856</text:p>
          </table:table-cell>
          <table:table-cell table:style-name="ce13" office:value-type="float" office:value="0.369664">
            <text:p>0.369664</text:p>
          </table:table-cell>
          <table:table-cell table:style-name="ce14" office:value-type="float" office:value="0.290521">
            <text:p>0.290521</text:p>
          </table:table-cell>
          <table:table-cell table:style-name="ce14" office:value-type="float" office:value="0.226576">
            <text:p>0.226576</text:p>
          </table:table-cell>
          <table:table-cell table:style-name="ce15" office:value-type="float" office:value="0.173056">
            <text:p>0.173056</text:p>
          </table:table-cell>
          <table:table-cell table:style-name="ce15" office:value-type="float" office:value="0.128881">
            <text:p>0.128881</text:p>
          </table:table-cell>
          <table:table-cell office:value-type="float" office:value="0.093025">
            <text:p>0.093025</text:p>
          </table:table-cell>
          <table:table-cell table:style-name="ce16" office:value-type="float" office:value="0.063504">
            <text:p>0.063504</text:p>
          </table:table-cell>
          <table:table-cell table:style-name="ce17" office:value-type="float" office:value="0.040401">
            <text:p>0.040401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3.2">
            <text:p>3.2</text:p>
          </table:table-cell>
          <table:table-cell table:number-columns-repeated="4" office:value-type="float" office:value="0.998001">
            <text:p>0.998001</text:p>
          </table:table-cell>
          <table:table-cell office:value-type="float" office:value="0.938961">
            <text:p>0.938961</text:p>
          </table:table-cell>
          <table:table-cell table:style-name="ce9" office:value-type="float" office:value="0.732736">
            <text:p>0.732736</text:p>
          </table:table-cell>
          <table:table-cell table:style-name="ce11" office:value-type="float" office:value="0.579121">
            <text:p>0.579121</text:p>
          </table:table-cell>
          <table:table-cell table:style-name="ce12" office:value-type="float" office:value="0.459684">
            <text:p>0.459684</text:p>
          </table:table-cell>
          <table:table-cell table:style-name="ce13" office:value-type="float" office:value="0.364816">
            <text:p>0.364816</text:p>
          </table:table-cell>
          <table:table-cell table:style-name="ce14" office:value-type="float" office:value="0.287296">
            <text:p>0.287296</text:p>
          </table:table-cell>
          <table:table-cell table:style-name="ce14" office:value-type="float" office:value="0.223729">
            <text:p>0.223729</text:p>
          </table:table-cell>
          <table:table-cell table:style-name="ce15" office:value-type="float" office:value="0.171396">
            <text:p>0.171396</text:p>
          </table:table-cell>
          <table:table-cell table:style-name="ce15" office:value-type="float" office:value="0.128164">
            <text:p>0.128164</text:p>
          </table:table-cell>
          <table:table-cell office:value-type="float" office:value="0.092416">
            <text:p>0.092416</text:p>
          </table:table-cell>
          <table:table-cell table:style-name="ce16" office:value-type="float" office:value="0.063504">
            <text:p>0.063504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3.3">
            <text:p>3.3</text:p>
          </table:table-cell>
          <table:table-cell table:number-columns-repeated="4" office:value-type="float" office:value="0.998001">
            <text:p>0.998001</text:p>
          </table:table-cell>
          <table:table-cell office:value-type="float" office:value="0.913936">
            <text:p>0.913936</text:p>
          </table:table-cell>
          <table:table-cell table:style-name="ce9" office:value-type="float" office:value="0.715716">
            <text:p>0.715716</text:p>
          </table:table-cell>
          <table:table-cell table:style-name="ce11" office:value-type="float" office:value="0.567009">
            <text:p>0.567009</text:p>
          </table:table-cell>
          <table:table-cell table:style-name="ce12" office:value-type="float" office:value="0.451584">
            <text:p>0.451584</text:p>
          </table:table-cell>
          <table:table-cell table:style-name="ce13" office:value-type="float" office:value="0.36">
            <text:p>0.36</text:p>
          </table:table-cell>
          <table:table-cell table:style-name="ce14" office:value-type="float" office:value="0.284089">
            <text:p>0.284089</text:p>
          </table:table-cell>
          <table:table-cell table:style-name="ce14" office:value-type="float" office:value="0.221841">
            <text:p>0.221841</text:p>
          </table:table-cell>
          <table:table-cell table:style-name="ce15" office:value-type="float" office:value="0.170569">
            <text:p>0.170569</text:p>
          </table:table-cell>
          <table:table-cell table:style-name="ce15" office:value-type="float" office:value="0.127449">
            <text:p>0.127449</text:p>
          </table:table-cell>
          <table:table-cell office:value-type="float" office:value="0.092416">
            <text:p>0.092416</text:p>
          </table:table-cell>
          <table:table-cell table:style-name="ce16" office:value-type="float" office:value="0.063504">
            <text:p>0.063504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3.4">
            <text:p>3.4</text:p>
          </table:table-cell>
          <table:table-cell table:number-columns-repeated="4" office:value-type="float" office:value="0.998001">
            <text:p>0.998001</text:p>
          </table:table-cell>
          <table:table-cell table:style-name="ce8" office:value-type="float" office:value="0.891136">
            <text:p>0.891136</text:p>
          </table:table-cell>
          <table:table-cell table:style-name="ce9" office:value-type="float" office:value="0.700569">
            <text:p>0.700569</text:p>
          </table:table-cell>
          <table:table-cell table:style-name="ce11" office:value-type="float" office:value="0.556516">
            <text:p>0.556516</text:p>
          </table:table-cell>
          <table:table-cell table:style-name="ce12" office:value-type="float" office:value="0.444889">
            <text:p>0.444889</text:p>
          </table:table-cell>
          <table:table-cell table:style-name="ce13" office:value-type="float" office:value="0.355216">
            <text:p>0.355216</text:p>
          </table:table-cell>
          <table:table-cell table:style-name="ce14" office:value-type="float" office:value="0.2809">
            <text:p>0.2809</text:p>
          </table:table-cell>
          <table:table-cell table:style-name="ce14" office:value-type="float" office:value="0.219961">
            <text:p>0.219961</text:p>
          </table:table-cell>
          <table:table-cell table:style-name="ce15" office:value-type="float" office:value="0.169744">
            <text:p>0.169744</text:p>
          </table:table-cell>
          <table:table-cell table:style-name="ce15" office:value-type="float" office:value="0.126736">
            <text:p>0.126736</text:p>
          </table:table-cell>
          <table:table-cell office:value-type="float" office:value="0.091809">
            <text:p>0.091809</text:p>
          </table:table-cell>
          <table:table-cell table:style-name="ce16" office:value-type="float" office:value="0.063001">
            <text:p>0.063001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3.5">
            <text:p>3.5</text:p>
          </table:table-cell>
          <table:table-cell table:number-columns-repeated="4" office:value-type="float" office:value="0.998001">
            <text:p>0.998001</text:p>
          </table:table-cell>
          <table:table-cell table:style-name="ce8" office:value-type="float" office:value="0.868624">
            <text:p>0.868624</text:p>
          </table:table-cell>
          <table:table-cell table:style-name="ce10" office:value-type="float" office:value="0.687241">
            <text:p>0.687241</text:p>
          </table:table-cell>
          <table:table-cell table:style-name="ce11" office:value-type="float" office:value="0.5476">
            <text:p>0.5476</text:p>
          </table:table-cell>
          <table:table-cell table:style-name="ce12" office:value-type="float" office:value="0.438244">
            <text:p>0.438244</text:p>
          </table:table-cell>
          <table:table-cell table:style-name="ce13" office:value-type="float" office:value="0.350464">
            <text:p>0.350464</text:p>
          </table:table-cell>
          <table:table-cell table:style-name="ce14" office:value-type="float" office:value="0.278784">
            <text:p>0.278784</text:p>
          </table:table-cell>
          <table:table-cell table:style-name="ce14" office:value-type="float" office:value="0.219024">
            <text:p>0.219024</text:p>
          </table:table-cell>
          <table:table-cell table:style-name="ce15" office:value-type="float" office:value="0.1681">
            <text:p>0.1681</text:p>
          </table:table-cell>
          <table:table-cell table:style-name="ce15" office:value-type="float" office:value="0.126736">
            <text:p>0.126736</text:p>
          </table:table-cell>
          <table:table-cell office:value-type="float" office:value="0.091809">
            <text:p>0.091809</text:p>
          </table:table-cell>
          <table:table-cell table:style-name="ce16" office:value-type="float" office:value="0.063001">
            <text:p>0.063001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3.6">
            <text:p>3.6</text:p>
          </table:table-cell>
          <table:table-cell table:number-columns-repeated="4" office:value-type="float" office:value="0.998001">
            <text:p>0.998001</text:p>
          </table:table-cell>
          <table:table-cell table:style-name="ce8" office:value-type="float" office:value="0.850084">
            <text:p>0.850084</text:p>
          </table:table-cell>
          <table:table-cell table:style-name="ce10" office:value-type="float" office:value="0.674041">
            <text:p>0.674041</text:p>
          </table:table-cell>
          <table:table-cell table:style-name="ce11" office:value-type="float" office:value="0.538756">
            <text:p>0.538756</text:p>
          </table:table-cell>
          <table:table-cell table:style-name="ce12" office:value-type="float" office:value="0.432964">
            <text:p>0.432964</text:p>
          </table:table-cell>
          <table:table-cell table:style-name="ce13" office:value-type="float" office:value="0.346921">
            <text:p>0.346921</text:p>
          </table:table-cell>
          <table:table-cell table:style-name="ce14" office:value-type="float" office:value="0.276676">
            <text:p>0.276676</text:p>
          </table:table-cell>
          <table:table-cell table:style-name="ce14" office:value-type="float" office:value="0.217156">
            <text:p>0.217156</text:p>
          </table:table-cell>
          <table:table-cell table:style-name="ce15" office:value-type="float" office:value="0.167281">
            <text:p>0.167281</text:p>
          </table:table-cell>
          <table:table-cell table:style-name="ce15" office:value-type="float" office:value="0.126025">
            <text:p>0.126025</text:p>
          </table:table-cell>
          <table:table-cell office:value-type="float" office:value="0.091204">
            <text:p>0.091204</text:p>
          </table:table-cell>
          <table:table-cell table:style-name="ce16" office:value-type="float" office:value="0.063001">
            <text:p>0.063001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3.7">
            <text:p>3.7</text:p>
          </table:table-cell>
          <table:table-cell table:number-columns-repeated="4" office:value-type="float" office:value="0.998001">
            <text:p>0.998001</text:p>
          </table:table-cell>
          <table:table-cell table:style-name="ce8" office:value-type="float" office:value="0.831744">
            <text:p>0.831744</text:p>
          </table:table-cell>
          <table:table-cell table:style-name="ce10" office:value-type="float" office:value="0.662596">
            <text:p>0.662596</text:p>
          </table:table-cell>
          <table:table-cell table:style-name="ce11" office:value-type="float" office:value="0.531441">
            <text:p>0.531441</text:p>
          </table:table-cell>
          <table:table-cell table:style-name="ce12" office:value-type="float" office:value="0.427716">
            <text:p>0.427716</text:p>
          </table:table-cell>
          <table:table-cell table:style-name="ce13" office:value-type="float" office:value="0.343396">
            <text:p>0.343396</text:p>
          </table:table-cell>
          <table:table-cell table:style-name="ce14" office:value-type="float" office:value="0.273529">
            <text:p>0.273529</text:p>
          </table:table-cell>
          <table:table-cell table:style-name="ce14" office:value-type="float" office:value="0.216225">
            <text:p>0.216225</text:p>
          </table:table-cell>
          <table:table-cell table:style-name="ce15" office:value-type="float" office:value="0.166464">
            <text:p>0.166464</text:p>
          </table:table-cell>
          <table:table-cell table:style-name="ce15" office:value-type="float" office:value="0.126025">
            <text:p>0.126025</text:p>
          </table:table-cell>
          <table:table-cell office:value-type="float" office:value="0.091204">
            <text:p>0.091204</text:p>
          </table:table-cell>
          <table:table-cell table:style-name="ce16" office:value-type="float" office:value="0.063001">
            <text:p>0.063001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3.8">
            <text:p>3.8</text:p>
          </table:table-cell>
          <table:table-cell table:number-columns-repeated="4" office:value-type="float" office:value="0.998001">
            <text:p>0.998001</text:p>
          </table:table-cell>
          <table:table-cell table:style-name="ce8" office:value-type="float" office:value="0.817216">
            <text:p>0.817216</text:p>
          </table:table-cell>
          <table:table-cell table:style-name="ce10" office:value-type="float" office:value="0.651249">
            <text:p>0.651249</text:p>
          </table:table-cell>
          <table:table-cell table:style-name="ce11" office:value-type="float" office:value="0.524176">
            <text:p>0.524176</text:p>
          </table:table-cell>
          <table:table-cell table:style-name="ce12" office:value-type="float" office:value="0.4225">
            <text:p>0.4225</text:p>
          </table:table-cell>
          <table:table-cell table:style-name="ce13" office:value-type="float" office:value="0.341056">
            <text:p>0.341056</text:p>
          </table:table-cell>
          <table:table-cell table:style-name="ce14" office:value-type="float" office:value="0.272484">
            <text:p>0.272484</text:p>
          </table:table-cell>
          <table:table-cell table:style-name="ce14" office:value-type="float" office:value="0.214369">
            <text:p>0.214369</text:p>
          </table:table-cell>
          <table:table-cell table:style-name="ce15" office:value-type="float" office:value="0.166464">
            <text:p>0.166464</text:p>
          </table:table-cell>
          <table:table-cell table:style-name="ce15" office:value-type="float" office:value="0.125316">
            <text:p>0.125316</text:p>
          </table:table-cell>
          <table:table-cell office:value-type="float" office:value="0.091204">
            <text:p>0.091204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3.9">
            <text:p>3.9</text:p>
          </table:table-cell>
          <table:table-cell table:number-columns-repeated="4" office:value-type="float" office:value="0.998001">
            <text:p>0.998001</text:p>
          </table:table-cell>
          <table:table-cell table:style-name="ce8" office:value-type="float" office:value="0.801025">
            <text:p>0.801025</text:p>
          </table:table-cell>
          <table:table-cell table:style-name="ce10" office:value-type="float" office:value="0.641601">
            <text:p>0.641601</text:p>
          </table:table-cell>
          <table:table-cell table:style-name="ce11" office:value-type="float" office:value="0.516961">
            <text:p>0.516961</text:p>
          </table:table-cell>
          <table:table-cell table:style-name="ce12" office:value-type="float" office:value="0.418609">
            <text:p>0.418609</text:p>
          </table:table-cell>
          <table:table-cell table:style-name="ce13" office:value-type="float" office:value="0.337561">
            <text:p>0.337561</text:p>
          </table:table-cell>
          <table:table-cell table:style-name="ce14" office:value-type="float" office:value="0.2704">
            <text:p>0.2704</text:p>
          </table:table-cell>
          <table:table-cell table:style-name="ce14" office:value-type="float" office:value="0.213444">
            <text:p>0.213444</text:p>
          </table:table-cell>
          <table:table-cell table:style-name="ce15" office:value-type="float" office:value="0.165649">
            <text:p>0.165649</text:p>
          </table:table-cell>
          <table:table-cell table:style-name="ce15" office:value-type="float" office:value="0.125316">
            <text:p>0.125316</text:p>
          </table:table-cell>
          <table:table-cell office:value-type="float" office:value="0.090601">
            <text:p>0.090601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table:number-columns-repeated="4" office:value-type="float" office:value="0.998001">
            <text:p>0.998001</text:p>
          </table:table-cell>
          <table:table-cell table:style-name="ce9" office:value-type="float" office:value="0.788544">
            <text:p>0.788544</text:p>
          </table:table-cell>
          <table:table-cell table:style-name="ce10" office:value-type="float" office:value="0.632025">
            <text:p>0.632025</text:p>
          </table:table-cell>
          <table:table-cell table:style-name="ce11" office:value-type="float" office:value="0.511225">
            <text:p>0.511225</text:p>
          </table:table-cell>
          <table:table-cell table:style-name="ce12" office:value-type="float" office:value="0.414736">
            <text:p>0.414736</text:p>
          </table:table-cell>
          <table:table-cell table:style-name="ce13" office:value-type="float" office:value="0.335241">
            <text:p>0.335241</text:p>
          </table:table-cell>
          <table:table-cell table:style-name="ce14" office:value-type="float" office:value="0.268324">
            <text:p>0.268324</text:p>
          </table:table-cell>
          <table:table-cell table:style-name="ce14" office:value-type="float" office:value="0.212521">
            <text:p>0.212521</text:p>
          </table:table-cell>
          <table:table-cell table:style-name="ce15" office:value-type="float" office:value="0.164836">
            <text:p>0.164836</text:p>
          </table:table-cell>
          <table:table-cell table:style-name="ce15" office:value-type="float" office:value="0.124609">
            <text:p>0.124609</text:p>
          </table:table-cell>
          <table:table-cell office:value-type="float" office:value="0.090601">
            <text:p>0.090601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4.1">
            <text:p>4.1</text:p>
          </table:table-cell>
          <table:table-cell table:number-columns-repeated="3" office:value-type="float" office:value="0.998001">
            <text:p>0.998001</text:p>
          </table:table-cell>
          <table:table-cell office:value-type="float" office:value="0.9801">
            <text:p>0.9801</text:p>
          </table:table-cell>
          <table:table-cell table:style-name="ce9" office:value-type="float" office:value="0.776161">
            <text:p>0.776161</text:p>
          </table:table-cell>
          <table:table-cell table:style-name="ce10" office:value-type="float" office:value="0.6241">
            <text:p>0.6241</text:p>
          </table:table-cell>
          <table:table-cell table:style-name="ce11" office:value-type="float" office:value="0.505521">
            <text:p>0.505521</text:p>
          </table:table-cell>
          <table:table-cell table:style-name="ce12" office:value-type="float" office:value="0.410881">
            <text:p>0.410881</text:p>
          </table:table-cell>
          <table:table-cell table:style-name="ce13" office:value-type="float" office:value="0.332929">
            <text:p>0.332929</text:p>
          </table:table-cell>
          <table:table-cell table:style-name="ce14" office:value-type="float" office:value="0.267289">
            <text:p>0.267289</text:p>
          </table:table-cell>
          <table:table-cell table:style-name="ce14" office:value-type="float" office:value="0.2116">
            <text:p>0.2116</text:p>
          </table:table-cell>
          <table:table-cell table:style-name="ce15" office:value-type="float" office:value="0.164836">
            <text:p>0.164836</text:p>
          </table:table-cell>
          <table:table-cell table:style-name="ce15" office:value-type="float" office:value="0.124609">
            <text:p>0.124609</text:p>
          </table:table-cell>
          <table:table-cell office:value-type="float" office:value="0.090601">
            <text:p>0.090601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4.2">
            <text:p>4.2</text:p>
          </table:table-cell>
          <table:table-cell table:number-columns-repeated="3" office:value-type="float" office:value="0.998001">
            <text:p>0.998001</text:p>
          </table:table-cell>
          <table:table-cell office:value-type="float" office:value="0.962361">
            <text:p>0.962361</text:p>
          </table:table-cell>
          <table:table-cell table:style-name="ce9" office:value-type="float" office:value="0.763876">
            <text:p>0.763876</text:p>
          </table:table-cell>
          <table:table-cell table:style-name="ce10" office:value-type="float" office:value="0.616225">
            <text:p>0.616225</text:p>
          </table:table-cell>
          <table:table-cell table:style-name="ce11" office:value-type="float" office:value="0.501264">
            <text:p>0.501264</text:p>
          </table:table-cell>
          <table:table-cell table:style-name="ce12" office:value-type="float" office:value="0.407044">
            <text:p>0.407044</text:p>
          </table:table-cell>
          <table:table-cell table:style-name="ce13" office:value-type="float" office:value="0.330625">
            <text:p>0.330625</text:p>
          </table:table-cell>
          <table:table-cell table:style-name="ce14" office:value-type="float" office:value="0.266256">
            <text:p>0.266256</text:p>
          </table:table-cell>
          <table:table-cell table:style-name="ce14" office:value-type="float" office:value="0.210681">
            <text:p>0.210681</text:p>
          </table:table-cell>
          <table:table-cell table:style-name="ce15" office:value-type="float" office:value="0.164025">
            <text:p>0.164025</text:p>
          </table:table-cell>
          <table:table-cell table:style-name="ce15" office:value-type="float" office:value="0.123904">
            <text:p>0.123904</text:p>
          </table:table-cell>
          <table:table-cell office:value-type="float" office:value="0.090601">
            <text:p>0.090601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4.3">
            <text:p>4.3</text:p>
          </table:table-cell>
          <table:table-cell table:number-columns-repeated="3" office:value-type="float" office:value="0.998001">
            <text:p>0.998001</text:p>
          </table:table-cell>
          <table:table-cell office:value-type="float" office:value="0.944784">
            <text:p>0.944784</text:p>
          </table:table-cell>
          <table:table-cell table:style-name="ce9" office:value-type="float" office:value="0.753424">
            <text:p>0.753424</text:p>
          </table:table-cell>
          <table:table-cell table:style-name="ce10" office:value-type="float" office:value="0.6084">
            <text:p>0.6084</text:p>
          </table:table-cell>
          <table:table-cell table:style-name="ce12" office:value-type="float" office:value="0.495616">
            <text:p>0.495616</text:p>
          </table:table-cell>
          <table:table-cell table:style-name="ce12" office:value-type="float" office:value="0.404496">
            <text:p>0.404496</text:p>
          </table:table-cell>
          <table:table-cell table:style-name="ce13" office:value-type="float" office:value="0.328329">
            <text:p>0.328329</text:p>
          </table:table-cell>
          <table:table-cell table:style-name="ce14" office:value-type="float" office:value="0.264196">
            <text:p>0.264196</text:p>
          </table:table-cell>
          <table:table-cell table:style-name="ce14" office:value-type="float" office:value="0.209764">
            <text:p>0.209764</text:p>
          </table:table-cell>
          <table:table-cell table:style-name="ce15" office:value-type="float" office:value="0.163216">
            <text:p>0.163216</text:p>
          </table:table-cell>
          <table:table-cell table:style-name="ce15" office:value-type="float" office:value="0.123904">
            <text:p>0.123904</text:p>
          </table:table-cell>
          <table:table-cell office:value-type="float" office:value="0.090601">
            <text:p>0.090601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4.4">
            <text:p>4.4</text:p>
          </table:table-cell>
          <table:table-cell table:number-columns-repeated="3" office:value-type="float" office:value="0.998001">
            <text:p>0.998001</text:p>
          </table:table-cell>
          <table:table-cell office:value-type="float" office:value="0.929296">
            <text:p>0.929296</text:p>
          </table:table-cell>
          <table:table-cell table:style-name="ce9" office:value-type="float" office:value="0.743044">
            <text:p>0.743044</text:p>
          </table:table-cell>
          <table:table-cell table:style-name="ce10" office:value-type="float" office:value="0.602176">
            <text:p>0.602176</text:p>
          </table:table-cell>
          <table:table-cell table:style-name="ce12" office:value-type="float" office:value="0.491401">
            <text:p>0.491401</text:p>
          </table:table-cell>
          <table:table-cell table:style-name="ce12" office:value-type="float" office:value="0.401956">
            <text:p>0.401956</text:p>
          </table:table-cell>
          <table:table-cell table:style-name="ce13" office:value-type="float" office:value="0.327184">
            <text:p>0.327184</text:p>
          </table:table-cell>
          <table:table-cell table:style-name="ce14" office:value-type="float" office:value="0.263169">
            <text:p>0.263169</text:p>
          </table:table-cell>
          <table:table-cell table:style-name="ce14" office:value-type="float" office:value="0.209764">
            <text:p>0.209764</text:p>
          </table:table-cell>
          <table:table-cell table:style-name="ce15" office:value-type="float" office:value="0.163216">
            <text:p>0.163216</text:p>
          </table:table-cell>
          <table:table-cell table:style-name="ce15" office:value-type="float" office:value="0.123904">
            <text:p>0.123904</text:p>
          </table:table-cell>
          <table:table-cell office:value-type="float" office:value="0.090601">
            <text:p>0.090601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4.5">
            <text:p>4.5</text:p>
          </table:table-cell>
          <table:table-cell table:number-columns-repeated="3" office:value-type="float" office:value="0.998001">
            <text:p>0.998001</text:p>
          </table:table-cell>
          <table:table-cell office:value-type="float" office:value="0.915849">
            <text:p>0.915849</text:p>
          </table:table-cell>
          <table:table-cell table:style-name="ce9" office:value-type="float" office:value="0.732736">
            <text:p>0.732736</text:p>
          </table:table-cell>
          <table:table-cell table:style-name="ce11" office:value-type="float" office:value="0.595984">
            <text:p>0.595984</text:p>
          </table:table-cell>
          <table:table-cell table:style-name="ce12" office:value-type="float" office:value="0.487204">
            <text:p>0.487204</text:p>
          </table:table-cell>
          <table:table-cell table:style-name="ce13" office:value-type="float" office:value="0.399424">
            <text:p>0.399424</text:p>
          </table:table-cell>
          <table:table-cell table:style-name="ce13" office:value-type="float" office:value="0.3249">
            <text:p>0.3249</text:p>
          </table:table-cell>
          <table:table-cell table:style-name="ce14" office:value-type="float" office:value="0.262144">
            <text:p>0.262144</text:p>
          </table:table-cell>
          <table:table-cell table:style-name="ce14" office:value-type="float" office:value="0.208849">
            <text:p>0.208849</text:p>
          </table:table-cell>
          <table:table-cell table:style-name="ce15" office:value-type="float" office:value="0.163216">
            <text:p>0.163216</text:p>
          </table:table-cell>
          <table:table-cell table:style-name="ce15" office:value-type="float" office:value="0.123904">
            <text:p>0.123904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4.6">
            <text:p>4.6</text:p>
          </table:table-cell>
          <table:table-cell table:number-columns-repeated="3" office:value-type="float" office:value="0.998001">
            <text:p>0.998001</text:p>
          </table:table-cell>
          <table:table-cell office:value-type="float" office:value="0.9025">
            <text:p>0.9025</text:p>
          </table:table-cell>
          <table:table-cell table:style-name="ce9" office:value-type="float" office:value="0.724201">
            <text:p>0.724201</text:p>
          </table:table-cell>
          <table:table-cell table:style-name="ce11" office:value-type="float" office:value="0.589824">
            <text:p>0.589824</text:p>
          </table:table-cell>
          <table:table-cell table:style-name="ce12" office:value-type="float" office:value="0.483025">
            <text:p>0.483025</text:p>
          </table:table-cell>
          <table:table-cell table:style-name="ce13" office:value-type="float" office:value="0.3969">
            <text:p>0.3969</text:p>
          </table:table-cell>
          <table:table-cell table:style-name="ce13" office:value-type="float" office:value="0.323761">
            <text:p>0.323761</text:p>
          </table:table-cell>
          <table:table-cell table:style-name="ce14" office:value-type="float" office:value="0.261121">
            <text:p>0.261121</text:p>
          </table:table-cell>
          <table:table-cell table:style-name="ce14" office:value-type="float" office:value="0.207936">
            <text:p>0.207936</text:p>
          </table:table-cell>
          <table:table-cell table:style-name="ce15" office:value-type="float" office:value="0.162409">
            <text:p>0.162409</text:p>
          </table:table-cell>
          <table:table-cell table:style-name="ce15" office:value-type="float" office:value="0.123201">
            <text:p>0.123201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4.7">
            <text:p>4.7</text:p>
          </table:table-cell>
          <table:table-cell table:number-columns-repeated="3" office:value-type="float" office:value="0.998001">
            <text:p>0.998001</text:p>
          </table:table-cell>
          <table:table-cell table:style-name="ce8" office:value-type="float" office:value="0.891136">
            <text:p>0.891136</text:p>
          </table:table-cell>
          <table:table-cell table:style-name="ce9" office:value-type="float" office:value="0.717409">
            <text:p>0.717409</text:p>
          </table:table-cell>
          <table:table-cell table:style-name="ce11" office:value-type="float" office:value="0.585225">
            <text:p>0.585225</text:p>
          </table:table-cell>
          <table:table-cell table:style-name="ce12" office:value-type="float" office:value="0.480249">
            <text:p>0.480249</text:p>
          </table:table-cell>
          <table:table-cell table:style-name="ce13" office:value-type="float" office:value="0.394384">
            <text:p>0.394384</text:p>
          </table:table-cell>
          <table:table-cell table:style-name="ce13" office:value-type="float" office:value="0.321489">
            <text:p>0.321489</text:p>
          </table:table-cell>
          <table:table-cell table:style-name="ce14" office:value-type="float" office:value="0.2601">
            <text:p>0.2601</text:p>
          </table:table-cell>
          <table:table-cell table:style-name="ce14" office:value-type="float" office:value="0.207936">
            <text:p>0.207936</text:p>
          </table:table-cell>
          <table:table-cell table:style-name="ce15" office:value-type="float" office:value="0.162409">
            <text:p>0.162409</text:p>
          </table:table-cell>
          <table:table-cell table:style-name="ce15" office:value-type="float" office:value="0.123201">
            <text:p>0.123201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4.8">
            <text:p>4.8</text:p>
          </table:table-cell>
          <table:table-cell table:number-columns-repeated="3" office:value-type="float" office:value="0.998001">
            <text:p>0.998001</text:p>
          </table:table-cell>
          <table:table-cell table:style-name="ce8" office:value-type="float" office:value="0.877969">
            <text:p>0.877969</text:p>
          </table:table-cell>
          <table:table-cell table:style-name="ce9" office:value-type="float" office:value="0.708964">
            <text:p>0.708964</text:p>
          </table:table-cell>
          <table:table-cell table:style-name="ce11" office:value-type="float" office:value="0.580644">
            <text:p>0.580644</text:p>
          </table:table-cell>
          <table:table-cell table:style-name="ce12" office:value-type="float" office:value="0.477481">
            <text:p>0.477481</text:p>
          </table:table-cell>
          <table:table-cell table:style-name="ce13" office:value-type="float" office:value="0.391876">
            <text:p>0.391876</text:p>
          </table:table-cell>
          <table:table-cell table:style-name="ce13" office:value-type="float" office:value="0.320356">
            <text:p>0.320356</text:p>
          </table:table-cell>
          <table:table-cell table:style-name="ce14" office:value-type="float" office:value="0.2601">
            <text:p>0.2601</text:p>
          </table:table-cell>
          <table:table-cell table:style-name="ce14" office:value-type="float" office:value="0.207025">
            <text:p>0.207025</text:p>
          </table:table-cell>
          <table:table-cell table:style-name="ce15" office:value-type="float" office:value="0.162409">
            <text:p>0.162409</text:p>
          </table:table-cell>
          <table:table-cell table:style-name="ce15" office:value-type="float" office:value="0.123201">
            <text:p>0.123201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4.9">
            <text:p>4.9</text:p>
          </table:table-cell>
          <table:table-cell table:number-columns-repeated="3" office:value-type="float" office:value="0.998001">
            <text:p>0.998001</text:p>
          </table:table-cell>
          <table:table-cell table:style-name="ce8" office:value-type="float" office:value="0.868624">
            <text:p>0.868624</text:p>
          </table:table-cell>
          <table:table-cell table:style-name="ce9" office:value-type="float" office:value="0.702244">
            <text:p>0.702244</text:p>
          </table:table-cell>
          <table:table-cell table:style-name="ce11" office:value-type="float" office:value="0.574564">
            <text:p>0.574564</text:p>
          </table:table-cell>
          <table:table-cell table:style-name="ce12" office:value-type="float" office:value="0.473344">
            <text:p>0.473344</text:p>
          </table:table-cell>
          <table:table-cell table:style-name="ce13" office:value-type="float" office:value="0.389376">
            <text:p>0.389376</text:p>
          </table:table-cell>
          <table:table-cell table:style-name="ce13" office:value-type="float" office:value="0.319225">
            <text:p>0.319225</text:p>
          </table:table-cell>
          <table:table-cell table:style-name="ce14" office:value-type="float" office:value="0.259081">
            <text:p>0.259081</text:p>
          </table:table-cell>
          <table:table-cell table:style-name="ce14" office:value-type="float" office:value="0.207025">
            <text:p>0.207025</text:p>
          </table:table-cell>
          <table:table-cell table:style-name="ce15" office:value-type="float" office:value="0.161604">
            <text:p>0.161604</text:p>
          </table:table-cell>
          <table:table-cell table:style-name="ce15" office:value-type="float" office:value="0.123201">
            <text:p>0.123201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5">
            <text:p>5</text:p>
          </table:table-cell>
          <table:table-cell table:number-columns-repeated="3" office:value-type="float" office:value="0.998001">
            <text:p>0.998001</text:p>
          </table:table-cell>
          <table:table-cell table:style-name="ce8" office:value-type="float" office:value="0.857476">
            <text:p>0.857476</text:p>
          </table:table-cell>
          <table:table-cell table:style-name="ce10" office:value-type="float" office:value="0.695556">
            <text:p>0.695556</text:p>
          </table:table-cell>
          <table:table-cell table:style-name="ce11" office:value-type="float" office:value="0.571536">
            <text:p>0.571536</text:p>
          </table:table-cell>
          <table:table-cell table:style-name="ce12" office:value-type="float" office:value="0.470596">
            <text:p>0.470596</text:p>
          </table:table-cell>
          <table:table-cell table:style-name="ce13" office:value-type="float" office:value="0.388129">
            <text:p>0.388129</text:p>
          </table:table-cell>
          <table:table-cell table:style-name="ce13" office:value-type="float" office:value="0.318096">
            <text:p>0.318096</text:p>
          </table:table-cell>
          <table:table-cell table:style-name="ce14" office:value-type="float" office:value="0.258064">
            <text:p>0.258064</text:p>
          </table:table-cell>
          <table:table-cell table:style-name="ce14" office:value-type="float" office:value="0.206116">
            <text:p>0.206116</text:p>
          </table:table-cell>
          <table:table-cell table:style-name="ce15" office:value-type="float" office:value="0.161604">
            <text:p>0.161604</text:p>
          </table:table-cell>
          <table:table-cell table:style-name="ce15" office:value-type="float" office:value="0.123201">
            <text:p>0.123201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5.1">
            <text:p>5.1</text:p>
          </table:table-cell>
          <table:table-cell table:number-columns-repeated="3" office:value-type="float" office:value="0.998001">
            <text:p>0.998001</text:p>
          </table:table-cell>
          <table:table-cell table:style-name="ce8" office:value-type="float" office:value="0.848241">
            <text:p>0.848241</text:p>
          </table:table-cell>
          <table:table-cell table:style-name="ce10" office:value-type="float" office:value="0.6889">
            <text:p>0.6889</text:p>
          </table:table-cell>
          <table:table-cell table:style-name="ce11" office:value-type="float" office:value="0.567009">
            <text:p>0.567009</text:p>
          </table:table-cell>
          <table:table-cell table:style-name="ce12" office:value-type="float" office:value="0.467856">
            <text:p>0.467856</text:p>
          </table:table-cell>
          <table:table-cell table:style-name="ce13" office:value-type="float" office:value="0.386884">
            <text:p>0.386884</text:p>
          </table:table-cell>
          <table:table-cell table:style-name="ce13" office:value-type="float" office:value="0.316969">
            <text:p>0.316969</text:p>
          </table:table-cell>
          <table:table-cell table:style-name="ce14" office:value-type="float" office:value="0.258064">
            <text:p>0.258064</text:p>
          </table:table-cell>
          <table:table-cell table:style-name="ce14" office:value-type="float" office:value="0.206116">
            <text:p>0.206116</text:p>
          </table:table-cell>
          <table:table-cell table:style-name="ce15" office:value-type="float" office:value="0.161604">
            <text:p>0.161604</text:p>
          </table:table-cell>
          <table:table-cell table:style-name="ce15" office:value-type="float" office:value="0.123201">
            <text:p>0.123201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5.2">
            <text:p>5.2</text:p>
          </table:table-cell>
          <table:table-cell table:number-columns-repeated="3" office:value-type="float" office:value="0.998001">
            <text:p>0.998001</text:p>
          </table:table-cell>
          <table:table-cell table:style-name="ce8" office:value-type="float" office:value="0.839056">
            <text:p>0.839056</text:p>
          </table:table-cell>
          <table:table-cell table:style-name="ce10" office:value-type="float" office:value="0.682276">
            <text:p>0.682276</text:p>
          </table:table-cell>
          <table:table-cell table:style-name="ce11" office:value-type="float" office:value="0.5625">
            <text:p>0.5625</text:p>
          </table:table-cell>
          <table:table-cell table:style-name="ce12" office:value-type="float" office:value="0.465124">
            <text:p>0.465124</text:p>
          </table:table-cell>
          <table:table-cell table:style-name="ce13" office:value-type="float" office:value="0.3844">
            <text:p>0.3844</text:p>
          </table:table-cell>
          <table:table-cell table:style-name="ce13" office:value-type="float" office:value="0.315844">
            <text:p>0.315844</text:p>
          </table:table-cell>
          <table:table-cell table:style-name="ce14" office:value-type="float" office:value="0.257049">
            <text:p>0.257049</text:p>
          </table:table-cell>
          <table:table-cell table:style-name="ce14" office:value-type="float" office:value="0.206116">
            <text:p>0.206116</text:p>
          </table:table-cell>
          <table:table-cell table:style-name="ce15" office:value-type="float" office:value="0.161604">
            <text:p>0.161604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5.3">
            <text:p>5.3</text:p>
          </table:table-cell>
          <table:table-cell table:number-columns-repeated="3" office:value-type="float" office:value="0.998001">
            <text:p>0.998001</text:p>
          </table:table-cell>
          <table:table-cell table:style-name="ce8" office:value-type="float" office:value="0.829921">
            <text:p>0.829921</text:p>
          </table:table-cell>
          <table:table-cell table:style-name="ce10" office:value-type="float" office:value="0.677329">
            <text:p>0.677329</text:p>
          </table:table-cell>
          <table:table-cell table:style-name="ce11" office:value-type="float" office:value="0.559504">
            <text:p>0.559504</text:p>
          </table:table-cell>
          <table:table-cell table:style-name="ce12" office:value-type="float" office:value="0.463761">
            <text:p>0.463761</text:p>
          </table:table-cell>
          <table:table-cell table:style-name="ce13" office:value-type="float" office:value="0.383161">
            <text:p>0.383161</text:p>
          </table:table-cell>
          <table:table-cell table:style-name="ce13" office:value-type="float" office:value="0.314721">
            <text:p>0.314721</text:p>
          </table:table-cell>
          <table:table-cell table:style-name="ce14" office:value-type="float" office:value="0.256036">
            <text:p>0.256036</text:p>
          </table:table-cell>
          <table:table-cell table:style-name="ce14" office:value-type="float" office:value="0.205209">
            <text:p>0.205209</text:p>
          </table:table-cell>
          <table:table-cell table:style-name="ce15" office:value-type="float" office:value="0.160801">
            <text:p>0.160801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5.4">
            <text:p>5.4</text:p>
          </table:table-cell>
          <table:table-cell table:number-columns-repeated="3" office:value-type="float" office:value="0.998001">
            <text:p>0.998001</text:p>
          </table:table-cell>
          <table:table-cell table:style-name="ce8" office:value-type="float" office:value="0.822649">
            <text:p>0.822649</text:p>
          </table:table-cell>
          <table:table-cell table:style-name="ce10" office:value-type="float" office:value="0.6724">
            <text:p>0.6724</text:p>
          </table:table-cell>
          <table:table-cell table:style-name="ce11" office:value-type="float" office:value="0.555025">
            <text:p>0.555025</text:p>
          </table:table-cell>
          <table:table-cell table:style-name="ce12" office:value-type="float" office:value="0.461041">
            <text:p>0.461041</text:p>
          </table:table-cell>
          <table:table-cell table:style-name="ce13" office:value-type="float" office:value="0.381924">
            <text:p>0.381924</text:p>
          </table:table-cell>
          <table:table-cell table:style-name="ce13" office:value-type="float" office:value="0.314721">
            <text:p>0.314721</text:p>
          </table:table-cell>
          <table:table-cell table:style-name="ce14" office:value-type="float" office:value="0.256036">
            <text:p>0.256036</text:p>
          </table:table-cell>
          <table:table-cell table:style-name="ce14" office:value-type="float" office:value="0.205209">
            <text:p>0.205209</text:p>
          </table:table-cell>
          <table:table-cell table:style-name="ce15" office:value-type="float" office:value="0.160801">
            <text:p>0.160801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5.5">
            <text:p>5.5</text:p>
          </table:table-cell>
          <table:table-cell table:number-columns-repeated="3" office:value-type="float" office:value="0.998001">
            <text:p>0.998001</text:p>
          </table:table-cell>
          <table:table-cell table:style-name="ce8" office:value-type="float" office:value="0.815409">
            <text:p>0.815409</text:p>
          </table:table-cell>
          <table:table-cell table:style-name="ce10" office:value-type="float" office:value="0.667489">
            <text:p>0.667489</text:p>
          </table:table-cell>
          <table:table-cell table:style-name="ce11" office:value-type="float" office:value="0.552049">
            <text:p>0.552049</text:p>
          </table:table-cell>
          <table:table-cell table:style-name="ce12" office:value-type="float" office:value="0.458329">
            <text:p>0.458329</text:p>
          </table:table-cell>
          <table:table-cell table:style-name="ce13" office:value-type="float" office:value="0.380689">
            <text:p>0.380689</text:p>
          </table:table-cell>
          <table:table-cell table:style-name="ce13" office:value-type="float" office:value="0.3136">
            <text:p>0.3136</text:p>
          </table:table-cell>
          <table:table-cell table:style-name="ce14" office:value-type="float" office:value="0.255025">
            <text:p>0.255025</text:p>
          </table:table-cell>
          <table:table-cell table:style-name="ce14" office:value-type="float" office:value="0.205209">
            <text:p>0.205209</text:p>
          </table:table-cell>
          <table:table-cell table:style-name="ce15" office:value-type="float" office:value="0.160801">
            <text:p>0.160801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5.6">
            <text:p>5.6</text:p>
          </table:table-cell>
          <table:table-cell table:number-columns-repeated="3" office:value-type="float" office:value="0.998001">
            <text:p>0.998001</text:p>
          </table:table-cell>
          <table:table-cell table:style-name="ce8" office:value-type="float" office:value="0.808201">
            <text:p>0.808201</text:p>
          </table:table-cell>
          <table:table-cell table:style-name="ce10" office:value-type="float" office:value="0.662596">
            <text:p>0.662596</text:p>
          </table:table-cell>
          <table:table-cell table:style-name="ce11" office:value-type="float" office:value="0.549081">
            <text:p>0.549081</text:p>
          </table:table-cell>
          <table:table-cell table:style-name="ce12" office:value-type="float" office:value="0.456976">
            <text:p>0.456976</text:p>
          </table:table-cell>
          <table:table-cell table:style-name="ce13" office:value-type="float" office:value="0.379456">
            <text:p>0.379456</text:p>
          </table:table-cell>
          <table:table-cell table:style-name="ce13" office:value-type="float" office:value="0.312481">
            <text:p>0.312481</text:p>
          </table:table-cell>
          <table:table-cell table:style-name="ce14" office:value-type="float" office:value="0.255025">
            <text:p>0.255025</text:p>
          </table:table-cell>
          <table:table-cell table:style-name="ce14" office:value-type="float" office:value="0.204304">
            <text:p>0.204304</text:p>
          </table:table-cell>
          <table:table-cell table:style-name="ce15" office:value-type="float" office:value="0.160801">
            <text:p>0.160801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5.7">
            <text:p>5.7</text:p>
          </table:table-cell>
          <table:table-cell table:number-columns-repeated="2" office:value-type="float" office:value="0.998001">
            <text:p>0.998001</text:p>
          </table:table-cell>
          <table:table-cell office:value-type="float" office:value="0.996004">
            <text:p>0.996004</text:p>
          </table:table-cell>
          <table:table-cell table:style-name="ce8" office:value-type="float" office:value="0.801025">
            <text:p>0.801025</text:p>
          </table:table-cell>
          <table:table-cell table:style-name="ce10" office:value-type="float" office:value="0.657721">
            <text:p>0.657721</text:p>
          </table:table-cell>
          <table:table-cell table:style-name="ce11" office:value-type="float" office:value="0.546121">
            <text:p>0.546121</text:p>
          </table:table-cell>
          <table:table-cell table:style-name="ce12" office:value-type="float" office:value="0.455625">
            <text:p>0.455625</text:p>
          </table:table-cell>
          <table:table-cell table:style-name="ce13" office:value-type="float" office:value="0.378225">
            <text:p>0.378225</text:p>
          </table:table-cell>
          <table:table-cell table:style-name="ce13" office:value-type="float" office:value="0.312481">
            <text:p>0.312481</text:p>
          </table:table-cell>
          <table:table-cell table:style-name="ce14" office:value-type="float" office:value="0.255025">
            <text:p>0.255025</text:p>
          </table:table-cell>
          <table:table-cell table:style-name="ce14" office:value-type="float" office:value="0.204304">
            <text:p>0.204304</text:p>
          </table:table-cell>
          <table:table-cell table:style-name="ce15" office:value-type="float" office:value="0.160801">
            <text:p>0.160801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5.8">
            <text:p>5.8</text:p>
          </table:table-cell>
          <table:table-cell table:number-columns-repeated="2" office:value-type="float" office:value="0.998001">
            <text:p>0.998001</text:p>
          </table:table-cell>
          <table:table-cell office:value-type="float" office:value="0.986049">
            <text:p>0.986049</text:p>
          </table:table-cell>
          <table:table-cell table:style-name="ce9" office:value-type="float" office:value="0.793881">
            <text:p>0.793881</text:p>
          </table:table-cell>
          <table:table-cell table:style-name="ce10" office:value-type="float" office:value="0.654481">
            <text:p>0.654481</text:p>
          </table:table-cell>
          <table:table-cell table:style-name="ce11" office:value-type="float" office:value="0.544644">
            <text:p>0.544644</text:p>
          </table:table-cell>
          <table:table-cell table:style-name="ce12" office:value-type="float" office:value="0.452929">
            <text:p>0.452929</text:p>
          </table:table-cell>
          <table:table-cell table:style-name="ce13" office:value-type="float" office:value="0.376996">
            <text:p>0.376996</text:p>
          </table:table-cell>
          <table:table-cell table:style-name="ce13" office:value-type="float" office:value="0.311364">
            <text:p>0.311364</text:p>
          </table:table-cell>
          <table:table-cell table:style-name="ce14" office:value-type="float" office:value="0.254016">
            <text:p>0.254016</text:p>
          </table:table-cell>
          <table:table-cell table:style-name="ce14" office:value-type="float" office:value="0.204304">
            <text:p>0.204304</text:p>
          </table:table-cell>
          <table:table-cell table:style-name="ce15" office:value-type="float" office:value="0.160801">
            <text:p>0.160801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5.9">
            <text:p>5.9</text:p>
          </table:table-cell>
          <table:table-cell table:number-columns-repeated="2" office:value-type="float" office:value="0.998001">
            <text:p>0.998001</text:p>
          </table:table-cell>
          <table:table-cell office:value-type="float" office:value="0.976144">
            <text:p>0.976144</text:p>
          </table:table-cell>
          <table:table-cell table:style-name="ce9" office:value-type="float" office:value="0.788544">
            <text:p>0.788544</text:p>
          </table:table-cell>
          <table:table-cell table:style-name="ce10" office:value-type="float" office:value="0.649636">
            <text:p>0.649636</text:p>
          </table:table-cell>
          <table:table-cell table:style-name="ce11" office:value-type="float" office:value="0.541696">
            <text:p>0.541696</text:p>
          </table:table-cell>
          <table:table-cell table:style-name="ce12" office:value-type="float" office:value="0.451584">
            <text:p>0.451584</text:p>
          </table:table-cell>
          <table:table-cell table:style-name="ce13" office:value-type="float" office:value="0.375769">
            <text:p>0.375769</text:p>
          </table:table-cell>
          <table:table-cell table:style-name="ce13" office:value-type="float" office:value="0.311364">
            <text:p>0.311364</text:p>
          </table:table-cell>
          <table:table-cell table:style-name="ce14" office:value-type="float" office:value="0.254016">
            <text:p>0.254016</text:p>
          </table:table-cell>
          <table:table-cell table:style-name="ce14" office:value-type="float" office:value="0.204304">
            <text:p>0.204304</text:p>
          </table:table-cell>
          <table:table-cell table:style-name="ce15" office:value-type="float" office:value="0.160801">
            <text:p>0.160801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6">
            <text:p>6</text:p>
          </table:table-cell>
          <table:table-cell table:number-columns-repeated="2" office:value-type="float" office:value="0.998001">
            <text:p>0.998001</text:p>
          </table:table-cell>
          <table:table-cell office:value-type="float" office:value="0.966289">
            <text:p>0.966289</text:p>
          </table:table-cell>
          <table:table-cell table:style-name="ce9" office:value-type="float" office:value="0.783225">
            <text:p>0.783225</text:p>
          </table:table-cell>
          <table:table-cell table:style-name="ce10" office:value-type="float" office:value="0.646416">
            <text:p>0.646416</text:p>
          </table:table-cell>
          <table:table-cell table:style-name="ce11" office:value-type="float" office:value="0.538756">
            <text:p>0.538756</text:p>
          </table:table-cell>
          <table:table-cell table:style-name="ce12" office:value-type="float" office:value="0.450241">
            <text:p>0.450241</text:p>
          </table:table-cell>
          <table:table-cell table:style-name="ce13" office:value-type="float" office:value="0.375769">
            <text:p>0.375769</text:p>
          </table:table-cell>
          <table:table-cell table:style-name="ce13" office:value-type="float" office:value="0.310249">
            <text:p>0.310249</text:p>
          </table:table-cell>
          <table:table-cell table:style-name="ce14" office:value-type="float" office:value="0.254016">
            <text:p>0.254016</text:p>
          </table:table-cell>
          <table:table-cell table:style-name="ce14" office:value-type="float" office:value="0.204304">
            <text:p>0.204304</text:p>
          </table:table-cell>
          <table:table-cell table:style-name="ce15" office:value-type="float" office:value="0.160801">
            <text:p>0.160801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6.1">
            <text:p>6.1</text:p>
          </table:table-cell>
          <table:table-cell table:number-columns-repeated="2" office:value-type="float" office:value="0.998001">
            <text:p>0.998001</text:p>
          </table:table-cell>
          <table:table-cell office:value-type="float" office:value="0.958441">
            <text:p>0.958441</text:p>
          </table:table-cell>
          <table:table-cell table:style-name="ce9" office:value-type="float" office:value="0.777924">
            <text:p>0.777924</text:p>
          </table:table-cell>
          <table:table-cell table:style-name="ce10" office:value-type="float" office:value="0.643204">
            <text:p>0.643204</text:p>
          </table:table-cell>
          <table:table-cell table:style-name="ce11" office:value-type="float" office:value="0.537289">
            <text:p>0.537289</text:p>
          </table:table-cell>
          <table:table-cell table:style-name="ce12" office:value-type="float" office:value="0.4489">
            <text:p>0.4489</text:p>
          </table:table-cell>
          <table:table-cell table:style-name="ce13" office:value-type="float" office:value="0.374544">
            <text:p>0.374544</text:p>
          </table:table-cell>
          <table:table-cell table:style-name="ce13" office:value-type="float" office:value="0.310249">
            <text:p>0.310249</text:p>
          </table:table-cell>
          <table:table-cell table:style-name="ce14" office:value-type="float" office:value="0.253009">
            <text:p>0.253009</text:p>
          </table:table-cell>
          <table:table-cell table:style-name="ce14" office:value-type="float" office:value="0.203401">
            <text:p>0.203401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6.2">
            <text:p>6.2</text:p>
          </table:table-cell>
          <table:table-cell table:number-columns-repeated="2" office:value-type="float" office:value="0.998001">
            <text:p>0.998001</text:p>
          </table:table-cell>
          <table:table-cell office:value-type="float" office:value="0.950625">
            <text:p>0.950625</text:p>
          </table:table-cell>
          <table:table-cell table:style-name="ce9" office:value-type="float" office:value="0.772641">
            <text:p>0.772641</text:p>
          </table:table-cell>
          <table:table-cell table:style-name="ce10" office:value-type="float" office:value="0.64">
            <text:p>0.64</text:p>
          </table:table-cell>
          <table:table-cell table:style-name="ce11" office:value-type="float" office:value="0.534361">
            <text:p>0.534361</text:p>
          </table:table-cell>
          <table:table-cell table:style-name="ce12" office:value-type="float" office:value="0.447561">
            <text:p>0.447561</text:p>
          </table:table-cell>
          <table:table-cell table:style-name="ce13" office:value-type="float" office:value="0.373321">
            <text:p>0.373321</text:p>
          </table:table-cell>
          <table:table-cell table:style-name="ce13" office:value-type="float" office:value="0.309136">
            <text:p>0.309136</text:p>
          </table:table-cell>
          <table:table-cell table:style-name="ce14" office:value-type="float" office:value="0.253009">
            <text:p>0.253009</text:p>
          </table:table-cell>
          <table:table-cell table:style-name="ce14" office:value-type="float" office:value="0.203401">
            <text:p>0.203401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6.3">
            <text:p>6.3</text:p>
          </table:table-cell>
          <table:table-cell table:number-columns-repeated="2" office:value-type="float" office:value="0.998001">
            <text:p>0.998001</text:p>
          </table:table-cell>
          <table:table-cell office:value-type="float" office:value="0.942841">
            <text:p>0.942841</text:p>
          </table:table-cell>
          <table:table-cell table:style-name="ce9" office:value-type="float" office:value="0.767376">
            <text:p>0.767376</text:p>
          </table:table-cell>
          <table:table-cell table:style-name="ce10" office:value-type="float" office:value="0.636804">
            <text:p>0.636804</text:p>
          </table:table-cell>
          <table:table-cell table:style-name="ce11" office:value-type="float" office:value="0.5329">
            <text:p>0.5329</text:p>
          </table:table-cell>
          <table:table-cell table:style-name="ce12" office:value-type="float" office:value="0.446224">
            <text:p>0.446224</text:p>
          </table:table-cell>
          <table:table-cell table:style-name="ce13" office:value-type="float" office:value="0.3721">
            <text:p>0.3721</text:p>
          </table:table-cell>
          <table:table-cell table:style-name="ce13" office:value-type="float" office:value="0.309136">
            <text:p>0.309136</text:p>
          </table:table-cell>
          <table:table-cell table:style-name="ce14" office:value-type="float" office:value="0.253009">
            <text:p>0.253009</text:p>
          </table:table-cell>
          <table:table-cell table:style-name="ce14" office:value-type="float" office:value="0.203401">
            <text:p>0.203401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6.4">
            <text:p>6.4</text:p>
          </table:table-cell>
          <table:table-cell table:number-columns-repeated="2" office:value-type="float" office:value="0.998001">
            <text:p>0.998001</text:p>
          </table:table-cell>
          <table:table-cell office:value-type="float" office:value="0.935089">
            <text:p>0.935089</text:p>
          </table:table-cell>
          <table:table-cell table:style-name="ce9" office:value-type="float" office:value="0.762129">
            <text:p>0.762129</text:p>
          </table:table-cell>
          <table:table-cell table:style-name="ce10" office:value-type="float" office:value="0.633616">
            <text:p>0.633616</text:p>
          </table:table-cell>
          <table:table-cell table:style-name="ce11" office:value-type="float" office:value="0.529984">
            <text:p>0.529984</text:p>
          </table:table-cell>
          <table:table-cell table:style-name="ce12" office:value-type="float" office:value="0.444889">
            <text:p>0.444889</text:p>
          </table:table-cell>
          <table:table-cell table:style-name="ce13" office:value-type="float" office:value="0.3721">
            <text:p>0.3721</text:p>
          </table:table-cell>
          <table:table-cell table:style-name="ce13" office:value-type="float" office:value="0.308025">
            <text:p>0.308025</text:p>
          </table:table-cell>
          <table:table-cell table:style-name="ce14" office:value-type="float" office:value="0.253009">
            <text:p>0.253009</text:p>
          </table:table-cell>
          <table:table-cell table:style-name="ce14" office:value-type="float" office:value="0.203401">
            <text:p>0.203401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6.5">
            <text:p>6.5</text:p>
          </table:table-cell>
          <table:table-cell table:number-columns-repeated="2" office:value-type="float" office:value="0.998001">
            <text:p>0.998001</text:p>
          </table:table-cell>
          <table:table-cell office:value-type="float" office:value="0.927369">
            <text:p>0.927369</text:p>
          </table:table-cell>
          <table:table-cell table:style-name="ce9" office:value-type="float" office:value="0.7569">
            <text:p>0.7569</text:p>
          </table:table-cell>
          <table:table-cell table:style-name="ce10" office:value-type="float" office:value="0.630436">
            <text:p>0.630436</text:p>
          </table:table-cell>
          <table:table-cell table:style-name="ce11" office:value-type="float" office:value="0.528529">
            <text:p>0.528529</text:p>
          </table:table-cell>
          <table:table-cell table:style-name="ce12" office:value-type="float" office:value="0.443556">
            <text:p>0.443556</text:p>
          </table:table-cell>
          <table:table-cell table:style-name="ce13" office:value-type="float" office:value="0.370881">
            <text:p>0.370881</text:p>
          </table:table-cell>
          <table:table-cell table:style-name="ce13" office:value-type="float" office:value="0.308025">
            <text:p>0.308025</text:p>
          </table:table-cell>
          <table:table-cell table:style-name="ce14" office:value-type="float" office:value="0.252004">
            <text:p>0.252004</text:p>
          </table:table-cell>
          <table:table-cell table:style-name="ce14" office:value-type="float" office:value="0.203401">
            <text:p>0.203401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6.59999999999999">
            <text:p>6.6</text:p>
          </table:table-cell>
          <table:table-cell table:number-columns-repeated="2" office:value-type="float" office:value="0.998001">
            <text:p>0.998001</text:p>
          </table:table-cell>
          <table:table-cell office:value-type="float" office:value="0.919681">
            <text:p>0.919681</text:p>
          </table:table-cell>
          <table:table-cell table:style-name="ce9" office:value-type="float" office:value="0.753424">
            <text:p>0.753424</text:p>
          </table:table-cell>
          <table:table-cell table:style-name="ce10" office:value-type="float" office:value="0.627264">
            <text:p>0.627264</text:p>
          </table:table-cell>
          <table:table-cell table:style-name="ce11" office:value-type="float" office:value="0.527076">
            <text:p>0.527076</text:p>
          </table:table-cell>
          <table:table-cell table:style-name="ce12" office:value-type="float" office:value="0.442225">
            <text:p>0.442225</text:p>
          </table:table-cell>
          <table:table-cell table:style-name="ce13" office:value-type="float" office:value="0.370881">
            <text:p>0.370881</text:p>
          </table:table-cell>
          <table:table-cell table:style-name="ce13" office:value-type="float" office:value="0.308025">
            <text:p>0.308025</text:p>
          </table:table-cell>
          <table:table-cell table:style-name="ce14" office:value-type="float" office:value="0.252004">
            <text:p>0.252004</text:p>
          </table:table-cell>
          <table:table-cell table:style-name="ce14" office:value-type="float" office:value="0.203401">
            <text:p>0.203401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6.69999999999999">
            <text:p>6.7</text:p>
          </table:table-cell>
          <table:table-cell table:number-columns-repeated="2" office:value-type="float" office:value="0.998001">
            <text:p>0.998001</text:p>
          </table:table-cell>
          <table:table-cell office:value-type="float" office:value="0.913936">
            <text:p>0.913936</text:p>
          </table:table-cell>
          <table:table-cell table:style-name="ce9" office:value-type="float" office:value="0.749956">
            <text:p>0.749956</text:p>
          </table:table-cell>
          <table:table-cell table:style-name="ce10" office:value-type="float" office:value="0.625681">
            <text:p>0.625681</text:p>
          </table:table-cell>
          <table:table-cell table:style-name="ce11" office:value-type="float" office:value="0.525625">
            <text:p>0.525625</text:p>
          </table:table-cell>
          <table:table-cell table:style-name="ce12" office:value-type="float" office:value="0.442225">
            <text:p>0.442225</text:p>
          </table:table-cell>
          <table:table-cell table:style-name="ce13" office:value-type="float" office:value="0.369664">
            <text:p>0.369664</text:p>
          </table:table-cell>
          <table:table-cell table:style-name="ce13" office:value-type="float" office:value="0.306916">
            <text:p>0.306916</text:p>
          </table:table-cell>
          <table:table-cell table:style-name="ce14" office:value-type="float" office:value="0.252004">
            <text:p>0.252004</text:p>
          </table:table-cell>
          <table:table-cell table:style-name="ce14" office:value-type="float" office:value="0.203401">
            <text:p>0.203401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6.79999999999999">
            <text:p>6.8</text:p>
          </table:table-cell>
          <table:table-cell table:number-columns-repeated="2" office:value-type="float" office:value="0.998001">
            <text:p>0.998001</text:p>
          </table:table-cell>
          <table:table-cell office:value-type="float" office:value="0.908209">
            <text:p>0.908209</text:p>
          </table:table-cell>
          <table:table-cell table:style-name="ce9" office:value-type="float" office:value="0.744769">
            <text:p>0.744769</text:p>
          </table:table-cell>
          <table:table-cell table:style-name="ce10" office:value-type="float" office:value="0.622521">
            <text:p>0.622521</text:p>
          </table:table-cell>
          <table:table-cell table:style-name="ce11" office:value-type="float" office:value="0.524176">
            <text:p>0.524176</text:p>
          </table:table-cell>
          <table:table-cell table:style-name="ce12" office:value-type="float" office:value="0.440896">
            <text:p>0.440896</text:p>
          </table:table-cell>
          <table:table-cell table:style-name="ce13" office:value-type="float" office:value="0.369664">
            <text:p>0.369664</text:p>
          </table:table-cell>
          <table:table-cell table:style-name="ce13" office:value-type="float" office:value="0.306916">
            <text:p>0.306916</text:p>
          </table:table-cell>
          <table:table-cell table:style-name="ce14" office:value-type="float" office:value="0.252004">
            <text:p>0.252004</text:p>
          </table:table-cell>
          <table:table-cell table:style-name="ce14" office:value-type="float" office:value="0.203401">
            <text:p>0.203401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6.89999999999999">
            <text:p>6.9</text:p>
          </table:table-cell>
          <table:table-cell table:number-columns-repeated="2" office:value-type="float" office:value="0.998001">
            <text:p>0.998001</text:p>
          </table:table-cell>
          <table:table-cell office:value-type="float" office:value="0.9025">
            <text:p>0.9025</text:p>
          </table:table-cell>
          <table:table-cell table:style-name="ce9" office:value-type="float" office:value="0.741321">
            <text:p>0.741321</text:p>
          </table:table-cell>
          <table:table-cell table:style-name="ce10" office:value-type="float" office:value="0.620944">
            <text:p>0.620944</text:p>
          </table:table-cell>
          <table:table-cell table:style-name="ce11" office:value-type="float" office:value="0.522729">
            <text:p>0.522729</text:p>
          </table:table-cell>
          <table:table-cell table:style-name="ce12" office:value-type="float" office:value="0.439569">
            <text:p>0.439569</text:p>
          </table:table-cell>
          <table:table-cell table:style-name="ce13" office:value-type="float" office:value="0.368449">
            <text:p>0.368449</text:p>
          </table:table-cell>
          <table:table-cell table:style-name="ce13" office:value-type="float" office:value="0.306916">
            <text:p>0.306916</text:p>
          </table:table-cell>
          <table:table-cell table:style-name="ce14" office:value-type="float" office:value="0.252004">
            <text:p>0.252004</text:p>
          </table:table-cell>
          <table:table-cell table:style-name="ce14" office:value-type="float" office:value="0.203401">
            <text:p>0.203401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6.99999999999999">
            <text:p>7</text:p>
          </table:table-cell>
          <table:table-cell table:number-columns-repeated="2" office:value-type="float" office:value="0.998001">
            <text:p>0.998001</text:p>
          </table:table-cell>
          <table:table-cell table:style-name="ce8" office:value-type="float" office:value="0.896809">
            <text:p>0.896809</text:p>
          </table:table-cell>
          <table:table-cell table:style-name="ce9" office:value-type="float" office:value="0.737881">
            <text:p>0.737881</text:p>
          </table:table-cell>
          <table:table-cell table:style-name="ce10" office:value-type="float" office:value="0.617796">
            <text:p>0.617796</text:p>
          </table:table-cell>
          <table:table-cell table:style-name="ce11" office:value-type="float" office:value="0.521284">
            <text:p>0.521284</text:p>
          </table:table-cell>
          <table:table-cell table:style-name="ce12" office:value-type="float" office:value="0.439569">
            <text:p>0.439569</text:p>
          </table:table-cell>
          <table:table-cell table:style-name="ce13" office:value-type="float" office:value="0.368449">
            <text:p>0.368449</text:p>
          </table:table-cell>
          <table:table-cell table:style-name="ce13" office:value-type="float" office:value="0.305809">
            <text:p>0.305809</text:p>
          </table:table-cell>
          <table:table-cell table:style-name="ce14" office:value-type="float" office:value="0.252004">
            <text:p>0.252004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7.09999999999999">
            <text:p>7.1</text:p>
          </table:table-cell>
          <table:table-cell table:number-columns-repeated="2" office:value-type="float" office:value="0.998001">
            <text:p>0.998001</text:p>
          </table:table-cell>
          <table:table-cell table:style-name="ce8" office:value-type="float" office:value="0.891136">
            <text:p>0.891136</text:p>
          </table:table-cell>
          <table:table-cell table:style-name="ce9" office:value-type="float" office:value="0.734449">
            <text:p>0.734449</text:p>
          </table:table-cell>
          <table:table-cell table:style-name="ce10" office:value-type="float" office:value="0.616225">
            <text:p>0.616225</text:p>
          </table:table-cell>
          <table:table-cell table:style-name="ce11" office:value-type="float" office:value="0.519841">
            <text:p>0.519841</text:p>
          </table:table-cell>
          <table:table-cell table:style-name="ce12" office:value-type="float" office:value="0.438244">
            <text:p>0.438244</text:p>
          </table:table-cell>
          <table:table-cell table:style-name="ce13" office:value-type="float" office:value="0.368449">
            <text:p>0.368449</text:p>
          </table:table-cell>
          <table:table-cell table:style-name="ce13" office:value-type="float" office:value="0.305809">
            <text:p>0.305809</text:p>
          </table:table-cell>
          <table:table-cell table:style-name="ce14" office:value-type="float" office:value="0.251001">
            <text:p>0.251001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7.19999999999999">
            <text:p>7.2</text:p>
          </table:table-cell>
          <table:table-cell table:number-columns-repeated="2" office:value-type="float" office:value="0.998001">
            <text:p>0.998001</text:p>
          </table:table-cell>
          <table:table-cell table:style-name="ce8" office:value-type="float" office:value="0.885481">
            <text:p>0.885481</text:p>
          </table:table-cell>
          <table:table-cell table:style-name="ce9" office:value-type="float" office:value="0.731025">
            <text:p>0.731025</text:p>
          </table:table-cell>
          <table:table-cell table:style-name="ce10" office:value-type="float" office:value="0.613089">
            <text:p>0.613089</text:p>
          </table:table-cell>
          <table:table-cell table:style-name="ce11" office:value-type="float" office:value="0.5184">
            <text:p>0.5184</text:p>
          </table:table-cell>
          <table:table-cell table:style-name="ce12" office:value-type="float" office:value="0.436921">
            <text:p>0.436921</text:p>
          </table:table-cell>
          <table:table-cell table:style-name="ce13" office:value-type="float" office:value="0.367236">
            <text:p>0.367236</text:p>
          </table:table-cell>
          <table:table-cell table:style-name="ce13" office:value-type="float" office:value="0.305809">
            <text:p>0.305809</text:p>
          </table:table-cell>
          <table:table-cell table:style-name="ce14" office:value-type="float" office:value="0.251001">
            <text:p>0.251001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7.29999999999999">
            <text:p>7.3</text:p>
          </table:table-cell>
          <table:table-cell table:number-columns-repeated="2" office:value-type="float" office:value="0.998001">
            <text:p>0.998001</text:p>
          </table:table-cell>
          <table:table-cell table:style-name="ce8" office:value-type="float" office:value="0.879844">
            <text:p>0.879844</text:p>
          </table:table-cell>
          <table:table-cell table:style-name="ce9" office:value-type="float" office:value="0.727609">
            <text:p>0.727609</text:p>
          </table:table-cell>
          <table:table-cell table:style-name="ce10" office:value-type="float" office:value="0.611524">
            <text:p>0.611524</text:p>
          </table:table-cell>
          <table:table-cell table:style-name="ce11" office:value-type="float" office:value="0.516961">
            <text:p>0.516961</text:p>
          </table:table-cell>
          <table:table-cell table:style-name="ce12" office:value-type="float" office:value="0.436921">
            <text:p>0.436921</text:p>
          </table:table-cell>
          <table:table-cell table:style-name="ce13" office:value-type="float" office:value="0.367236">
            <text:p>0.367236</text:p>
          </table:table-cell>
          <table:table-cell table:style-name="ce13" office:value-type="float" office:value="0.305809">
            <text:p>0.305809</text:p>
          </table:table-cell>
          <table:table-cell table:style-name="ce14" office:value-type="float" office:value="0.251001">
            <text:p>0.251001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7.39999999999999">
            <text:p>7.4</text:p>
          </table:table-cell>
          <table:table-cell table:number-columns-repeated="2" office:value-type="float" office:value="0.998001">
            <text:p>0.998001</text:p>
          </table:table-cell>
          <table:table-cell table:style-name="ce8" office:value-type="float" office:value="0.876096">
            <text:p>0.876096</text:p>
          </table:table-cell>
          <table:table-cell table:style-name="ce9" office:value-type="float" office:value="0.725904">
            <text:p>0.725904</text:p>
          </table:table-cell>
          <table:table-cell table:style-name="ce10" office:value-type="float" office:value="0.609961">
            <text:p>0.609961</text:p>
          </table:table-cell>
          <table:table-cell table:style-name="ce11" office:value-type="float" office:value="0.515524">
            <text:p>0.515524</text:p>
          </table:table-cell>
          <table:table-cell table:style-name="ce12" office:value-type="float" office:value="0.4356">
            <text:p>0.4356</text:p>
          </table:table-cell>
          <table:table-cell table:style-name="ce13" office:value-type="float" office:value="0.366025">
            <text:p>0.366025</text:p>
          </table:table-cell>
          <table:table-cell table:style-name="ce13" office:value-type="float" office:value="0.305809">
            <text:p>0.305809</text:p>
          </table:table-cell>
          <table:table-cell table:style-name="ce14" office:value-type="float" office:value="0.251001">
            <text:p>0.251001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7.49999999999999">
            <text:p>7.5</text:p>
          </table:table-cell>
          <table:table-cell table:number-columns-repeated="2" office:value-type="float" office:value="0.998001">
            <text:p>0.998001</text:p>
          </table:table-cell>
          <table:table-cell table:style-name="ce8" office:value-type="float" office:value="0.870489">
            <text:p>0.870489</text:p>
          </table:table-cell>
          <table:table-cell table:style-name="ce9" office:value-type="float" office:value="0.7225">
            <text:p>0.7225</text:p>
          </table:table-cell>
          <table:table-cell table:style-name="ce10" office:value-type="float" office:value="0.6084">
            <text:p>0.6084</text:p>
          </table:table-cell>
          <table:table-cell table:style-name="ce11" office:value-type="float" office:value="0.514089">
            <text:p>0.514089</text:p>
          </table:table-cell>
          <table:table-cell table:style-name="ce12" office:value-type="float" office:value="0.4356">
            <text:p>0.4356</text:p>
          </table:table-cell>
          <table:table-cell table:style-name="ce13" office:value-type="float" office:value="0.366025">
            <text:p>0.366025</text:p>
          </table:table-cell>
          <table:table-cell table:style-name="ce13" office:value-type="float" office:value="0.304704">
            <text:p>0.304704</text:p>
          </table:table-cell>
          <table:table-cell table:style-name="ce14" office:value-type="float" office:value="0.251001">
            <text:p>0.251001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7.59999999999999">
            <text:p>7.6</text:p>
          </table:table-cell>
          <table:table-cell table:number-columns-repeated="2" office:value-type="float" office:value="0.998001">
            <text:p>0.998001</text:p>
          </table:table-cell>
          <table:table-cell table:style-name="ce8" office:value-type="float" office:value="0.866761">
            <text:p>0.866761</text:p>
          </table:table-cell>
          <table:table-cell table:style-name="ce9" office:value-type="float" office:value="0.719104">
            <text:p>0.719104</text:p>
          </table:table-cell>
          <table:table-cell table:style-name="ce10" office:value-type="float" office:value="0.606841">
            <text:p>0.606841</text:p>
          </table:table-cell>
          <table:table-cell table:style-name="ce11" office:value-type="float" office:value="0.514089">
            <text:p>0.514089</text:p>
          </table:table-cell>
          <table:table-cell table:style-name="ce12" office:value-type="float" office:value="0.434281">
            <text:p>0.434281</text:p>
          </table:table-cell>
          <table:table-cell table:style-name="ce13" office:value-type="float" office:value="0.366025">
            <text:p>0.366025</text:p>
          </table:table-cell>
          <table:table-cell table:style-name="ce13" office:value-type="float" office:value="0.304704">
            <text:p>0.304704</text:p>
          </table:table-cell>
          <table:table-cell table:style-name="ce14" office:value-type="float" office:value="0.251001">
            <text:p>0.251001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7.69999999999999">
            <text:p>7.7</text:p>
          </table:table-cell>
          <table:table-cell table:number-columns-repeated="2" office:value-type="float" office:value="0.998001">
            <text:p>0.998001</text:p>
          </table:table-cell>
          <table:table-cell table:style-name="ce8" office:value-type="float" office:value="0.863041">
            <text:p>0.863041</text:p>
          </table:table-cell>
          <table:table-cell table:style-name="ce9" office:value-type="float" office:value="0.717409">
            <text:p>0.717409</text:p>
          </table:table-cell>
          <table:table-cell table:style-name="ce10" office:value-type="float" office:value="0.605284">
            <text:p>0.605284</text:p>
          </table:table-cell>
          <table:table-cell table:style-name="ce11" office:value-type="float" office:value="0.512656">
            <text:p>0.512656</text:p>
          </table:table-cell>
          <table:table-cell table:style-name="ce12" office:value-type="float" office:value="0.434281">
            <text:p>0.434281</text:p>
          </table:table-cell>
          <table:table-cell table:style-name="ce13" office:value-type="float" office:value="0.366025">
            <text:p>0.366025</text:p>
          </table:table-cell>
          <table:table-cell table:style-name="ce13" office:value-type="float" office:value="0.304704">
            <text:p>0.304704</text:p>
          </table:table-cell>
          <table:table-cell table:style-name="ce14" office:value-type="float" office:value="0.251001">
            <text:p>0.251001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7.79999999999999">
            <text:p>7.8</text:p>
          </table:table-cell>
          <table:table-cell table:number-columns-repeated="2" office:value-type="float" office:value="0.998001">
            <text:p>0.998001</text:p>
          </table:table-cell>
          <table:table-cell table:style-name="ce8" office:value-type="float" office:value="0.857476">
            <text:p>0.857476</text:p>
          </table:table-cell>
          <table:table-cell table:style-name="ce9" office:value-type="float" office:value="0.714025">
            <text:p>0.714025</text:p>
          </table:table-cell>
          <table:table-cell table:style-name="ce10" office:value-type="float" office:value="0.603729">
            <text:p>0.603729</text:p>
          </table:table-cell>
          <table:table-cell table:style-name="ce11" office:value-type="float" office:value="0.511225">
            <text:p>0.511225</text:p>
          </table:table-cell>
          <table:table-cell table:style-name="ce12" office:value-type="float" office:value="0.432964">
            <text:p>0.432964</text:p>
          </table:table-cell>
          <table:table-cell table:style-name="ce13" office:value-type="float" office:value="0.364816">
            <text:p>0.364816</text:p>
          </table:table-cell>
          <table:table-cell table:style-name="ce13" office:value-type="float" office:value="0.304704">
            <text:p>0.304704</text:p>
          </table:table-cell>
          <table:table-cell table:style-name="ce14" office:value-type="float" office:value="0.251001">
            <text:p>0.251001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7.89999999999999">
            <text:p>7.9</text:p>
          </table:table-cell>
          <table:table-cell table:number-columns-repeated="2" office:value-type="float" office:value="0.998001">
            <text:p>0.998001</text:p>
          </table:table-cell>
          <table:table-cell table:style-name="ce8" office:value-type="float" office:value="0.853776">
            <text:p>0.853776</text:p>
          </table:table-cell>
          <table:table-cell table:style-name="ce9" office:value-type="float" office:value="0.712336">
            <text:p>0.712336</text:p>
          </table:table-cell>
          <table:table-cell table:style-name="ce10" office:value-type="float" office:value="0.602176">
            <text:p>0.602176</text:p>
          </table:table-cell>
          <table:table-cell table:style-name="ce11" office:value-type="float" office:value="0.511225">
            <text:p>0.511225</text:p>
          </table:table-cell>
          <table:table-cell table:style-name="ce12" office:value-type="float" office:value="0.432964">
            <text:p>0.432964</text:p>
          </table:table-cell>
          <table:table-cell table:style-name="ce13" office:value-type="float" office:value="0.364816">
            <text:p>0.364816</text:p>
          </table:table-cell>
          <table:table-cell table:style-name="ce13" office:value-type="float" office:value="0.304704">
            <text:p>0.304704</text:p>
          </table:table-cell>
          <table:table-cell table:style-name="ce14" office:value-type="float" office:value="0.251001">
            <text:p>0.251001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7.99999999999999">
            <text:p>8</text:p>
          </table:table-cell>
          <table:table-cell table:number-columns-repeated="2" office:value-type="float" office:value="0.998001">
            <text:p>0.998001</text:p>
          </table:table-cell>
          <table:table-cell table:style-name="ce8" office:value-type="float" office:value="0.850084">
            <text:p>0.850084</text:p>
          </table:table-cell>
          <table:table-cell table:style-name="ce9" office:value-type="float" office:value="0.710649">
            <text:p>0.710649</text:p>
          </table:table-cell>
          <table:table-cell table:style-name="ce10" office:value-type="float" office:value="0.600625">
            <text:p>0.600625</text:p>
          </table:table-cell>
          <table:table-cell table:style-name="ce11" office:value-type="float" office:value="0.509796">
            <text:p>0.509796</text:p>
          </table:table-cell>
          <table:table-cell table:style-name="ce12" office:value-type="float" office:value="0.432964">
            <text:p>0.432964</text:p>
          </table:table-cell>
          <table:table-cell table:style-name="ce13" office:value-type="float" office:value="0.364816">
            <text:p>0.364816</text:p>
          </table:table-cell>
          <table:table-cell table:style-name="ce13" office:value-type="float" office:value="0.304704">
            <text:p>0.304704</text:p>
          </table:table-cell>
          <table:table-cell table:style-name="ce14" office:value-type="float" office:value="0.25">
            <text:p>0.25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8.09999999999999">
            <text:p>8.1</text:p>
          </table:table-cell>
          <table:table-cell table:number-columns-repeated="2" office:value-type="float" office:value="0.998001">
            <text:p>0.998001</text:p>
          </table:table-cell>
          <table:table-cell table:style-name="ce8" office:value-type="float" office:value="0.8464">
            <text:p>0.8464</text:p>
          </table:table-cell>
          <table:table-cell table:style-name="ce9" office:value-type="float" office:value="0.707281">
            <text:p>0.707281</text:p>
          </table:table-cell>
          <table:table-cell table:style-name="ce11" office:value-type="float" office:value="0.599076">
            <text:p>0.599076</text:p>
          </table:table-cell>
          <table:table-cell table:style-name="ce11" office:value-type="float" office:value="0.508369">
            <text:p>0.508369</text:p>
          </table:table-cell>
          <table:table-cell table:style-name="ce12" office:value-type="float" office:value="0.431649">
            <text:p>0.431649</text:p>
          </table:table-cell>
          <table:table-cell table:style-name="ce13" office:value-type="float" office:value="0.364816">
            <text:p>0.364816</text:p>
          </table:table-cell>
          <table:table-cell table:style-name="ce13" office:value-type="float" office:value="0.304704">
            <text:p>0.304704</text:p>
          </table:table-cell>
          <table:table-cell table:style-name="ce14" office:value-type="float" office:value="0.25">
            <text:p>0.25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8.19999999999999">
            <text:p>8.2</text:p>
          </table:table-cell>
          <table:table-cell table:number-columns-repeated="2" office:value-type="float" office:value="0.998001">
            <text:p>0.998001</text:p>
          </table:table-cell>
          <table:table-cell table:style-name="ce8" office:value-type="float" office:value="0.842724">
            <text:p>0.842724</text:p>
          </table:table-cell>
          <table:table-cell table:style-name="ce9" office:value-type="float" office:value="0.7056">
            <text:p>0.7056</text:p>
          </table:table-cell>
          <table:table-cell table:style-name="ce11" office:value-type="float" office:value="0.597529">
            <text:p>0.597529</text:p>
          </table:table-cell>
          <table:table-cell table:style-name="ce11" office:value-type="float" office:value="0.508369">
            <text:p>0.508369</text:p>
          </table:table-cell>
          <table:table-cell table:style-name="ce12" office:value-type="float" office:value="0.431649">
            <text:p>0.431649</text:p>
          </table:table-cell>
          <table:table-cell table:style-name="ce13" office:value-type="float" office:value="0.363609">
            <text:p>0.363609</text:p>
          </table:table-cell>
          <table:table-cell table:style-name="ce13" office:value-type="float" office:value="0.303601">
            <text:p>0.303601</text:p>
          </table:table-cell>
          <table:table-cell table:style-name="ce14" office:value-type="float" office:value="0.25">
            <text:p>0.25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8.29999999999999">
            <text:p>8.3</text:p>
          </table:table-cell>
          <table:table-cell table:number-columns-repeated="2" office:value-type="float" office:value="0.998001">
            <text:p>0.998001</text:p>
          </table:table-cell>
          <table:table-cell table:style-name="ce8" office:value-type="float" office:value="0.840889">
            <text:p>0.840889</text:p>
          </table:table-cell>
          <table:table-cell table:style-name="ce9" office:value-type="float" office:value="0.703921">
            <text:p>0.703921</text:p>
          </table:table-cell>
          <table:table-cell table:style-name="ce11" office:value-type="float" office:value="0.595984">
            <text:p>0.595984</text:p>
          </table:table-cell>
          <table:table-cell table:style-name="ce11" office:value-type="float" office:value="0.506944">
            <text:p>0.506944</text:p>
          </table:table-cell>
          <table:table-cell table:style-name="ce12" office:value-type="float" office:value="0.431649">
            <text:p>0.431649</text:p>
          </table:table-cell>
          <table:table-cell table:style-name="ce13" office:value-type="float" office:value="0.363609">
            <text:p>0.363609</text:p>
          </table:table-cell>
          <table:table-cell table:style-name="ce13" office:value-type="float" office:value="0.303601">
            <text:p>0.303601</text:p>
          </table:table-cell>
          <table:table-cell table:style-name="ce14" office:value-type="float" office:value="0.25">
            <text:p>0.25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8.39999999999999">
            <text:p>8.4</text:p>
          </table:table-cell>
          <table:table-cell table:number-columns-repeated="2" office:value-type="float" office:value="0.998001">
            <text:p>0.998001</text:p>
          </table:table-cell>
          <table:table-cell table:style-name="ce8" office:value-type="float" office:value="0.837225">
            <text:p>0.837225</text:p>
          </table:table-cell>
          <table:table-cell table:style-name="ce9" office:value-type="float" office:value="0.700569">
            <text:p>0.700569</text:p>
          </table:table-cell>
          <table:table-cell table:style-name="ce11" office:value-type="float" office:value="0.594441">
            <text:p>0.594441</text:p>
          </table:table-cell>
          <table:table-cell table:style-name="ce11" office:value-type="float" office:value="0.506944">
            <text:p>0.506944</text:p>
          </table:table-cell>
          <table:table-cell table:style-name="ce12" office:value-type="float" office:value="0.430336">
            <text:p>0.430336</text:p>
          </table:table-cell>
          <table:table-cell table:style-name="ce13" office:value-type="float" office:value="0.363609">
            <text:p>0.363609</text:p>
          </table:table-cell>
          <table:table-cell table:style-name="ce13" office:value-type="float" office:value="0.303601">
            <text:p>0.303601</text:p>
          </table:table-cell>
          <table:table-cell table:style-name="ce14" office:value-type="float" office:value="0.25">
            <text:p>0.25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8.49999999999999">
            <text:p>8.5</text:p>
          </table:table-cell>
          <table:table-cell table:number-columns-repeated="2" office:value-type="float" office:value="0.998001">
            <text:p>0.998001</text:p>
          </table:table-cell>
          <table:table-cell table:style-name="ce8" office:value-type="float" office:value="0.833569">
            <text:p>0.833569</text:p>
          </table:table-cell>
          <table:table-cell table:style-name="ce10" office:value-type="float" office:value="0.698896">
            <text:p>0.698896</text:p>
          </table:table-cell>
          <table:table-cell table:style-name="ce11" office:value-type="float" office:value="0.594441">
            <text:p>0.594441</text:p>
          </table:table-cell>
          <table:table-cell table:style-name="ce11" office:value-type="float" office:value="0.505521">
            <text:p>0.505521</text:p>
          </table:table-cell>
          <table:table-cell table:style-name="ce12" office:value-type="float" office:value="0.430336">
            <text:p>0.430336</text:p>
          </table:table-cell>
          <table:table-cell table:style-name="ce13" office:value-type="float" office:value="0.363609">
            <text:p>0.363609</text:p>
          </table:table-cell>
          <table:table-cell table:style-name="ce13" office:value-type="float" office:value="0.303601">
            <text:p>0.303601</text:p>
          </table:table-cell>
          <table:table-cell table:style-name="ce14" office:value-type="float" office:value="0.25">
            <text:p>0.25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8.59999999999999">
            <text:p>8.6</text:p>
          </table:table-cell>
          <table:table-cell table:number-columns-repeated="2" office:value-type="float" office:value="0.998001">
            <text:p>0.998001</text:p>
          </table:table-cell>
          <table:table-cell table:style-name="ce8" office:value-type="float" office:value="0.829921">
            <text:p>0.829921</text:p>
          </table:table-cell>
          <table:table-cell table:style-name="ce10" office:value-type="float" office:value="0.697225">
            <text:p>0.697225</text:p>
          </table:table-cell>
          <table:table-cell table:style-name="ce11" office:value-type="float" office:value="0.5929">
            <text:p>0.5929</text:p>
          </table:table-cell>
          <table:table-cell table:style-name="ce11" office:value-type="float" office:value="0.505521">
            <text:p>0.505521</text:p>
          </table:table-cell>
          <table:table-cell table:style-name="ce12" office:value-type="float" office:value="0.430336">
            <text:p>0.430336</text:p>
          </table:table-cell>
          <table:table-cell table:style-name="ce13" office:value-type="float" office:value="0.363609">
            <text:p>0.363609</text:p>
          </table:table-cell>
          <table:table-cell table:style-name="ce13" office:value-type="float" office:value="0.303601">
            <text:p>0.303601</text:p>
          </table:table-cell>
          <table:table-cell table:style-name="ce14" office:value-type="float" office:value="0.25">
            <text:p>0.25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8.69999999999999">
            <text:p>8.7</text:p>
          </table:table-cell>
          <table:table-cell table:number-columns-repeated="2" office:value-type="float" office:value="0.998001">
            <text:p>0.998001</text:p>
          </table:table-cell>
          <table:table-cell table:style-name="ce8" office:value-type="float" office:value="0.8281">
            <text:p>0.8281</text:p>
          </table:table-cell>
          <table:table-cell table:style-name="ce10" office:value-type="float" office:value="0.695556">
            <text:p>0.695556</text:p>
          </table:table-cell>
          <table:table-cell table:style-name="ce11" office:value-type="float" office:value="0.591361">
            <text:p>0.591361</text:p>
          </table:table-cell>
          <table:table-cell table:style-name="ce11" office:value-type="float" office:value="0.5041">
            <text:p>0.5041</text:p>
          </table:table-cell>
          <table:table-cell table:style-name="ce12" office:value-type="float" office:value="0.429025">
            <text:p>0.429025</text:p>
          </table:table-cell>
          <table:table-cell table:style-name="ce13" office:value-type="float" office:value="0.362404">
            <text:p>0.362404</text:p>
          </table:table-cell>
          <table:table-cell table:style-name="ce13" office:value-type="float" office:value="0.303601">
            <text:p>0.303601</text:p>
          </table:table-cell>
          <table:table-cell table:style-name="ce14" office:value-type="float" office:value="0.25">
            <text:p>0.25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8.79999999999999">
            <text:p>8.8</text:p>
          </table:table-cell>
          <table:table-cell table:number-columns-repeated="2" office:value-type="float" office:value="0.998001">
            <text:p>0.998001</text:p>
          </table:table-cell>
          <table:table-cell table:style-name="ce8" office:value-type="float" office:value="0.824464">
            <text:p>0.824464</text:p>
          </table:table-cell>
          <table:table-cell table:style-name="ce10" office:value-type="float" office:value="0.693889">
            <text:p>0.693889</text:p>
          </table:table-cell>
          <table:table-cell table:style-name="ce11" office:value-type="float" office:value="0.591361">
            <text:p>0.591361</text:p>
          </table:table-cell>
          <table:table-cell table:style-name="ce11" office:value-type="float" office:value="0.5041">
            <text:p>0.5041</text:p>
          </table:table-cell>
          <table:table-cell table:style-name="ce12" office:value-type="float" office:value="0.429025">
            <text:p>0.429025</text:p>
          </table:table-cell>
          <table:table-cell table:style-name="ce13" office:value-type="float" office:value="0.362404">
            <text:p>0.362404</text:p>
          </table:table-cell>
          <table:table-cell table:style-name="ce13" office:value-type="float" office:value="0.303601">
            <text:p>0.303601</text:p>
          </table:table-cell>
          <table:table-cell table:style-name="ce14" office:value-type="float" office:value="0.25">
            <text:p>0.25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8.89999999999999">
            <text:p>8.9</text:p>
          </table:table-cell>
          <table:table-cell table:number-columns-repeated="2" office:value-type="float" office:value="0.998001">
            <text:p>0.998001</text:p>
          </table:table-cell>
          <table:table-cell table:style-name="ce8" office:value-type="float" office:value="0.822649">
            <text:p>0.822649</text:p>
          </table:table-cell>
          <table:table-cell table:style-name="ce10" office:value-type="float" office:value="0.692224">
            <text:p>0.692224</text:p>
          </table:table-cell>
          <table:table-cell table:style-name="ce11" office:value-type="float" office:value="0.589824">
            <text:p>0.589824</text:p>
          </table:table-cell>
          <table:table-cell table:style-name="ce11" office:value-type="float" office:value="0.5041">
            <text:p>0.5041</text:p>
          </table:table-cell>
          <table:table-cell table:style-name="ce12" office:value-type="float" office:value="0.429025">
            <text:p>0.429025</text:p>
          </table:table-cell>
          <table:table-cell table:style-name="ce13" office:value-type="float" office:value="0.362404">
            <text:p>0.362404</text:p>
          </table:table-cell>
          <table:table-cell table:style-name="ce13" office:value-type="float" office:value="0.303601">
            <text:p>0.303601</text:p>
          </table:table-cell>
          <table:table-cell table:style-name="ce14" office:value-type="float" office:value="0.25">
            <text:p>0.25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8.99999999999999">
            <text:p>9</text:p>
          </table:table-cell>
          <table:table-cell table:number-columns-repeated="2" office:value-type="float" office:value="0.998001">
            <text:p>0.998001</text:p>
          </table:table-cell>
          <table:table-cell table:style-name="ce8" office:value-type="float" office:value="0.819025">
            <text:p>0.819025</text:p>
          </table:table-cell>
          <table:table-cell table:style-name="ce10" office:value-type="float" office:value="0.690561">
            <text:p>0.690561</text:p>
          </table:table-cell>
          <table:table-cell table:style-name="ce11" office:value-type="float" office:value="0.588289">
            <text:p>0.588289</text:p>
          </table:table-cell>
          <table:table-cell table:style-name="ce11" office:value-type="float" office:value="0.502681">
            <text:p>0.502681</text:p>
          </table:table-cell>
          <table:table-cell table:style-name="ce12" office:value-type="float" office:value="0.429025">
            <text:p>0.429025</text:p>
          </table:table-cell>
          <table:table-cell table:style-name="ce13" office:value-type="float" office:value="0.362404">
            <text:p>0.362404</text:p>
          </table:table-cell>
          <table:table-cell table:style-name="ce13" office:value-type="float" office:value="0.303601">
            <text:p>0.303601</text:p>
          </table:table-cell>
          <table:table-cell table:style-name="ce14" office:value-type="float" office:value="0.25">
            <text:p>0.25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9.09999999999999">
            <text:p>9.1</text:p>
          </table:table-cell>
          <table:table-cell office:value-type="float" office:value="0.998001">
            <text:p>0.998001</text:p>
          </table:table-cell>
          <table:table-cell office:value-type="float" office:value="0.994009">
            <text:p>0.994009</text:p>
          </table:table-cell>
          <table:table-cell table:style-name="ce8" office:value-type="float" office:value="0.817216">
            <text:p>0.817216</text:p>
          </table:table-cell>
          <table:table-cell table:style-name="ce10" office:value-type="float" office:value="0.6889">
            <text:p>0.6889</text:p>
          </table:table-cell>
          <table:table-cell table:style-name="ce11" office:value-type="float" office:value="0.588289">
            <text:p>0.588289</text:p>
          </table:table-cell>
          <table:table-cell table:style-name="ce11" office:value-type="float" office:value="0.502681">
            <text:p>0.502681</text:p>
          </table:table-cell>
          <table:table-cell table:style-name="ce12" office:value-type="float" office:value="0.427716">
            <text:p>0.427716</text:p>
          </table:table-cell>
          <table:table-cell table:style-name="ce13" office:value-type="float" office:value="0.362404">
            <text:p>0.362404</text:p>
          </table:table-cell>
          <table:table-cell table:style-name="ce13" office:value-type="float" office:value="0.303601">
            <text:p>0.303601</text:p>
          </table:table-cell>
          <table:table-cell table:style-name="ce14" office:value-type="float" office:value="0.25">
            <text:p>0.25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9.19999999999999">
            <text:p>9.2</text:p>
          </table:table-cell>
          <table:table-cell office:value-type="float" office:value="0.998001">
            <text:p>0.998001</text:p>
          </table:table-cell>
          <table:table-cell office:value-type="float" office:value="0.990025">
            <text:p>0.990025</text:p>
          </table:table-cell>
          <table:table-cell table:style-name="ce8" office:value-type="float" office:value="0.813604">
            <text:p>0.813604</text:p>
          </table:table-cell>
          <table:table-cell table:style-name="ce10" office:value-type="float" office:value="0.687241">
            <text:p>0.687241</text:p>
          </table:table-cell>
          <table:table-cell table:style-name="ce11" office:value-type="float" office:value="0.586756">
            <text:p>0.586756</text:p>
          </table:table-cell>
          <table:table-cell table:style-name="ce11" office:value-type="float" office:value="0.501264">
            <text:p>0.501264</text:p>
          </table:table-cell>
          <table:table-cell table:style-name="ce12" office:value-type="float" office:value="0.427716">
            <text:p>0.427716</text:p>
          </table:table-cell>
          <table:table-cell table:style-name="ce13" office:value-type="float" office:value="0.362404">
            <text:p>0.362404</text:p>
          </table:table-cell>
          <table:table-cell table:style-name="ce13" office:value-type="float" office:value="0.303601">
            <text:p>0.303601</text:p>
          </table:table-cell>
          <table:table-cell table:style-name="ce14" office:value-type="float" office:value="0.25">
            <text:p>0.25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9.29999999999999">
            <text:p>9.3</text:p>
          </table:table-cell>
          <table:table-cell office:value-type="float" office:value="0.998001">
            <text:p>0.998001</text:p>
          </table:table-cell>
          <table:table-cell office:value-type="float" office:value="0.986049">
            <text:p>0.986049</text:p>
          </table:table-cell>
          <table:table-cell table:style-name="ce8" office:value-type="float" office:value="0.811801">
            <text:p>0.811801</text:p>
          </table:table-cell>
          <table:table-cell table:style-name="ce10" office:value-type="float" office:value="0.685584">
            <text:p>0.685584</text:p>
          </table:table-cell>
          <table:table-cell table:style-name="ce11" office:value-type="float" office:value="0.586756">
            <text:p>0.586756</text:p>
          </table:table-cell>
          <table:table-cell table:style-name="ce11" office:value-type="float" office:value="0.501264">
            <text:p>0.501264</text:p>
          </table:table-cell>
          <table:table-cell table:style-name="ce12" office:value-type="float" office:value="0.427716">
            <text:p>0.427716</text:p>
          </table:table-cell>
          <table:table-cell table:style-name="ce13" office:value-type="float" office:value="0.362404">
            <text:p>0.362404</text:p>
          </table:table-cell>
          <table:table-cell table:style-name="ce13" office:value-type="float" office:value="0.3025">
            <text:p>0.3025</text:p>
          </table:table-cell>
          <table:table-cell table:style-name="ce14" office:value-type="float" office:value="0.25">
            <text:p>0.25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9.39999999999998">
            <text:p>9.4</text:p>
          </table:table-cell>
          <table:table-cell office:value-type="float" office:value="0.998001">
            <text:p>0.998001</text:p>
          </table:table-cell>
          <table:table-cell office:value-type="float" office:value="0.982081">
            <text:p>0.982081</text:p>
          </table:table-cell>
          <table:table-cell table:style-name="ce8" office:value-type="float" office:value="0.81">
            <text:p>0.81</text:p>
          </table:table-cell>
          <table:table-cell table:style-name="ce10" office:value-type="float" office:value="0.685584">
            <text:p>0.685584</text:p>
          </table:table-cell>
          <table:table-cell table:style-name="ce11" office:value-type="float" office:value="0.585225">
            <text:p>0.585225</text:p>
          </table:table-cell>
          <table:table-cell table:style-name="ce11" office:value-type="float" office:value="0.501264">
            <text:p>0.501264</text:p>
          </table:table-cell>
          <table:table-cell table:style-name="ce12" office:value-type="float" office:value="0.427716">
            <text:p>0.427716</text:p>
          </table:table-cell>
          <table:table-cell table:style-name="ce13" office:value-type="float" office:value="0.362404">
            <text:p>0.362404</text:p>
          </table:table-cell>
          <table:table-cell table:style-name="ce13" office:value-type="float" office:value="0.3025">
            <text:p>0.3025</text:p>
          </table:table-cell>
          <table:table-cell table:style-name="ce14" office:value-type="float" office:value="0.25">
            <text:p>0.25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9.49999999999998">
            <text:p>9.5</text:p>
          </table:table-cell>
          <table:table-cell office:value-type="float" office:value="0.998001">
            <text:p>0.998001</text:p>
          </table:table-cell>
          <table:table-cell office:value-type="float" office:value="0.978121">
            <text:p>0.978121</text:p>
          </table:table-cell>
          <table:table-cell table:style-name="ce8" office:value-type="float" office:value="0.808201">
            <text:p>0.808201</text:p>
          </table:table-cell>
          <table:table-cell table:style-name="ce10" office:value-type="float" office:value="0.683929">
            <text:p>0.683929</text:p>
          </table:table-cell>
          <table:table-cell table:style-name="ce11" office:value-type="float" office:value="0.585225">
            <text:p>0.585225</text:p>
          </table:table-cell>
          <table:table-cell table:style-name="ce12" office:value-type="float" office:value="0.499849">
            <text:p>0.499849</text:p>
          </table:table-cell>
          <table:table-cell table:style-name="ce12" office:value-type="float" office:value="0.427716">
            <text:p>0.427716</text:p>
          </table:table-cell>
          <table:table-cell table:style-name="ce13" office:value-type="float" office:value="0.361201">
            <text:p>0.361201</text:p>
          </table:table-cell>
          <table:table-cell table:style-name="ce13" office:value-type="float" office:value="0.3025">
            <text:p>0.3025</text:p>
          </table:table-cell>
          <table:table-cell table:style-name="ce14" office:value-type="float" office:value="0.25">
            <text:p>0.25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9.59999999999998">
            <text:p>9.6</text:p>
          </table:table-cell>
          <table:table-cell office:value-type="float" office:value="0.998001">
            <text:p>0.998001</text:p>
          </table:table-cell>
          <table:table-cell office:value-type="float" office:value="0.974169">
            <text:p>0.974169</text:p>
          </table:table-cell>
          <table:table-cell table:style-name="ce8" office:value-type="float" office:value="0.804609">
            <text:p>0.804609</text:p>
          </table:table-cell>
          <table:table-cell table:style-name="ce10" office:value-type="float" office:value="0.682276">
            <text:p>0.682276</text:p>
          </table:table-cell>
          <table:table-cell table:style-name="ce11" office:value-type="float" office:value="0.583696">
            <text:p>0.583696</text:p>
          </table:table-cell>
          <table:table-cell table:style-name="ce12" office:value-type="float" office:value="0.499849">
            <text:p>0.499849</text:p>
          </table:table-cell>
          <table:table-cell table:style-name="ce12" office:value-type="float" office:value="0.426409">
            <text:p>0.426409</text:p>
          </table:table-cell>
          <table:table-cell table:style-name="ce13" office:value-type="float" office:value="0.361201">
            <text:p>0.361201</text:p>
          </table:table-cell>
          <table:table-cell table:style-name="ce13" office:value-type="float" office:value="0.3025">
            <text:p>0.3025</text:p>
          </table:table-cell>
          <table:table-cell table:style-name="ce14" office:value-type="float" office:value="0.25">
            <text:p>0.25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9.69999999999998">
            <text:p>9.7</text:p>
          </table:table-cell>
          <table:table-cell office:value-type="float" office:value="0.998001">
            <text:p>0.998001</text:p>
          </table:table-cell>
          <table:table-cell office:value-type="float" office:value="0.970225">
            <text:p>0.970225</text:p>
          </table:table-cell>
          <table:table-cell table:style-name="ce8" office:value-type="float" office:value="0.802816">
            <text:p>0.802816</text:p>
          </table:table-cell>
          <table:table-cell table:style-name="ce10" office:value-type="float" office:value="0.680625">
            <text:p>0.680625</text:p>
          </table:table-cell>
          <table:table-cell table:style-name="ce11" office:value-type="float" office:value="0.583696">
            <text:p>0.583696</text:p>
          </table:table-cell>
          <table:table-cell table:style-name="ce12" office:value-type="float" office:value="0.499849">
            <text:p>0.499849</text:p>
          </table:table-cell>
          <table:table-cell table:style-name="ce12" office:value-type="float" office:value="0.426409">
            <text:p>0.426409</text:p>
          </table:table-cell>
          <table:table-cell table:style-name="ce13" office:value-type="float" office:value="0.361201">
            <text:p>0.361201</text:p>
          </table:table-cell>
          <table:table-cell table:style-name="ce13" office:value-type="float" office:value="0.3025">
            <text:p>0.3025</text:p>
          </table:table-cell>
          <table:table-cell table:style-name="ce14" office:value-type="float" office:value="0.25">
            <text:p>0.25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9.79999999999998">
            <text:p>9.8</text:p>
          </table:table-cell>
          <table:table-cell office:value-type="float" office:value="0.998001">
            <text:p>0.998001</text:p>
          </table:table-cell>
          <table:table-cell office:value-type="float" office:value="0.968256">
            <text:p>0.968256</text:p>
          </table:table-cell>
          <table:table-cell table:style-name="ce8" office:value-type="float" office:value="0.801025">
            <text:p>0.801025</text:p>
          </table:table-cell>
          <table:table-cell table:style-name="ce10" office:value-type="float" office:value="0.680625">
            <text:p>0.680625</text:p>
          </table:table-cell>
          <table:table-cell table:style-name="ce11" office:value-type="float" office:value="0.582169">
            <text:p>0.582169</text:p>
          </table:table-cell>
          <table:table-cell table:style-name="ce12" office:value-type="float" office:value="0.499849">
            <text:p>0.499849</text:p>
          </table:table-cell>
          <table:table-cell table:style-name="ce12" office:value-type="float" office:value="0.426409">
            <text:p>0.426409</text:p>
          </table:table-cell>
          <table:table-cell table:style-name="ce13" office:value-type="float" office:value="0.361201">
            <text:p>0.361201</text:p>
          </table:table-cell>
          <table:table-cell table:style-name="ce13" office:value-type="float" office:value="0.3025">
            <text:p>0.3025</text:p>
          </table:table-cell>
          <table:table-cell table:style-name="ce14" office:value-type="float" office:value="0.25">
            <text:p>0.25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9.89999999999998">
            <text:p>9.9</text:p>
          </table:table-cell>
          <table:table-cell office:value-type="float" office:value="0.998001">
            <text:p>0.998001</text:p>
          </table:table-cell>
          <table:table-cell office:value-type="float" office:value="0.964324">
            <text:p>0.964324</text:p>
          </table:table-cell>
          <table:table-cell table:style-name="ce9" office:value-type="float" office:value="0.799236">
            <text:p>0.799236</text:p>
          </table:table-cell>
          <table:table-cell table:style-name="ce10" office:value-type="float" office:value="0.678976">
            <text:p>0.678976</text:p>
          </table:table-cell>
          <table:table-cell table:style-name="ce11" office:value-type="float" office:value="0.582169">
            <text:p>0.582169</text:p>
          </table:table-cell>
          <table:table-cell table:style-name="ce12" office:value-type="float" office:value="0.498436">
            <text:p>0.498436</text:p>
          </table:table-cell>
          <table:table-cell table:style-name="ce12" office:value-type="float" office:value="0.426409">
            <text:p>0.426409</text:p>
          </table:table-cell>
          <table:table-cell table:style-name="ce13" office:value-type="float" office:value="0.361201">
            <text:p>0.361201</text:p>
          </table:table-cell>
          <table:table-cell table:style-name="ce13" office:value-type="float" office:value="0.3025">
            <text:p>0.3025</text:p>
          </table:table-cell>
          <table:table-cell table:style-name="ce14" office:value-type="float" office:value="0.25">
            <text:p>0.25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covered-table-cell/>
          <table:table-cell office:value-type="float" office:value="9.99999999999998">
            <text:p>10</text:p>
          </table:table-cell>
          <table:table-cell office:value-type="float" office:value="0.998001">
            <text:p>0.998001</text:p>
          </table:table-cell>
          <table:table-cell office:value-type="float" office:value="0.9604">
            <text:p>0.9604</text:p>
          </table:table-cell>
          <table:table-cell table:style-name="ce9" office:value-type="float" office:value="0.797449">
            <text:p>0.797449</text:p>
          </table:table-cell>
          <table:table-cell table:style-name="ce10" office:value-type="float" office:value="0.677329">
            <text:p>0.677329</text:p>
          </table:table-cell>
          <table:table-cell table:style-name="ce11" office:value-type="float" office:value="0.580644">
            <text:p>0.580644</text:p>
          </table:table-cell>
          <table:table-cell table:style-name="ce12" office:value-type="float" office:value="0.498436">
            <text:p>0.498436</text:p>
          </table:table-cell>
          <table:table-cell table:style-name="ce12" office:value-type="float" office:value="0.426409">
            <text:p>0.426409</text:p>
          </table:table-cell>
          <table:table-cell table:style-name="ce13" office:value-type="float" office:value="0.361201">
            <text:p>0.361201</text:p>
          </table:table-cell>
          <table:table-cell table:style-name="ce13" office:value-type="float" office:value="0.3025">
            <text:p>0.3025</text:p>
          </table:table-cell>
          <table:table-cell table:style-name="ce14" office:value-type="float" office:value="0.25">
            <text:p>0.25</text:p>
          </table:table-cell>
          <table:table-cell table:style-name="ce14" office:value-type="float" office:value="0.2025">
            <text:p>0.2025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25">
            <text:p>0.122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25">
            <text:p>0.062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1">
            <text:p>0.01</text:p>
          </table:table-cell>
          <table:table-cell table:style-name="ce18" office:value-type="float" office:value="0.0025">
            <text:p>0.0025</text:p>
          </table:table-cell>
        </table:table-row>
        <table:table-row table:style-name="ro1">
          <table:table-cell/>
          <table:table-cell table:style-name="Default" table:number-columns-repeated="20"/>
        </table:table-row>
        <table:table-row table:style-name="ro1">
          <table:table-cell office:value-type="string">
            <text:p>60%bet</text:p>
          </table:table-cell>
          <table:table-cell table:style-name="Default"/>
          <table:table-cell table:style-name="ce5" office:value-type="string" table:number-columns-spanned="19" table:number-rows-spanned="1">
            <text:p>勝率</text:p>
          </table:table-cell>
          <table:covered-table-cell table:number-columns-repeated="18" table:style-name="Default"/>
        </table:table-row>
        <table:table-row table:style-name="ro1">
          <table:table-cell/>
          <table:table-cell table:style-name="ce3"/>
          <table:table-cell table:style-name="ce4" office:value-type="float" office:value="0.05">
            <text:p>0.05</text:p>
          </table:table-cell>
          <table:table-cell table:style-name="ce4" office:value-type="float" office:value="0.1">
            <text:p>0.1</text:p>
          </table:table-cell>
          <table:table-cell table:style-name="ce4" office:value-type="float" office:value="0.15">
            <text:p>0.15</text:p>
          </table:table-cell>
          <table:table-cell table:style-name="ce4" office:value-type="float" office:value="0.2">
            <text:p>0.2</text:p>
          </table:table-cell>
          <table:table-cell table:style-name="ce4" office:value-type="float" office:value="0.25">
            <text:p>0.25</text:p>
          </table:table-cell>
          <table:table-cell table:style-name="ce4" office:value-type="float" office:value="0.3">
            <text:p>0.3</text:p>
          </table:table-cell>
          <table:table-cell table:style-name="ce4" office:value-type="float" office:value="0.35">
            <text:p>0.35</text:p>
          </table:table-cell>
          <table:table-cell table:style-name="ce4" office:value-type="float" office:value="0.4">
            <text:p>0.4</text:p>
          </table:table-cell>
          <table:table-cell table:style-name="ce4" office:value-type="float" office:value="0.45">
            <text:p>0.45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.55">
            <text:p>0.55</text:p>
          </table:table-cell>
          <table:table-cell table:style-name="ce4" office:value-type="float" office:value="0.6">
            <text:p>0.6</text:p>
          </table:table-cell>
          <table:table-cell table:style-name="ce4" office:value-type="float" office:value="0.65">
            <text:p>0.65</text:p>
          </table:table-cell>
          <table:table-cell table:style-name="ce4" office:value-type="float" office:value="0.7">
            <text:p>0.7</text:p>
          </table:table-cell>
          <table:table-cell table:style-name="ce4" office:value-type="float" office:value="0.75">
            <text:p>0.75</text:p>
          </table:table-cell>
          <table:table-cell table:style-name="ce4" office:value-type="float" office:value="0.8">
            <text:p>0.8</text:p>
          </table:table-cell>
          <table:table-cell table:style-name="ce4" office:value-type="float" office:value="0.85">
            <text:p>0.85</text:p>
          </table:table-cell>
          <table:table-cell office:value-type="float" office:value="0.9">
            <text:p>0.9</text:p>
          </table:table-cell>
          <table:table-cell office:value-type="float" office:value="0.95">
            <text:p>0.95</text:p>
          </table:table-cell>
        </table:table-row>
        <table:table-row table:style-name="ro1">
          <table:table-cell table:style-name="ce1" office:value-type="string" table:number-columns-spanned="1" table:number-rows-spanned="100">
            <text:p>損益率</text:p>
          </table:table-cell>
          <table:table-cell office:value-type="float" office:value="0.1">
            <text:p>0.1</text:p>
          </table:table-cell>
          <table:table-cell table:number-columns-repeated="7" office:value-type="float" office:value="0.998333888950638">
            <text:p>0.998333889</text:p>
          </table:table-cell>
          <table:table-cell table:number-columns-repeated="11" table:style-name="ce6" office:value-type="float" office:value="0.998333888950638">
            <text:p>0.998333889</text:p>
          </table:table-cell>
          <table:table-cell table:style-name="ce15" office:value-type="float" office:value="0.164816048264393">
            <text:p>0.1648160483</text:p>
          </table:table-cell>
        </table:table-row>
        <table:table-row table:style-name="ro1">
          <table:covered-table-cell/>
          <table:table-cell office:value-type="float" office:value="0.2">
            <text:p>0.2</text:p>
          </table:table-cell>
          <table:table-cell table:number-columns-repeated="7" office:value-type="float" office:value="0.998333888950638">
            <text:p>0.998333889</text:p>
          </table:table-cell>
          <table:table-cell table:number-columns-repeated="9" table:style-name="ce6" office:value-type="float" office:value="0.998333888950638">
            <text:p>0.998333889</text:p>
          </table:table-cell>
          <table:table-cell table:style-name="ce9" office:value-type="float" office:value="0.709644228159149">
            <text:p>0.7096442282</text:p>
          </table:table-cell>
          <table:table-cell table:style-name="ce14" office:value-type="float" office:value="0.214445783424263">
            <text:p>0.2144457834</text:p>
          </table:table-cell>
          <table:table-cell table:style-name="ce17" office:value-type="float" office:value="0.0368523463377269">
            <text:p>0.0368523463</text:p>
          </table:table-cell>
        </table:table-row>
        <table:table-row table:style-name="ro1">
          <table:covered-table-cell/>
          <table:table-cell office:value-type="float" office:value="0.3">
            <text:p>0.3</text:p>
          </table:table-cell>
          <table:table-cell table:number-columns-repeated="7" office:value-type="float" office:value="0.998333888950638">
            <text:p>0.998333889</text:p>
          </table:table-cell>
          <table:table-cell table:number-columns-repeated="8" table:style-name="ce6" office:value-type="float" office:value="0.998333888950638">
            <text:p>0.998333889</text:p>
          </table:table-cell>
          <table:table-cell table:style-name="ce10" office:value-type="float" office:value="0.630156871066417">
            <text:p>0.6301568711</text:p>
          </table:table-cell>
          <table:table-cell table:style-name="ce14" office:value-type="float" office:value="0.271140046866826">
            <text:p>0.2711400469</text:p>
          </table:table-cell>
          <table:table-cell table:style-name="ce16" office:value-type="float" office:value="0.094625994307869">
            <text:p>0.0946259943</text:p>
          </table:table-cell>
          <table:table-cell table:style-name="ce17" office:value-type="float" office:value="0.019089955422287">
            <text:p>0.0190899554</text:p>
          </table:table-cell>
        </table:table-row>
        <table:table-row table:style-name="ro1">
          <table:covered-table-cell/>
          <table:table-cell office:value-type="float" office:value="0.4">
            <text:p>0.4</text:p>
          </table:table-cell>
          <table:table-cell table:number-columns-repeated="7" office:value-type="float" office:value="0.998333888950638">
            <text:p>0.998333889</text:p>
          </table:table-cell>
          <table:table-cell table:number-columns-repeated="7" table:style-name="ce6" office:value-type="float" office:value="0.998333888950638">
            <text:p>0.998333889</text:p>
          </table:table-cell>
          <table:table-cell table:style-name="ce10" office:value-type="float" office:value="0.651077204138906">
            <text:p>0.6510772041</text:p>
          </table:table-cell>
          <table:table-cell table:style-name="ce13" office:value-type="float" office:value="0.337336140775219">
            <text:p>0.3373361408</text:p>
          </table:table-cell>
          <table:table-cell table:style-name="ce15" office:value-type="float" office:value="0.157588032418998">
            <text:p>0.1575880324</text:p>
          </table:table-cell>
          <table:table-cell table:style-name="ce16" office:value-type="float" office:value="0.0595245843773029">
            <text:p>0.0595245844</text:p>
          </table:table-cell>
          <table:table-cell table:style-name="ce17" office:value-type="float" office:value="0.0133383498918377">
            <text:p>0.0133383499</text:p>
          </table:table-cell>
        </table:table-row>
        <table:table-row table:style-name="ro1">
          <table:covered-table-cell/>
          <table:table-cell office:value-type="float" office:value="0.5">
            <text:p>0.5</text:p>
          </table:table-cell>
          <table:table-cell table:number-columns-repeated="7" office:value-type="float" office:value="0.998333888950638">
            <text:p>0.998333889</text:p>
          </table:table-cell>
          <table:table-cell table:number-columns-repeated="6" table:style-name="ce6" office:value-type="float" office:value="0.998333888950638">
            <text:p>0.998333889</text:p>
          </table:table-cell>
          <table:table-cell table:style-name="ce9" office:value-type="float" office:value="0.711097821091399">
            <text:p>0.7110978211</text:p>
          </table:table-cell>
          <table:table-cell table:style-name="ce12" office:value-type="float" office:value="0.413865118533853">
            <text:p>0.4138651185</text:p>
          </table:table-cell>
          <table:table-cell table:style-name="ce14" office:value-type="float" office:value="0.226276660818419">
            <text:p>0.2262766608</text:p>
          </table:table-cell>
          <table:table-cell table:style-name="ce15" office:value-type="float" office:value="0.110709639249206">
            <text:p>0.1107096392</text:p>
          </table:table-cell>
          <table:table-cell table:style-name="ce17" office:value-type="float" office:value="0.0442453737530445">
            <text:p>0.0442453738</text:p>
          </table:table-cell>
          <table:table-cell table:style-name="ce17" office:value-type="float" office:value="0.0107788697968238">
            <text:p>0.0107788698</text:p>
          </table:table-cell>
        </table:table-row>
        <table:table-row table:style-name="ro1">
          <table:covered-table-cell/>
          <table:table-cell office:value-type="float" office:value="0.6">
            <text:p>0.6</text:p>
          </table:table-cell>
          <table:table-cell table:number-columns-repeated="7" office:value-type="float" office:value="0.998333888950638">
            <text:p>0.998333889</text:p>
          </table:table-cell>
          <table:table-cell table:number-columns-repeated="5" table:style-name="ce6" office:value-type="float" office:value="0.998333888950638">
            <text:p>0.998333889</text:p>
          </table:table-cell>
          <table:table-cell table:style-name="ce9" office:value-type="float" office:value="0.798948994270977">
            <text:p>0.7989489943</text:p>
          </table:table-cell>
          <table:table-cell table:style-name="ce11" office:value-type="float" office:value="0.500310816879033">
            <text:p>0.5003108169</text:p>
          </table:table-cell>
          <table:table-cell table:style-name="ce13" office:value-type="float" office:value="0.301449755086286">
            <text:p>0.3014497551</text:p>
          </table:table-cell>
          <table:table-cell office:value-type="float" office:value="0.171349348688931">
            <text:p>0.1713493487</text:p>
          </table:table-cell>
          <table:table-cell office:value-type="float" office:value="0.0875951326862011">
            <text:p>0.0875951327</text:p>
          </table:table-cell>
          <table:table-cell table:style-name="ce17" office:value-type="float" office:value="0.036408345623189">
            <text:p>0.0364083456</text:p>
          </table:table-cell>
          <table:table-cell table:style-name="ce18" office:value-type="float" office:value="0.00919571318872263">
            <text:p>0.0091957132</text:p>
          </table:table-cell>
        </table:table-row>
        <table:table-row table:style-name="ro1">
          <table:covered-table-cell/>
          <table:table-cell office:value-type="float" office:value="0.7">
            <text:p>0.7</text:p>
          </table:table-cell>
          <table:table-cell table:number-columns-repeated="7" office:value-type="float" office:value="0.998333888950638">
            <text:p>0.998333889</text:p>
          </table:table-cell>
          <table:table-cell table:number-columns-repeated="4" table:style-name="ce6" office:value-type="float" office:value="0.998333888950638">
            <text:p>0.998333889</text:p>
          </table:table-cell>
          <table:table-cell table:style-name="ce6" office:value-type="float" office:value="0.908419937197282">
            <text:p>0.9084199372</text:p>
          </table:table-cell>
          <table:table-cell table:style-name="ce11" office:value-type="float" office:value="0.599970214745659">
            <text:p>0.5999702147</text:p>
          </table:table-cell>
          <table:table-cell table:style-name="ce13" office:value-type="float" office:value="0.387282065002775">
            <text:p>0.387282065</text:p>
          </table:table-cell>
          <table:table-cell table:style-name="ce14" office:value-type="float" office:value="0.240241602857204">
            <text:p>0.2402416029</text:p>
          </table:table-cell>
          <table:table-cell office:value-type="float" office:value="0.140470305680618">
            <text:p>0.1404703057</text:p>
          </table:table-cell>
          <table:table-cell office:value-type="float" office:value="0.0736055355330326">
            <text:p>0.0736055355</text:p>
          </table:table-cell>
          <table:table-cell table:style-name="ce17" office:value-type="float" office:value="0.0316677767927474">
            <text:p>0.0316677768</text:p>
          </table:table-cell>
          <table:table-cell table:style-name="ce18" office:value-type="float" office:value="0.00844224774574014">
            <text:p>0.0084422477</text:p>
          </table:table-cell>
        </table:table-row>
        <table:table-row table:style-name="ro1">
          <table:covered-table-cell/>
          <table:table-cell office:value-type="float" office:value="0.8">
            <text:p>0.8</text:p>
          </table:table-cell>
          <table:table-cell table:number-columns-repeated="7" office:value-type="float" office:value="0.998333888950638">
            <text:p>0.998333889</text:p>
          </table:table-cell>
          <table:table-cell table:number-columns-repeated="4" table:style-name="ce6" office:value-type="float" office:value="0.998333888950638">
            <text:p>0.998333889</text:p>
          </table:table-cell>
          <table:table-cell table:style-name="ce9" office:value-type="float" office:value="0.714008575028935">
            <text:p>0.714008575</text:p>
          </table:table-cell>
          <table:table-cell table:style-name="ce12" office:value-type="float" office:value="0.482748422540173">
            <text:p>0.4827484225</text:p>
          </table:table-cell>
          <table:table-cell table:style-name="ce13" office:value-type="float" office:value="0.318136360512344">
            <text:p>0.3181363605</text:p>
          </table:table-cell>
          <table:table-cell table:style-name="ce14" office:value-type="float" office:value="0.201990660795413">
            <text:p>0.2019906608</text:p>
          </table:table-cell>
          <table:table-cell office:value-type="float" office:value="0.120552771670163">
            <text:p>0.1205527717</text:p>
          </table:table-cell>
          <table:table-cell office:value-type="float" office:value="0.0650134006472592">
            <text:p>0.0650134006</text:p>
          </table:table-cell>
          <table:table-cell table:style-name="ce17" office:value-type="float" office:value="0.0287902168252268">
            <text:p>0.0287902168</text:p>
          </table:table-cell>
          <table:table-cell table:style-name="ce18" office:value-type="float" office:value="0.00795434608034612">
            <text:p>0.0079543461</text:p>
          </table:table-cell>
        </table:table-row>
        <table:table-row table:style-name="ro1">
          <table:covered-table-cell/>
          <table:table-cell office:value-type="float" office:value="0.9">
            <text:p>0.9</text:p>
          </table:table-cell>
          <table:table-cell table:number-columns-repeated="7" office:value-type="float" office:value="0.998333888950638">
            <text:p>0.998333889</text:p>
          </table:table-cell>
          <table:table-cell table:number-columns-repeated="3" table:style-name="ce6" office:value-type="float" office:value="0.998333888950638">
            <text:p>0.998333889</text:p>
          </table:table-cell>
          <table:table-cell table:style-name="ce8" office:value-type="float" office:value="0.845176443694527">
            <text:p>0.8451764437</text:p>
          </table:table-cell>
          <table:table-cell table:style-name="ce11" office:value-type="float" office:value="0.59049">
            <text:p>0.59049</text:p>
          </table:table-cell>
          <table:table-cell table:style-name="ce12" office:value-type="float" office:value="0.406862432489866">
            <text:p>0.4068624325</text:p>
          </table:table-cell>
          <table:table-cell table:style-name="ce14" office:value-type="float" office:value="0.274113054736827">
            <text:p>0.2741130547</text:p>
          </table:table-cell>
          <table:table-cell office:value-type="float" office:value="0.177149026490803">
            <text:p>0.1771490265</text:p>
          </table:table-cell>
          <table:table-cell office:value-type="float" office:value="0.107959180891699">
            <text:p>0.1079591809</text:p>
          </table:table-cell>
          <table:table-cell office:value-type="float" office:value="0.0595245843773029">
            <text:p>0.0595245844</text:p>
          </table:table-cell>
          <table:table-cell table:style-name="ce17" office:value-type="float" office:value="0.0268024659051281">
            <text:p>0.0268024659</text:p>
          </table:table-cell>
          <table:table-cell table:style-name="ce18" office:value-type="float" office:value="0.00747813181370301">
            <text:p>0.0074781318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table:number-columns-repeated="7" office:value-type="float" office:value="0.998333888950638">
            <text:p>0.998333889</text:p>
          </table:table-cell>
          <table:table-cell table:number-columns-repeated="3" table:style-name="ce6" office:value-type="float" office:value="0.998333888950638">
            <text:p>0.998333889</text:p>
          </table:table-cell>
          <table:table-cell table:style-name="ce9" office:value-type="float" office:value="0.715465735062788">
            <text:p>0.7154657351</text:p>
          </table:table-cell>
          <table:table-cell table:style-name="ce11" office:value-type="float" office:value="0.507914231780201">
            <text:p>0.5079142318</text:p>
          </table:table-cell>
          <table:table-cell office:value-type="float" office:value="0.355880172805281">
            <text:p>0.3558801728</text:p>
          </table:table-cell>
          <table:table-cell table:style-name="ce14" office:value-type="float" office:value="0.24307461973843">
            <text:p>0.2430746197</text:p>
          </table:table-cell>
          <table:table-cell office:value-type="float" office:value="0.159982958040265">
            <text:p>0.159982958</text:p>
          </table:table-cell>
          <table:table-cell table:style-name="ce16" office:value-type="float" office:value="0.0985520309249735">
            <text:p>0.0985520309</text:p>
          </table:table-cell>
          <table:table-cell office:value-type="float" office:value="0.0552740278501994">
            <text:p>0.0552740279</text:p>
          </table:table-cell>
          <table:table-cell table:style-name="ce17" office:value-type="float" office:value="0.0256372613877866">
            <text:p>0.0256372614</text:p>
          </table:table-cell>
          <table:table-cell table:style-name="ce18" office:value-type="float" office:value="0.00724445255859792">
            <text:p>0.0072444526</text:p>
          </table:table-cell>
        </table:table-row>
        <table:table-row table:style-name="ro1">
          <table:covered-table-cell/>
          <table:table-cell office:value-type="float" office:value="1.1">
            <text:p>1.1</text:p>
          </table:table-cell>
          <table:table-cell table:number-columns-repeated="7" office:value-type="float" office:value="0.998333888950638">
            <text:p>0.998333889</text:p>
          </table:table-cell>
          <table:table-cell table:number-columns-repeated="2" table:style-name="ce6" office:value-type="float" office:value="0.998333888950638">
            <text:p>0.998333889</text:p>
          </table:table-cell>
          <table:table-cell table:style-name="ce8" office:value-type="float" office:value="0.85924687743983">
            <text:p>0.8592468774</text:p>
          </table:table-cell>
          <table:table-cell table:style-name="ce10" office:value-type="float" office:value="0.623244268998325">
            <text:p>0.623244269</text:p>
          </table:table-cell>
          <table:table-cell table:style-name="ce12" office:value-type="float" office:value="0.449591144423957">
            <text:p>0.4495911444</text:p>
          </table:table-cell>
          <table:table-cell office:value-type="float" office:value="0.319191188676439">
            <text:p>0.3191911887</text:p>
          </table:table-cell>
          <table:table-cell table:style-name="ce14" office:value-type="float" office:value="0.220784683534625">
            <text:p>0.2207846835</text:p>
          </table:table-cell>
          <table:table-cell office:value-type="float" office:value="0.147377811688804">
            <text:p>0.1473778117</text:p>
          </table:table-cell>
          <table:table-cell table:style-name="ce16" office:value-type="float" office:value="0.0920442157185075">
            <text:p>0.0920442157</text:p>
          </table:table-cell>
          <table:table-cell office:value-type="float" office:value="0.0521692831227675">
            <text:p>0.0521692831</text:p>
          </table:table-cell>
          <table:table-cell table:style-name="ce17" office:value-type="float" office:value="0.0244928652099563">
            <text:p>0.0244928652</text:p>
          </table:table-cell>
          <table:table-cell table:style-name="ce18" office:value-type="float" office:value="0.00701375019032564">
            <text:p>0.0070137502</text:p>
          </table:table-cell>
        </table:table-row>
        <table:table-row table:style-name="ro1">
          <table:covered-table-cell/>
          <table:table-cell office:value-type="float" office:value="1.2">
            <text:p>1.2</text:p>
          </table:table-cell>
          <table:table-cell table:number-columns-repeated="7" office:value-type="float" office:value="0.998333888950638">
            <text:p>0.998333889</text:p>
          </table:table-cell>
          <table:table-cell table:number-columns-repeated="2" table:style-name="ce6" office:value-type="float" office:value="0.998333888950638">
            <text:p>0.998333889</text:p>
          </table:table-cell>
          <table:table-cell table:style-name="ce9" office:value-type="float" office:value="0.756746820738831">
            <text:p>0.7567468207</text:p>
          </table:table-cell>
          <table:table-cell table:style-name="ce11" office:value-type="float" office:value="0.557127289607533">
            <text:p>0.5571272896</text:p>
          </table:table-cell>
          <table:table-cell table:style-name="ce12" office:value-type="float" office:value="0.406862432489866">
            <text:p>0.4068624325</text:p>
          </table:table-cell>
          <table:table-cell table:style-name="ce14" office:value-type="float" office:value="0.292222169718293">
            <text:p>0.2922221697</text:p>
          </table:table-cell>
          <table:table-cell table:style-name="ce14" office:value-type="float" office:value="0.204634493611978">
            <text:p>0.2046344936</text:p>
          </table:table-cell>
          <table:table-cell office:value-type="float" office:value="0.138197355387358">
            <text:p>0.1381973554</text:p>
          </table:table-cell>
          <table:table-cell table:style-name="ce16" office:value-type="float" office:value="0.0875951326862011">
            <text:p>0.0875951327</text:p>
          </table:table-cell>
          <table:table-cell office:value-type="float" office:value="0.0501395170810549">
            <text:p>0.0501395171</text:p>
          </table:table-cell>
          <table:table-cell table:style-name="ce17" office:value-type="float" office:value="0.023741588615658">
            <text:p>0.0237415886</text:p>
          </table:table-cell>
          <table:table-cell table:style-name="ce18" office:value-type="float" office:value="0.00701375019032564">
            <text:p>0.0070137502</text:p>
          </table:table-cell>
        </table:table-row>
        <table:table-row table:style-name="ro1">
          <table:covered-table-cell/>
          <table:table-cell office:value-type="float" office:value="1.3">
            <text:p>1.3</text:p>
          </table:table-cell>
          <table:table-cell table:number-columns-repeated="7" office:value-type="float" office:value="0.998333888950638">
            <text:p>0.998333889</text:p>
          </table:table-cell>
          <table:table-cell table:style-name="ce6" office:value-type="float" office:value="0.998333888950638">
            <text:p>0.998333889</text:p>
          </table:table-cell>
          <table:table-cell table:style-name="ce6" office:value-type="float" office:value="0.913236578653923">
            <text:p>0.9132365787</text:p>
          </table:table-cell>
          <table:table-cell table:style-name="ce10" office:value-type="float" office:value="0.68082292439564">
            <text:p>0.6808229244</text:p>
          </table:table-cell>
          <table:table-cell table:style-name="ce11" office:value-type="float" office:value="0.506643811414783">
            <text:p>0.5066438114</text:p>
          </table:table-cell>
          <table:table-cell office:value-type="float" office:value="0.373694128757955">
            <text:p>0.3736941288</text:p>
          </table:table-cell>
          <table:table-cell table:style-name="ce14" office:value-type="float" office:value="0.271140046866826">
            <text:p>0.2711400469</text:p>
          </table:table-cell>
          <table:table-cell office:value-type="float" office:value="0.192414693424753">
            <text:p>0.1924146934</text:p>
          </table:table-cell>
          <table:table-cell office:value-type="float" office:value="0.130728424321395">
            <text:p>0.1307284243</text:p>
          </table:table-cell>
          <table:table-cell table:style-name="ce16" office:value-type="float" office:value="0.0838521234887146">
            <text:p>0.0838521235</text:p>
          </table:table-cell>
          <table:table-cell table:style-name="ce17" office:value-type="float" office:value="0.04863840679202">
            <text:p>0.0486384068</text:p>
          </table:table-cell>
          <table:table-cell table:style-name="ce17" office:value-type="float" office:value="0.0233694683165106">
            <text:p>0.0233694683</text:p>
          </table:table-cell>
          <table:table-cell table:style-name="ce18" office:value-type="float" office:value="0.00701375019032564">
            <text:p>0.0070137502</text:p>
          </table:table-cell>
        </table:table-row>
        <table:table-row table:style-name="ro1">
          <table:covered-table-cell/>
          <table:table-cell office:value-type="float" office:value="1.4">
            <text:p>1.4</text:p>
          </table:table-cell>
          <table:table-cell table:number-columns-repeated="7" office:value-type="float" office:value="0.998333888950638">
            <text:p>0.998333889</text:p>
          </table:table-cell>
          <table:table-cell table:style-name="ce6" office:value-type="float" office:value="0.998333888950638">
            <text:p>0.998333889</text:p>
          </table:table-cell>
          <table:table-cell table:style-name="ce8" office:value-type="float" office:value="0.826560709523086">
            <text:p>0.8265607095</text:p>
          </table:table-cell>
          <table:table-cell table:style-name="ce10" office:value-type="float" office:value="0.623244268998325">
            <text:p>0.623244269</text:p>
          </table:table-cell>
          <table:table-cell office:value-type="float" office:value="0.467895386623157">
            <text:p>0.4678953866</text:p>
          </table:table-cell>
          <table:table-cell office:value-type="float" office:value="0.348196340001191">
            <text:p>0.34819634</text:p>
          </table:table-cell>
          <table:table-cell table:style-name="ce14" office:value-type="float" office:value="0.255503967974656">
            <text:p>0.255503968</text:p>
          </table:table-cell>
          <table:table-cell office:value-type="float" office:value="0.182181455705178">
            <text:p>0.1821814557</text:p>
          </table:table-cell>
          <table:table-cell office:value-type="float" office:value="0.124873368723895">
            <text:p>0.1248733687</text:p>
          </table:table-cell>
          <table:table-cell table:style-name="ce16" office:value-type="float" office:value="0.0807830890652241">
            <text:p>0.0807830891</text:p>
          </table:table-cell>
          <table:table-cell table:style-name="ce17" office:value-type="float" office:value="0.0471556031825969">
            <text:p>0.0471556032</text:p>
          </table:table-cell>
          <table:table-cell table:style-name="ce17" office:value-type="float" office:value="0.0226323008656678">
            <text:p>0.022632300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1.5">
            <text:p>1.5</text:p>
          </table:table-cell>
          <table:table-cell table:number-columns-repeated="7" office:value-type="float" office:value="0.998333888950638">
            <text:p>0.998333889</text:p>
          </table:table-cell>
          <table:table-cell table:style-name="ce6" office:value-type="float" office:value="0.998333888950638">
            <text:p>0.998333889</text:p>
          </table:table-cell>
          <table:table-cell table:style-name="ce9" office:value-type="float" office:value="0.758238241046534">
            <text:p>0.758238241</text:p>
          </table:table-cell>
          <table:table-cell table:style-name="ce11" office:value-type="float" office:value="0.577051822911854">
            <text:p>0.5770518229</text:p>
          </table:table-cell>
          <table:table-cell office:value-type="float" office:value="0.437551141371038">
            <text:p>0.4375511414</text:p>
          </table:table-cell>
          <table:table-cell office:value-type="float" office:value="0.328747360960505">
            <text:p>0.328747361</text:p>
          </table:table-cell>
          <table:table-cell table:style-name="ce14" office:value-type="float" office:value="0.242128804862641">
            <text:p>0.2421288049</text:p>
          </table:table-cell>
          <table:table-cell office:value-type="float" office:value="0.174653996364116">
            <text:p>0.1746539964</text:p>
          </table:table-cell>
          <table:table-cell office:value-type="float" office:value="0.120552771670163">
            <text:p>0.1205527717</text:p>
          </table:table-cell>
          <table:table-cell table:style-name="ce16" office:value-type="float" office:value="0.07836092545036">
            <text:p>0.0783609255</text:p>
          </table:table-cell>
          <table:table-cell table:style-name="ce17" office:value-type="float" office:value="0.0461772938603528">
            <text:p>0.0461772939</text:p>
          </table:table-cell>
          <table:table-cell table:style-name="ce17" office:value-type="float" office:value="0.0226323008656678">
            <text:p>0.022632300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1.6">
            <text:p>1.6</text:p>
          </table:table-cell>
          <table:table-cell table:number-columns-repeated="7" office:value-type="float" office:value="0.998333888950638">
            <text:p>0.998333889</text:p>
          </table:table-cell>
          <table:table-cell table:style-name="ce6" office:value-type="float" office:value="0.919674605912012">
            <text:p>0.9196746059</text:p>
          </table:table-cell>
          <table:table-cell table:style-name="ce9" office:value-type="float" office:value="0.705290591353795">
            <text:p>0.7052905914</text:p>
          </table:table-cell>
          <table:table-cell table:style-name="ce11" office:value-type="float" office:value="0.540086612541146">
            <text:p>0.5400866125</text:p>
          </table:table-cell>
          <table:table-cell office:value-type="float" office:value="0.412694686006285">
            <text:p>0.412694686</text:p>
          </table:table-cell>
          <table:table-cell office:value-type="float" office:value="0.31183676366239">
            <text:p>0.3118367637</text:p>
          </table:table-cell>
          <table:table-cell table:style-name="ce14" office:value-type="float" office:value="0.231822481875133">
            <text:p>0.2318224819</text:p>
          </table:table-cell>
          <table:table-cell office:value-type="float" office:value="0.16807">
            <text:p>0.16807</text:p>
          </table:table-cell>
          <table:table-cell office:value-type="float" office:value="0.116998906688008">
            <text:p>0.1169989067</text:p>
          </table:table-cell>
          <table:table-cell table:style-name="ce16" office:value-type="float" office:value="0.07656370752591">
            <text:p>0.0765637075</text:p>
          </table:table-cell>
          <table:table-cell table:style-name="ce17" office:value-type="float" office:value="0.0452072057220195">
            <text:p>0.0452072057</text:p>
          </table:table-cell>
          <table:table-cell table:style-name="ce17" office:value-type="float" office:value="0.0222672688607302">
            <text:p>0.022267268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1.7">
            <text:p>1.7</text:p>
          </table:table-cell>
          <table:table-cell table:number-columns-repeated="7" office:value-type="float" office:value="0.998333888950638">
            <text:p>0.998333889</text:p>
          </table:table-cell>
          <table:table-cell table:style-name="ce8" office:value-type="float" office:value="0.85454640970307">
            <text:p>0.8545464097</text:p>
          </table:table-cell>
          <table:table-cell table:style-name="ce10" office:value-type="float" office:value="0.660933357131117">
            <text:p>0.6609333571</text:p>
          </table:table-cell>
          <table:table-cell table:style-name="ce11" office:value-type="float" office:value="0.510458888862084">
            <text:p>0.5104588889</text:p>
          </table:table-cell>
          <table:table-cell table:style-name="ce13" office:value-type="float" office:value="0.393000871767714">
            <text:p>0.3930008718</text:p>
          </table:table-cell>
          <table:table-cell table:style-name="ce14" office:value-type="float" office:value="0.299389269772788">
            <text:p>0.2993892698</text:p>
          </table:table-cell>
          <table:table-cell table:style-name="ce14" office:value-type="float" office:value="0.223523925248528">
            <text:p>0.2235239252</text:p>
          </table:table-cell>
          <table:table-cell office:value-type="float" office:value="0.163198627287462">
            <text:p>0.1631986273</text:p>
          </table:table-cell>
          <table:table-cell office:value-type="float" office:value="0.114186520697983">
            <text:p>0.1141865207</text:p>
          </table:table-cell>
          <table:table-cell table:style-name="ce16" office:value-type="float" office:value="0.0753748454877836">
            <text:p>0.0753748455</text:p>
          </table:table-cell>
          <table:table-cell table:style-name="ce17" office:value-type="float" office:value="0.0447252555064196">
            <text:p>0.0447252555</text:p>
          </table:table-cell>
          <table:table-cell table:style-name="ce17" office:value-type="float" office:value="0.0219046149313331">
            <text:p>0.021904614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1.8">
            <text:p>1.8</text:p>
          </table:table-cell>
          <table:table-cell table:number-columns-repeated="7" office:value-type="float" office:value="0.998333888950638">
            <text:p>0.998333889</text:p>
          </table:table-cell>
          <table:table-cell table:style-name="ce8" office:value-type="float" office:value="0.801998415548481">
            <text:p>0.8019984155</text:p>
          </table:table-cell>
          <table:table-cell table:style-name="ce10" office:value-type="float" office:value="0.624624348950037">
            <text:p>0.624624349</text:p>
          </table:table-cell>
          <table:table-cell office:value-type="float" office:value="0.486490646426533">
            <text:p>0.4864906464</text:p>
          </table:table-cell>
          <table:table-cell table:style-name="ce13" office:value-type="float" office:value="0.375945293864364">
            <text:p>0.3759452939</text:p>
          </table:table-cell>
          <table:table-cell table:style-name="ce14" office:value-type="float" office:value="0.288157925853701">
            <text:p>0.2881579259</text:p>
          </table:table-cell>
          <table:table-cell table:style-name="ce14" office:value-type="float" office:value="0.216249357669908">
            <text:p>0.2162493577</text:p>
          </table:table-cell>
          <table:table-cell office:value-type="float" office:value="0.158384735240755">
            <text:p>0.1583847352</text:p>
          </table:table-cell>
          <table:table-cell office:value-type="float" office:value="0.111401573057475">
            <text:p>0.1114015731</text:p>
          </table:table-cell>
          <table:table-cell table:style-name="ce16" office:value-type="float" office:value="0.0741934371791329">
            <text:p>0.0741934372</text:p>
          </table:table-cell>
          <table:table-cell table:style-name="ce17" office:value-type="float" office:value="0.0442453737530445">
            <text:p>0.0442453738</text:p>
          </table:table-cell>
          <table:table-cell table:style-name="ce17" office:value-type="float" office:value="0.0219046149313331">
            <text:p>0.021904614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1.9">
            <text:p>1.9</text:p>
          </table:table-cell>
          <table:table-cell table:number-columns-repeated="6" office:value-type="float" office:value="0.998333888950638">
            <text:p>0.998333889</text:p>
          </table:table-cell>
          <table:table-cell office:value-type="float" office:value="0.973475809753698">
            <text:p>0.9734758098</text:p>
          </table:table-cell>
          <table:table-cell table:style-name="ce9" office:value-type="float" office:value="0.758238241046534">
            <text:p>0.758238241</text:p>
          </table:table-cell>
          <table:table-cell office:value-type="float" office:value="0.59454555301877">
            <text:p>0.594545553</text:p>
          </table:table-cell>
          <table:table-cell office:value-type="float" office:value="0.465437956494718">
            <text:p>0.4654379565</text:p>
          </table:table-cell>
          <table:table-cell table:style-name="ce13" office:value-type="float" office:value="0.362519606153132">
            <text:p>0.3625196062</text:p>
          </table:table-cell>
          <table:table-cell table:style-name="ce14" office:value-type="float" office:value="0.2790968413823">
            <text:p>0.2790968414</text:p>
          </table:table-cell>
          <table:table-cell table:style-name="ce14" office:value-type="float" office:value="0.210856786724419">
            <text:p>0.2108567867</text:p>
          </table:table-cell>
          <table:table-cell office:value-type="float" office:value="0.155207577735729">
            <text:p>0.1552075777</text:p>
          </table:table-cell>
          <table:table-cell office:value-type="float" office:value="0.110019430963446">
            <text:p>0.110019431</text:p>
          </table:table-cell>
          <table:table-cell table:style-name="ce16" office:value-type="float" office:value="0.0730195061883383">
            <text:p>0.0730195062</text:p>
          </table:table-cell>
          <table:table-cell table:style-name="ce17" office:value-type="float" office:value="0.0437675649294707">
            <text:p>0.0437675649</text:p>
          </table:table-cell>
          <table:table-cell table:style-name="ce17" office:value-type="float" office:value="0.0219046149313331">
            <text:p>0.021904614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2">
            <text:p>2</text:p>
          </table:table-cell>
          <table:table-cell table:number-columns-repeated="6" office:value-type="float" office:value="0.998333888950638">
            <text:p>0.998333889</text:p>
          </table:table-cell>
          <table:table-cell office:value-type="float" office:value="0.919674605912012">
            <text:p>0.9196746059</text:p>
          </table:table-cell>
          <table:table-cell table:style-name="ce9" office:value-type="float" office:value="0.721306251002286">
            <text:p>0.721306251</text:p>
          </table:table-cell>
          <table:table-cell office:value-type="float" office:value="0.569048412907254">
            <text:p>0.5690484129</text:p>
          </table:table-cell>
          <table:table-cell office:value-type="float" office:value="0.44838126560118">
            <text:p>0.4483812656</text:p>
          </table:table-cell>
          <table:table-cell table:style-name="ce13" office:value-type="float" office:value="0.350384873053747">
            <text:p>0.3503848731</text:p>
          </table:table-cell>
          <table:table-cell table:style-name="ce14" office:value-type="float" office:value="0.271140046866826">
            <text:p>0.2711400469</text:p>
          </table:table-cell>
          <table:table-cell table:style-name="ce14" office:value-type="float" office:value="0.20551882503043">
            <text:p>0.205518825</text:p>
          </table:table-cell>
          <table:table-cell office:value-type="float" office:value="0.152056224840477">
            <text:p>0.1520562248</text:p>
          </table:table-cell>
          <table:table-cell office:value-type="float" office:value="0.107959180891699">
            <text:p>0.1079591809</text:p>
          </table:table-cell>
          <table:table-cell table:style-name="ce16" office:value-type="float" office:value="0.0724353521407527">
            <text:p>0.0724353521</text:p>
          </table:table-cell>
          <table:table-cell table:style-name="ce17" office:value-type="float" office:value="0.0437675649294707">
            <text:p>0.0437675649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2.1">
            <text:p>2.1</text:p>
          </table:table-cell>
          <table:table-cell table:number-columns-repeated="6" office:value-type="float" office:value="0.998333888950638">
            <text:p>0.998333889</text:p>
          </table:table-cell>
          <table:table-cell table:style-name="ce8" office:value-type="float" office:value="0.874989487077322">
            <text:p>0.8749894871</text:p>
          </table:table-cell>
          <table:table-cell table:style-name="ce10" office:value-type="float" office:value="0.690855988974554">
            <text:p>0.690855989</text:p>
          </table:table-cell>
          <table:table-cell office:value-type="float" office:value="0.546615655435956">
            <text:p>0.5466156554</text:p>
          </table:table-cell>
          <table:table-cell office:value-type="float" office:value="0.432771803939799">
            <text:p>0.4327718039</text:p>
          </table:table-cell>
          <table:table-cell table:style-name="ce13" office:value-type="float" office:value="0.340579741595872">
            <text:p>0.3405797416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01990660795413">
            <text:p>0.2019906608</text:p>
          </table:table-cell>
          <table:table-cell office:value-type="float" office:value="0.149709708196499">
            <text:p>0.1497097082</text:p>
          </table:table-cell>
          <table:table-cell office:value-type="float" office:value="0.106594348340554">
            <text:p>0.1065943483</text:p>
          </table:table-cell>
          <table:table-cell table:style-name="ce16" office:value-type="float" office:value="0.0712726820162621">
            <text:p>0.071272682</text:p>
          </table:table-cell>
          <table:table-cell table:style-name="ce17" office:value-type="float" office:value="0.0432918335421241">
            <text:p>0.0432918335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2.2">
            <text:p>2.2</text:p>
          </table:table-cell>
          <table:table-cell table:number-columns-repeated="6" office:value-type="float" office:value="0.998333888950638">
            <text:p>0.998333889</text:p>
          </table:table-cell>
          <table:table-cell table:style-name="ce8" office:value-type="float" office:value="0.835847846324027">
            <text:p>0.8358478463</text:p>
          </table:table-cell>
          <table:table-cell table:style-name="ce10" office:value-type="float" office:value="0.663760272073995">
            <text:p>0.6637602721</text:p>
          </table:table-cell>
          <table:table-cell office:value-type="float" office:value="0.528413564784852">
            <text:p>0.5284135648</text:p>
          </table:table-cell>
          <table:table-cell office:value-type="float" office:value="0.419737148987452">
            <text:p>0.419737149</text:p>
          </table:table-cell>
          <table:table-cell table:style-name="ce13" office:value-type="float" office:value="0.331957768157742">
            <text:p>0.3319577682</text:p>
          </table:table-cell>
          <table:table-cell table:style-name="ce14" office:value-type="float" office:value="0.258407402273035">
            <text:p>0.2584074023</text:p>
          </table:table-cell>
          <table:table-cell table:style-name="ce15" office:value-type="float" office:value="0.198486976648117">
            <text:p>0.1984869766</text:p>
          </table:table-cell>
          <table:table-cell office:value-type="float" office:value="0.147377811688804">
            <text:p>0.1473778117</text:p>
          </table:table-cell>
          <table:table-cell office:value-type="float" office:value="0.10591453892491">
            <text:p>0.1059145389</text:p>
          </table:table-cell>
          <table:table-cell table:style-name="ce16" office:value-type="float" office:value="0.0712726820162621">
            <text:p>0.071272682</text:p>
          </table:table-cell>
          <table:table-cell table:style-name="ce17" office:value-type="float" office:value="0.0432918335421241">
            <text:p>0.0432918335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2.3">
            <text:p>2.3</text:p>
          </table:table-cell>
          <table:table-cell table:number-columns-repeated="6" office:value-type="float" office:value="0.998333888950638">
            <text:p>0.998333889</text:p>
          </table:table-cell>
          <table:table-cell table:style-name="ce8" office:value-type="float" office:value="0.801998415548481">
            <text:p>0.8019984155</text:p>
          </table:table-cell>
          <table:table-cell table:style-name="ce10" office:value-type="float" office:value="0.639885681060779">
            <text:p>0.6398856811</text:p>
          </table:table-cell>
          <table:table-cell office:value-type="float" office:value="0.513008630177281">
            <text:p>0.5130086302</text:p>
          </table:table-cell>
          <table:table-cell office:value-type="float" office:value="0.409191349052745">
            <text:p>0.4091913491</text:p>
          </table:table-cell>
          <table:table-cell table:style-name="ce13" office:value-type="float" office:value="0.324486254076979">
            <text:p>0.3244862541</text:p>
          </table:table-cell>
          <table:table-cell table:style-name="ce14" office:value-type="float" office:value="0.25357564202105">
            <text:p>0.253575642</text:p>
          </table:table-cell>
          <table:table-cell table:style-name="ce15" office:value-type="float" office:value="0.195007858411116">
            <text:p>0.1950078584</text:p>
          </table:table-cell>
          <table:table-cell office:value-type="float" office:value="0.145831358995493">
            <text:p>0.145831359</text:p>
          </table:table-cell>
          <table:table-cell office:value-type="float" office:value="0.104560144944515">
            <text:p>0.1045601449</text:p>
          </table:table-cell>
          <table:table-cell table:style-name="ce16" office:value-type="float" office:value="0.0706941720279636">
            <text:p>0.070694172</text:p>
          </table:table-cell>
          <table:table-cell table:style-name="ce17" office:value-type="float" office:value="0.042818184136875">
            <text:p>0.0428181841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2.4">
            <text:p>2.4</text:p>
          </table:table-cell>
          <table:table-cell table:number-columns-repeated="5" office:value-type="float" office:value="0.998333888950638">
            <text:p>0.998333889</text:p>
          </table:table-cell>
          <table:table-cell office:value-type="float" office:value="0.97182752722613">
            <text:p>0.9718275272</text:p>
          </table:table-cell>
          <table:table-cell table:style-name="ce9" office:value-type="float" office:value="0.773216957240839">
            <text:p>0.7732169572</text:p>
          </table:table-cell>
          <table:table-cell table:style-name="ce10" office:value-type="float" office:value="0.620487773565577">
            <text:p>0.6204877736</text:p>
          </table:table-cell>
          <table:table-cell table:style-name="ce12" office:value-type="float" office:value="0.497786547777573">
            <text:p>0.4977865478</text:p>
          </table:table-cell>
          <table:table-cell table:style-name="ce13" office:value-type="float" office:value="0.399907628434245">
            <text:p>0.3999076284</text:p>
          </table:table-cell>
          <table:table-cell table:style-name="ce13" office:value-type="float" office:value="0.318136360512344">
            <text:p>0.3181363605</text:p>
          </table:table-cell>
          <table:table-cell table:style-name="ce14" office:value-type="float" office:value="0.249736542574936">
            <text:p>0.2497365426</text:p>
          </table:table-cell>
          <table:table-cell table:style-name="ce15" office:value-type="float" office:value="0.192414693424753">
            <text:p>0.1924146934</text:p>
          </table:table-cell>
          <table:table-cell office:value-type="float" office:value="0.144291438328799">
            <text:p>0.1442914383</text:p>
          </table:table-cell>
          <table:table-cell office:value-type="float" office:value="0.103885564866582">
            <text:p>0.1038855649</text:p>
          </table:table-cell>
          <table:table-cell table:style-name="ce16" office:value-type="float" office:value="0.0701175495144328">
            <text:p>0.0701175495</text:p>
          </table:table-cell>
          <table:table-cell table:style-name="ce17" office:value-type="float" office:value="0.042818184136875">
            <text:p>0.0428181841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2.5">
            <text:p>2.5</text:p>
          </table:table-cell>
          <table:table-cell table:number-columns-repeated="5" office:value-type="float" office:value="0.998333888950638">
            <text:p>0.998333889</text:p>
          </table:table-cell>
          <table:table-cell office:value-type="float" office:value="0.93584871015392">
            <text:p>0.9358487102</text:p>
          </table:table-cell>
          <table:table-cell table:style-name="ce9" office:value-type="float" office:value="0.747822986128339">
            <text:p>0.7478229861</text:p>
          </table:table-cell>
          <table:table-cell table:style-name="ce10" office:value-type="float" office:value="0.602689931693531">
            <text:p>0.6026899317</text:p>
          </table:table-cell>
          <table:table-cell table:style-name="ce12" office:value-type="float" office:value="0.486490646426533">
            <text:p>0.4864906464</text:p>
          </table:table-cell>
          <table:table-cell table:style-name="ce13" office:value-type="float" office:value="0.390709325662435">
            <text:p>0.3907093257</text:p>
          </table:table-cell>
          <table:table-cell table:style-name="ce13" office:value-type="float" office:value="0.31183676366239">
            <text:p>0.3118367637</text:p>
          </table:table-cell>
          <table:table-cell table:style-name="ce14" office:value-type="float" office:value="0.245920906067973">
            <text:p>0.2459209061</text:p>
          </table:table-cell>
          <table:table-cell table:style-name="ce15" office:value-type="float" office:value="0.190693639142819">
            <text:p>0.1906936391</text:p>
          </table:table-cell>
          <table:table-cell office:value-type="float" office:value="0.142758063572048">
            <text:p>0.1427580636</text:p>
          </table:table-cell>
          <table:table-cell office:value-type="float" office:value="0.103212732407388">
            <text:p>0.1032127324</text:p>
          </table:table-cell>
          <table:table-cell table:style-name="ce16" office:value-type="float" office:value="0.0701175495144328">
            <text:p>0.0701175495</text:p>
          </table:table-cell>
          <table:table-cell table:style-name="ce17" office:value-type="float" office:value="0.042818184136875">
            <text:p>0.0428181841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2.6">
            <text:p>2.6</text:p>
          </table:table-cell>
          <table:table-cell table:number-columns-repeated="5" office:value-type="float" office:value="0.998333888950638">
            <text:p>0.998333889</text:p>
          </table:table-cell>
          <table:table-cell office:value-type="float" office:value="0.903613489698433">
            <text:p>0.9036134897</text:p>
          </table:table-cell>
          <table:table-cell table:style-name="ce9" office:value-type="float" office:value="0.725699094050439">
            <text:p>0.7256990941</text:p>
          </table:table-cell>
          <table:table-cell office:value-type="float" office:value="0.58644555809931">
            <text:p>0.5864455581</text:p>
          </table:table-cell>
          <table:table-cell table:style-name="ce12" office:value-type="float" office:value="0.475298696561949">
            <text:p>0.4752986966</text:p>
          </table:table-cell>
          <table:table-cell table:style-name="ce13" office:value-type="float" office:value="0.383866893471084">
            <text:p>0.3838668935</text:p>
          </table:table-cell>
          <table:table-cell table:style-name="ce13" office:value-type="float" office:value="0.30766507446963">
            <text:p>0.3076650745</text:p>
          </table:table-cell>
          <table:table-cell table:style-name="ce14" office:value-type="float" office:value="0.24307461973843">
            <text:p>0.2430746197</text:p>
          </table:table-cell>
          <table:table-cell table:style-name="ce15" office:value-type="float" office:value="0.188123669070447">
            <text:p>0.1881236691</text:p>
          </table:table-cell>
          <table:table-cell office:value-type="float" office:value="0.141993835280874">
            <text:p>0.1419938353</text:p>
          </table:table-cell>
          <table:table-cell office:value-type="float" office:value="0.10254164983953">
            <text:p>0.1025416498</text:p>
          </table:table-cell>
          <table:table-cell table:style-name="ce16" office:value-type="float" office:value="0.0695428175699129">
            <text:p>0.0695428176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2.7">
            <text:p>2.7</text:p>
          </table:table-cell>
          <table:table-cell table:number-columns-repeated="5" office:value-type="float" office:value="0.998333888950638">
            <text:p>0.998333889</text:p>
          </table:table-cell>
          <table:table-cell table:style-name="ce8" office:value-type="float" office:value="0.874989487077322">
            <text:p>0.8749894871</text:p>
          </table:table-cell>
          <table:table-cell table:style-name="ce9" office:value-type="float" office:value="0.705290591353795">
            <text:p>0.7052905914</text:p>
          </table:table-cell>
          <table:table-cell office:value-type="float" office:value="0.573044528928819">
            <text:p>0.5730445289</text:p>
          </table:table-cell>
          <table:table-cell table:style-name="ce12" office:value-type="float" office:value="0.465437956494718">
            <text:p>0.4654379565</text:p>
          </table:table-cell>
          <table:table-cell table:style-name="ce13" office:value-type="float" office:value="0.377072903683659">
            <text:p>0.3770729037</text:p>
          </table:table-cell>
          <table:table-cell table:style-name="ce13" office:value-type="float" office:value="0.302482116616593">
            <text:p>0.3024821166</text:p>
          </table:table-cell>
          <table:table-cell table:style-name="ce14" office:value-type="float" office:value="0.240241602857204">
            <text:p>0.2402416029</text:p>
          </table:table-cell>
          <table:table-cell table:style-name="ce15" office:value-type="float" office:value="0.186418112945085">
            <text:p>0.1864181129</text:p>
          </table:table-cell>
          <table:table-cell office:value-type="float" office:value="0.141231248727358">
            <text:p>0.1412312487</text:p>
          </table:table-cell>
          <table:table-cell office:value-type="float" office:value="0.101872319447472">
            <text:p>0.1018723194</text:p>
          </table:table-cell>
          <table:table-cell table:style-name="ce16" office:value-type="float" office:value="0.0695428175699129">
            <text:p>0.0695428176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2.8">
            <text:p>2.8</text:p>
          </table:table-cell>
          <table:table-cell table:number-columns-repeated="5" office:value-type="float" office:value="0.998333888950638">
            <text:p>0.998333889</text:p>
          </table:table-cell>
          <table:table-cell table:style-name="ce8" office:value-type="float" office:value="0.849856261332976">
            <text:p>0.8498562613</text:p>
          </table:table-cell>
          <table:table-cell table:style-name="ce10" office:value-type="float" office:value="0.687983409554082">
            <text:p>0.6879834096</text:p>
          </table:table-cell>
          <table:table-cell office:value-type="float" office:value="0.561089777458571">
            <text:p>0.5610897775</text:p>
          </table:table-cell>
          <table:table-cell table:style-name="ce12" office:value-type="float" office:value="0.45687777159576">
            <text:p>0.4568777716</text:p>
          </table:table-cell>
          <table:table-cell table:style-name="ce13" office:value-type="float" office:value="0.371448375111347">
            <text:p>0.3714483751</text:p>
          </table:table-cell>
          <table:table-cell table:style-name="ce14" office:value-type="float" office:value="0.299389269772788">
            <text:p>0.2993892698</text:p>
          </table:table-cell>
          <table:table-cell table:style-name="ce14" office:value-type="float" office:value="0.237421886573693">
            <text:p>0.2374218866</text:p>
          </table:table-cell>
          <table:table-cell table:style-name="ce15" office:value-type="float" office:value="0.184718775816667">
            <text:p>0.1847187758</text:p>
          </table:table-cell>
          <table:table-cell office:value-type="float" office:value="0.139711007917425">
            <text:p>0.1397110079</text:p>
          </table:table-cell>
          <table:table-cell office:value-type="float" office:value="0.101872319447472">
            <text:p>0.1018723194</text:p>
          </table:table-cell>
          <table:table-cell table:style-name="ce16" office:value-type="float" office:value="0.0689699793090377">
            <text:p>0.0689699793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2.9">
            <text:p>2.9</text:p>
          </table:table-cell>
          <table:table-cell table:number-columns-repeated="5" office:value-type="float" office:value="0.998333888950638">
            <text:p>0.998333889</text:p>
          </table:table-cell>
          <table:table-cell table:style-name="ce8" office:value-type="float" office:value="0.826560709523086">
            <text:p>0.8265607095</text:p>
          </table:table-cell>
          <table:table-cell table:style-name="ce10" office:value-type="float" office:value="0.672269945029743">
            <text:p>0.672269945</text:p>
          </table:table-cell>
          <table:table-cell office:value-type="float" office:value="0.549236053264688">
            <text:p>0.5492360533</text:p>
          </table:table-cell>
          <table:table-cell table:style-name="ce12" office:value-type="float" office:value="0.449591144423957">
            <text:p>0.4495911444</text:p>
          </table:table-cell>
          <table:table-cell table:style-name="ce13" office:value-type="float" office:value="0.365857709047485">
            <text:p>0.365857709</text:p>
          </table:table-cell>
          <table:table-cell table:style-name="ce14" office:value-type="float" office:value="0.29528527733062">
            <text:p>0.2952852773</text:p>
          </table:table-cell>
          <table:table-cell table:style-name="ce14" office:value-type="float" office:value="0.235549480454584">
            <text:p>0.2355494805</text:p>
          </table:table-cell>
          <table:table-cell table:style-name="ce15" office:value-type="float" office:value="0.183871442935742">
            <text:p>0.1838714429</text:p>
          </table:table-cell>
          <table:table-cell office:value-type="float" office:value="0.138953357222257">
            <text:p>0.1389533572</text:p>
          </table:table-cell>
          <table:table-cell office:value-type="float" office:value="0.101204743527654">
            <text:p>0.1012047435</text:p>
          </table:table-cell>
          <table:table-cell table:style-name="ce16" office:value-type="float" office:value="0.0689699793090377">
            <text:p>0.0689699793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3">
            <text:p>3</text:p>
          </table:table-cell>
          <table:table-cell table:number-columns-repeated="5" office:value-type="float" office:value="0.998333888950638">
            <text:p>0.998333889</text:p>
          </table:table-cell>
          <table:table-cell table:style-name="ce8" office:value-type="float" office:value="0.806581255679065">
            <text:p>0.8065812557</text:p>
          </table:table-cell>
          <table:table-cell table:style-name="ce10" office:value-type="float" office:value="0.658111270397151">
            <text:p>0.6581112704</text:p>
          </table:table-cell>
          <table:table-cell office:value-type="float" office:value="0.540086612541146">
            <text:p>0.5400866125</text:p>
          </table:table-cell>
          <table:table-cell table:style-name="ce12" office:value-type="float" office:value="0.442351452374356">
            <text:p>0.4423514524</text:p>
          </table:table-cell>
          <table:table-cell table:style-name="ce13" office:value-type="float" office:value="0.361409626285965">
            <text:p>0.3614096263</text:p>
          </table:table-cell>
          <table:table-cell table:style-name="ce14" office:value-type="float" office:value="0.292222169718293">
            <text:p>0.2922221697</text:p>
          </table:table-cell>
          <table:table-cell table:style-name="ce14" office:value-type="float" office:value="0.233683009071637">
            <text:p>0.2336830091</text:p>
          </table:table-cell>
          <table:table-cell table:style-name="ce15" office:value-type="float" office:value="0.183025669085838">
            <text:p>0.1830256691</text:p>
          </table:table-cell>
          <table:table-cell office:value-type="float" office:value="0.138953357222257">
            <text:p>0.1389533572</text:p>
          </table:table-cell>
          <table:table-cell office:value-type="float" office:value="0.101204743527654">
            <text:p>0.1012047435</text:p>
          </table:table-cell>
          <table:table-cell table:style-name="ce16" office:value-type="float" office:value="0.0689699793090377">
            <text:p>0.0689699793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3.1">
            <text:p>3.1</text:p>
          </table:table-cell>
          <table:table-cell table:number-columns-repeated="4" office:value-type="float" office:value="0.998333888950638">
            <text:p>0.998333889</text:p>
          </table:table-cell>
          <table:table-cell office:value-type="float" office:value="0.973475809753698">
            <text:p>0.9734758098</text:p>
          </table:table-cell>
          <table:table-cell table:style-name="ce9" office:value-type="float" office:value="0.78831265014627">
            <text:p>0.7883126501</text:p>
          </table:table-cell>
          <table:table-cell table:style-name="ce10" office:value-type="float" office:value="0.645471740349727">
            <text:p>0.6454717403</text:p>
          </table:table-cell>
          <table:table-cell office:value-type="float" office:value="0.530998755058271">
            <text:p>0.5309987551</text:p>
          </table:table-cell>
          <table:table-cell table:style-name="ce12" office:value-type="float" office:value="0.436354338946137">
            <text:p>0.4363543389</text:p>
          </table:table-cell>
          <table:table-cell table:style-name="ce13" office:value-type="float" office:value="0.356983334586772">
            <text:p>0.3569833346</text:p>
          </table:table-cell>
          <table:table-cell table:style-name="ce14" office:value-type="float" office:value="0.290187201673126">
            <text:p>0.2901872017</text:p>
          </table:table-cell>
          <table:table-cell table:style-name="ce14" office:value-type="float" office:value="0.231822481875133">
            <text:p>0.2318224819</text:p>
          </table:table-cell>
          <table:table-cell table:style-name="ce15" office:value-type="float" office:value="0.181338804237307">
            <text:p>0.1813388042</text:p>
          </table:table-cell>
          <table:table-cell office:value-type="float" office:value="0.138197355387358">
            <text:p>0.1381973554</text:p>
          </table:table-cell>
          <table:table-cell office:value-type="float" office:value="0.100538924388603">
            <text:p>0.1005389244</text:p>
          </table:table-cell>
          <table:table-cell table:style-name="ce16" office:value-type="float" office:value="0.0689699793090377">
            <text:p>0.0689699793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3.2">
            <text:p>3.2</text:p>
          </table:table-cell>
          <table:table-cell table:number-columns-repeated="4" office:value-type="float" office:value="0.998333888950638">
            <text:p>0.998333889</text:p>
          </table:table-cell>
          <table:table-cell office:value-type="float" office:value="0.948869080455059">
            <text:p>0.9488690805</text:p>
          </table:table-cell>
          <table:table-cell table:style-name="ce9" office:value-type="float" office:value="0.771713814159108">
            <text:p>0.7717138142</text:p>
          </table:table-cell>
          <table:table-cell table:style-name="ce10" office:value-type="float" office:value="0.634319060033969">
            <text:p>0.63431906</text:p>
          </table:table-cell>
          <table:table-cell office:value-type="float" office:value="0.523258336792278">
            <text:p>0.5232583368</text:p>
          </table:table-cell>
          <table:table-cell table:style-name="ce12" office:value-type="float" office:value="0.431580252098588">
            <text:p>0.4315802521</text:p>
          </table:table-cell>
          <table:table-cell table:style-name="ce13" office:value-type="float" office:value="0.353677948524695">
            <text:p>0.3536779485</text:p>
          </table:table-cell>
          <table:table-cell table:style-name="ce14" office:value-type="float" office:value="0.287145425025242">
            <text:p>0.287145425</text:p>
          </table:table-cell>
          <table:table-cell table:style-name="ce14" office:value-type="float" office:value="0.229967908375836">
            <text:p>0.2299679084</text:p>
          </table:table-cell>
          <table:table-cell table:style-name="ce15" office:value-type="float" office:value="0.180497716131128">
            <text:p>0.1804977161</text:p>
          </table:table-cell>
          <table:table-cell office:value-type="float" office:value="0.1374430042128">
            <text:p>0.1374430042</text:p>
          </table:table-cell>
          <table:table-cell office:value-type="float" office:value="0.100538924388603">
            <text:p>0.1005389244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3.3">
            <text:p>3.3</text:p>
          </table:table-cell>
          <table:table-cell table:number-columns-repeated="4" office:value-type="float" office:value="0.998333888950638">
            <text:p>0.998333889</text:p>
          </table:table-cell>
          <table:table-cell office:value-type="float" office:value="0.927747559238497">
            <text:p>0.9277475592</text:p>
          </table:table-cell>
          <table:table-cell table:style-name="ce9" office:value-type="float" office:value="0.756746820738831">
            <text:p>0.7567468207</text:p>
          </table:table-cell>
          <table:table-cell table:style-name="ce10" office:value-type="float" office:value="0.623244268998325">
            <text:p>0.623244269</text:p>
          </table:table-cell>
          <table:table-cell office:value-type="float" office:value="0.5155634506618">
            <text:p>0.5155634507</text:p>
          </table:table-cell>
          <table:table-cell table:style-name="ce12" office:value-type="float" office:value="0.426827196538808">
            <text:p>0.4268271965</text:p>
          </table:table-cell>
          <table:table-cell table:style-name="ce13" office:value-type="float" office:value="0.350384873053747">
            <text:p>0.3503848731</text:p>
          </table:table-cell>
          <table:table-cell table:style-name="ce14" office:value-type="float" office:value="0.285124702548646">
            <text:p>0.2851247025</text:p>
          </table:table-cell>
          <table:table-cell table:style-name="ce14" office:value-type="float" office:value="0.229042857251458">
            <text:p>0.2290428573</text:p>
          </table:table-cell>
          <table:table-cell table:style-name="ce15" office:value-type="float" office:value="0.179658192840933">
            <text:p>0.1796581928</text:p>
          </table:table-cell>
          <table:table-cell office:value-type="float" office:value="0.1374430042128">
            <text:p>0.1374430042</text:p>
          </table:table-cell>
          <table:table-cell office:value-type="float" office:value="0.100538924388603">
            <text:p>0.1005389244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3.4">
            <text:p>3.4</text:p>
          </table:table-cell>
          <table:table-cell table:number-columns-repeated="4" office:value-type="float" office:value="0.998333888950638">
            <text:p>0.998333889</text:p>
          </table:table-cell>
          <table:table-cell office:value-type="float" office:value="0.908419937197282">
            <text:p>0.9084199372</text:p>
          </table:table-cell>
          <table:table-cell table:style-name="ce9" office:value-type="float" office:value="0.743376960134485">
            <text:p>0.7433769601</text:p>
          </table:table-cell>
          <table:table-cell table:style-name="ce10" office:value-type="float" office:value="0.613617936382352">
            <text:p>0.6136179364</text:p>
          </table:table-cell>
          <table:table-cell office:value-type="float" office:value="0.509185924474689">
            <text:p>0.5091859245</text:p>
          </table:table-cell>
          <table:table-cell table:style-name="ce12" office:value-type="float" office:value="0.422095218899972">
            <text:p>0.4220952189</text:p>
          </table:table-cell>
          <table:table-cell table:style-name="ce13" office:value-type="float" office:value="0.347104131227684">
            <text:p>0.3471041312</text:p>
          </table:table-cell>
          <table:table-cell table:style-name="ce14" office:value-type="float" office:value="0.283109692369356">
            <text:p>0.2831096924</text:p>
          </table:table-cell>
          <table:table-cell table:style-name="ce14" office:value-type="float" office:value="0.22811929814567">
            <text:p>0.2281192981</text:p>
          </table:table-cell>
          <table:table-cell table:style-name="ce15" office:value-type="float" office:value="0.178820235826443">
            <text:p>0.1788202358</text:p>
          </table:table-cell>
          <table:table-cell office:value-type="float" office:value="0.136690305506541">
            <text:p>0.1366903055</text:p>
          </table:table-cell>
          <table:table-cell table:style-name="ce16" office:value-type="float" office:value="0.0998748643510433">
            <text:p>0.0998748644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3.5">
            <text:p>3.5</text:p>
          </table:table-cell>
          <table:table-cell table:number-columns-repeated="4" office:value-type="float" office:value="0.998333888950638">
            <text:p>0.998333889</text:p>
          </table:table-cell>
          <table:table-cell table:style-name="ce8" office:value-type="float" office:value="0.889255419395906">
            <text:p>0.8892554194</text:p>
          </table:table-cell>
          <table:table-cell table:style-name="ce9" office:value-type="float" office:value="0.731572801608041">
            <text:p>0.7315728016</text:p>
          </table:table-cell>
          <table:table-cell table:style-name="ce10" office:value-type="float" office:value="0.60541456675791">
            <text:p>0.6054145668</text:p>
          </table:table-cell>
          <table:table-cell office:value-type="float" office:value="0.502840190673759">
            <text:p>0.5028401907</text:p>
          </table:table-cell>
          <table:table-cell table:style-name="ce12" office:value-type="float" office:value="0.417384366231637">
            <text:p>0.4173843662</text:p>
          </table:table-cell>
          <table:table-cell table:style-name="ce13" office:value-type="float" office:value="0.344923833498361">
            <text:p>0.3449238335</text:p>
          </table:table-cell>
          <table:table-cell table:style-name="ce14" office:value-type="float" office:value="0.282104331923257">
            <text:p>0.2821043319</text:p>
          </table:table-cell>
          <table:table-cell table:style-name="ce14" office:value-type="float" office:value="0.226276660818419">
            <text:p>0.2262766608</text:p>
          </table:table-cell>
          <table:table-cell table:style-name="ce15" office:value-type="float" office:value="0.178820235826443">
            <text:p>0.1788202358</text:p>
          </table:table-cell>
          <table:table-cell office:value-type="float" office:value="0.136690305506541">
            <text:p>0.1366903055</text:p>
          </table:table-cell>
          <table:table-cell table:style-name="ce16" office:value-type="float" office:value="0.0998748643510433">
            <text:p>0.0998748644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3.6">
            <text:p>3.6</text:p>
          </table:table-cell>
          <table:table-cell table:number-columns-repeated="4" office:value-type="float" office:value="0.998333888950638">
            <text:p>0.998333889</text:p>
          </table:table-cell>
          <table:table-cell table:style-name="ce8" office:value-type="float" office:value="0.873410083945749">
            <text:p>0.8734100839</text:p>
          </table:table-cell>
          <table:table-cell table:style-name="ce9" office:value-type="float" office:value="0.719844341612706">
            <text:p>0.7198443416</text:p>
          </table:table-cell>
          <table:table-cell table:style-name="ce11" office:value-type="float" office:value="0.597255420365089">
            <text:p>0.5972554204</text:p>
          </table:table-cell>
          <table:table-cell table:style-name="ce12" office:value-type="float" office:value="0.497786547777573">
            <text:p>0.4977865478</text:p>
          </table:table-cell>
          <table:table-cell table:style-name="ce12" office:value-type="float" office:value="0.413865118533853">
            <text:p>0.4138651185</text:p>
          </table:table-cell>
          <table:table-cell table:style-name="ce13" office:value-type="float" office:value="0.342749034634217">
            <text:p>0.3427490346</text:p>
          </table:table-cell>
          <table:table-cell table:style-name="ce14" office:value-type="float" office:value="0.280097905407499">
            <text:p>0.2800979054</text:p>
          </table:table-cell>
          <table:table-cell table:style-name="ce14" office:value-type="float" office:value="0.225357585021029">
            <text:p>0.225357585</text:p>
          </table:table-cell>
          <table:table-cell table:style-name="ce15" office:value-type="float" office:value="0.17798384655284">
            <text:p>0.1779838466</text:p>
          </table:table-cell>
          <table:table-cell office:value-type="float" office:value="0.135939261084487">
            <text:p>0.1359392611</text:p>
          </table:table-cell>
          <table:table-cell table:style-name="ce16" office:value-type="float" office:value="0.0998748643510433">
            <text:p>0.0998748644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3.7">
            <text:p>3.7</text:p>
          </table:table-cell>
          <table:table-cell table:number-columns-repeated="4" office:value-type="float" office:value="0.998333888950638">
            <text:p>0.998333889</text:p>
          </table:table-cell>
          <table:table-cell table:style-name="ce8" office:value-type="float" office:value="0.8576789089641">
            <text:p>0.857678909</text:p>
          </table:table-cell>
          <table:table-cell table:style-name="ce9" office:value-type="float" office:value="0.709644228159149">
            <text:p>0.7096442282</text:p>
          </table:table-cell>
          <table:table-cell table:style-name="ce11" office:value-type="float" office:value="0.59049">
            <text:p>0.59049</text:p>
          </table:table-cell>
          <table:table-cell table:style-name="ce12" office:value-type="float" office:value="0.492753344342265">
            <text:p>0.4927533443</text:p>
          </table:table-cell>
          <table:table-cell table:style-name="ce12" office:value-type="float" office:value="0.410357800512167">
            <text:p>0.4103578005</text:p>
          </table:table-cell>
          <table:table-cell table:style-name="ce13" office:value-type="float" office:value="0.339497161946232">
            <text:p>0.3394971619</text:p>
          </table:table-cell>
          <table:table-cell table:style-name="ce14" office:value-type="float" office:value="0.2790968413823">
            <text:p>0.2790968414</text:p>
          </table:table-cell>
          <table:table-cell table:style-name="ce14" office:value-type="float" office:value="0.22444000609042">
            <text:p>0.2244400061</text:p>
          </table:table-cell>
          <table:table-cell table:style-name="ce15" office:value-type="float" office:value="0.17798384655284">
            <text:p>0.1779838466</text:p>
          </table:table-cell>
          <table:table-cell office:value-type="float" office:value="0.135939261084487">
            <text:p>0.1359392611</text:p>
          </table:table-cell>
          <table:table-cell table:style-name="ce16" office:value-type="float" office:value="0.0998748643510433">
            <text:p>0.0998748644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3.8">
            <text:p>3.8</text:p>
          </table:table-cell>
          <table:table-cell table:number-columns-repeated="4" office:value-type="float" office:value="0.998333888950638">
            <text:p>0.998333889</text:p>
          </table:table-cell>
          <table:table-cell table:style-name="ce8" office:value-type="float" office:value="0.845176443694527">
            <text:p>0.8451764437</text:p>
          </table:table-cell>
          <table:table-cell table:style-name="ce10" office:value-type="float" office:value="0.699502425186761">
            <text:p>0.6995024252</text:p>
          </table:table-cell>
          <table:table-cell table:style-name="ce11" office:value-type="float" office:value="0.583755443886217">
            <text:p>0.5837554439</text:p>
          </table:table-cell>
          <table:table-cell table:style-name="ce12" office:value-type="float" office:value="0.487740621954175">
            <text:p>0.487740622</text:p>
          </table:table-cell>
          <table:table-cell table:style-name="ce12" office:value-type="float" office:value="0.408026226126023">
            <text:p>0.4080262261</text:p>
          </table:table-cell>
          <table:table-cell table:style-name="ce13" office:value-type="float" office:value="0.338415961379321">
            <text:p>0.3384159614</text:p>
          </table:table-cell>
          <table:table-cell table:style-name="ce14" office:value-type="float" office:value="0.277099016930388">
            <text:p>0.2770990169</text:p>
          </table:table-cell>
          <table:table-cell table:style-name="ce14" office:value-type="float" office:value="0.22444000609042">
            <text:p>0.2244400061</text:p>
          </table:table-cell>
          <table:table-cell table:style-name="ce15" office:value-type="float" office:value="0.177149026490803">
            <text:p>0.1771490265</text:p>
          </table:table-cell>
          <table:table-cell office:value-type="float" office:value="0.135939261084487">
            <text:p>0.1359392611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3.9">
            <text:p>3.9</text:p>
          </table:table-cell>
          <table:table-cell table:number-columns-repeated="4" office:value-type="float" office:value="0.998333888950638">
            <text:p>0.998333889</text:p>
          </table:table-cell>
          <table:table-cell table:style-name="ce8" office:value-type="float" office:value="0.831199089574657">
            <text:p>0.8311990896</text:p>
          </table:table-cell>
          <table:table-cell table:style-name="ce10" office:value-type="float" office:value="0.690855988974554">
            <text:p>0.690855989</text:p>
          </table:table-cell>
          <table:table-cell table:style-name="ce11" office:value-type="float" office:value="0.577051822911854">
            <text:p>0.5770518229</text:p>
          </table:table-cell>
          <table:table-cell table:style-name="ce12" office:value-type="float" office:value="0.483994546059036">
            <text:p>0.4839945461</text:p>
          </table:table-cell>
          <table:table-cell table:style-name="ce12" office:value-type="float" office:value="0.404538836129365">
            <text:p>0.4045388361</text:p>
          </table:table-cell>
          <table:table-cell table:style-name="ce13" office:value-type="float" office:value="0.336257701016256">
            <text:p>0.336257701</text:p>
          </table:table-cell>
          <table:table-cell table:style-name="ce14" office:value-type="float" office:value="0.27610225856578">
            <text:p>0.2761022586</text:p>
          </table:table-cell>
          <table:table-cell table:style-name="ce14" office:value-type="float" office:value="0.223523925248528">
            <text:p>0.2235239252</text:p>
          </table:table-cell>
          <table:table-cell table:style-name="ce15" office:value-type="float" office:value="0.177149026490803">
            <text:p>0.1771490265</text:p>
          </table:table-cell>
          <table:table-cell office:value-type="float" office:value="0.13518987277055">
            <text:p>0.1351898728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table:number-columns-repeated="4" office:value-type="float" office:value="0.998333888950638">
            <text:p>0.998333889</text:p>
          </table:table-cell>
          <table:table-cell table:style-name="ce8" office:value-type="float" office:value="0.820392364409173">
            <text:p>0.8203923644</text:p>
          </table:table-cell>
          <table:table-cell table:style-name="ce10" office:value-type="float" office:value="0.682252623606981">
            <text:p>0.6822526236</text:p>
          </table:table-cell>
          <table:table-cell table:style-name="ce11" office:value-type="float" office:value="0.571711247487937">
            <text:p>0.5717112475</text:p>
          </table:table-cell>
          <table:table-cell table:style-name="ce12" office:value-type="float" office:value="0.480260032144922">
            <text:p>0.4802600321</text:p>
          </table:table-cell>
          <table:table-cell table:style-name="ce12" office:value-type="float" office:value="0.402220566068916">
            <text:p>0.4022205661</text:p>
          </table:table-cell>
          <table:table-cell table:style-name="ce13" office:value-type="float" office:value="0.334104967574382">
            <text:p>0.3341049676</text:p>
          </table:table-cell>
          <table:table-cell table:style-name="ce14" office:value-type="float" office:value="0.275106937488425">
            <text:p>0.2751069375</text:p>
          </table:table-cell>
          <table:table-cell table:style-name="ce14" office:value-type="float" office:value="0.222609343721286">
            <text:p>0.2226093437</text:p>
          </table:table-cell>
          <table:table-cell table:style-name="ce15" office:value-type="float" office:value="0.176315777116545">
            <text:p>0.1763157771</text:p>
          </table:table-cell>
          <table:table-cell office:value-type="float" office:value="0.13518987277055">
            <text:p>0.1351898728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4.1">
            <text:p>4.1</text:p>
          </table:table-cell>
          <table:table-cell table:number-columns-repeated="3" office:value-type="float" office:value="0.998333888950638">
            <text:p>0.998333889</text:p>
          </table:table-cell>
          <table:table-cell office:value-type="float" office:value="0.983388950824011">
            <text:p>0.9833889508</text:p>
          </table:table-cell>
          <table:table-cell table:style-name="ce8" office:value-type="float" office:value="0.809642282765553">
            <text:p>0.8096422828</text:p>
          </table:table-cell>
          <table:table-cell table:style-name="ce10" office:value-type="float" office:value="0.675116131751698">
            <text:p>0.6751161318</text:p>
          </table:table-cell>
          <table:table-cell table:style-name="ce11" office:value-type="float" office:value="0.56639055326563">
            <text:p>0.5663905533</text:p>
          </table:table-cell>
          <table:table-cell table:style-name="ce12" office:value-type="float" office:value="0.476537098137498">
            <text:p>0.4765370981</text:p>
          </table:table-cell>
          <table:table-cell table:style-name="ce13" office:value-type="float" office:value="0.399907628434245">
            <text:p>0.3999076284</text:p>
          </table:table-cell>
          <table:table-cell table:style-name="ce13" office:value-type="float" office:value="0.333030675667477">
            <text:p>0.3330306757</text:p>
          </table:table-cell>
          <table:table-cell table:style-name="ce14" office:value-type="float" office:value="0.274113054736827">
            <text:p>0.2741130547</text:p>
          </table:table-cell>
          <table:table-cell table:style-name="ce14" office:value-type="float" office:value="0.222609343721286">
            <text:p>0.2226093437</text:p>
          </table:table-cell>
          <table:table-cell table:style-name="ce15" office:value-type="float" office:value="0.176315777116545">
            <text:p>0.1763157771</text:p>
          </table:table-cell>
          <table:table-cell office:value-type="float" office:value="0.13518987277055">
            <text:p>0.1351898728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4.2">
            <text:p>4.2</text:p>
          </table:table-cell>
          <table:table-cell table:number-columns-repeated="3" office:value-type="float" office:value="0.998333888950638">
            <text:p>0.998333889</text:p>
          </table:table-cell>
          <table:table-cell office:value-type="float" office:value="0.968534314989483">
            <text:p>0.968534315</text:p>
          </table:table-cell>
          <table:table-cell table:style-name="ce9" office:value-type="float" office:value="0.798948994270977">
            <text:p>0.7989489943</text:p>
          </table:table-cell>
          <table:table-cell table:style-name="ce10" office:value-type="float" office:value="0.668009688372148">
            <text:p>0.6680096884</text:p>
          </table:table-cell>
          <table:table-cell table:style-name="ce11" office:value-type="float" office:value="0.562413102013285">
            <text:p>0.562413102</text:p>
          </table:table-cell>
          <table:table-cell table:style-name="ce12" office:value-type="float" office:value="0.472825762074121">
            <text:p>0.4728257621</text:p>
          </table:table-cell>
          <table:table-cell table:style-name="ce13" office:value-type="float" office:value="0.397600029379357">
            <text:p>0.3976000294</text:p>
          </table:table-cell>
          <table:table-cell table:style-name="ce13" office:value-type="float" office:value="0.331957768157742">
            <text:p>0.3319577682</text:p>
          </table:table-cell>
          <table:table-cell table:style-name="ce14" office:value-type="float" office:value="0.273120611352498">
            <text:p>0.2731206114</text:p>
          </table:table-cell>
          <table:table-cell table:style-name="ce14" office:value-type="float" office:value="0.22169626273865">
            <text:p>0.2216962627</text:p>
          </table:table-cell>
          <table:table-cell table:style-name="ce15" office:value-type="float" office:value="0.175484099911852">
            <text:p>0.1754840999</text:p>
          </table:table-cell>
          <table:table-cell office:value-type="float" office:value="0.13518987277055">
            <text:p>0.1351898728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4.3">
            <text:p>4.3</text:p>
          </table:table-cell>
          <table:table-cell table:number-columns-repeated="3" office:value-type="float" office:value="0.998333888950638">
            <text:p>0.998333889</text:p>
          </table:table-cell>
          <table:table-cell office:value-type="float" office:value="0.953770256765734">
            <text:p>0.9537702568</text:p>
          </table:table-cell>
          <table:table-cell table:style-name="ce9" office:value-type="float" office:value="0.789828635713212">
            <text:p>0.7898286357</text:p>
          </table:table-cell>
          <table:table-cell table:style-name="ce10" office:value-type="float" office:value="0.660933357131117">
            <text:p>0.6609333571</text:p>
          </table:table-cell>
          <table:table-cell table:style-name="ce11" office:value-type="float" office:value="0.557127289607533">
            <text:p>0.5571272896</text:p>
          </table:table-cell>
          <table:table-cell table:style-name="ce12" office:value-type="float" office:value="0.470357990292526">
            <text:p>0.4703579903</text:p>
          </table:table-cell>
          <table:table-cell table:style-name="ce13" office:value-type="float" office:value="0.395297775086763">
            <text:p>0.3952977751</text:p>
          </table:table-cell>
          <table:table-cell table:style-name="ce13" office:value-type="float" office:value="0.329816109907045">
            <text:p>0.3298161099</text:p>
          </table:table-cell>
          <table:table-cell table:style-name="ce14" office:value-type="float" office:value="0.272129608379973">
            <text:p>0.2721296084</text:p>
          </table:table-cell>
          <table:table-cell table:style-name="ce14" office:value-type="float" office:value="0.220784683534625">
            <text:p>0.2207846835</text:p>
          </table:table-cell>
          <table:table-cell table:style-name="ce15" office:value-type="float" office:value="0.175484099911852">
            <text:p>0.1754840999</text:p>
          </table:table-cell>
          <table:table-cell office:value-type="float" office:value="0.13518987277055">
            <text:p>0.1351898728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4.4">
            <text:p>4.4</text:p>
          </table:table-cell>
          <table:table-cell table:number-columns-repeated="3" office:value-type="float" office:value="0.998333888950638">
            <text:p>0.998333889</text:p>
          </table:table-cell>
          <table:table-cell office:value-type="float" office:value="0.940722915152485">
            <text:p>0.9407229152</text:p>
          </table:table-cell>
          <table:table-cell table:style-name="ce9" office:value-type="float" office:value="0.780750209986548">
            <text:p>0.78075021</text:p>
          </table:table-cell>
          <table:table-cell table:style-name="ce10" office:value-type="float" office:value="0.655294016005847">
            <text:p>0.655294016</text:p>
          </table:table-cell>
          <table:table-cell table:style-name="ce11" office:value-type="float" office:value="0.553176042871882">
            <text:p>0.5531760429</text:p>
          </table:table-cell>
          <table:table-cell table:style-name="ce12" office:value-type="float" office:value="0.467895386623157">
            <text:p>0.4678953866</text:p>
          </table:table-cell>
          <table:table-cell table:style-name="ce13" office:value-type="float" office:value="0.394148654166213">
            <text:p>0.3941486542</text:p>
          </table:table-cell>
          <table:table-cell table:style-name="ce13" office:value-type="float" office:value="0.328747360960505">
            <text:p>0.328747361</text:p>
          </table:table-cell>
          <table:table-cell table:style-name="ce14" office:value-type="float" office:value="0.272129608379973">
            <text:p>0.2721296084</text:p>
          </table:table-cell>
          <table:table-cell table:style-name="ce14" office:value-type="float" office:value="0.220784683534625">
            <text:p>0.2207846835</text:p>
          </table:table-cell>
          <table:table-cell table:style-name="ce15" office:value-type="float" office:value="0.175484099911852">
            <text:p>0.1754840999</text:p>
          </table:table-cell>
          <table:table-cell office:value-type="float" office:value="0.13518987277055">
            <text:p>0.1351898728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4.5">
            <text:p>4.5</text:p>
          </table:table-cell>
          <table:table-cell table:number-columns-repeated="3" office:value-type="float" office:value="0.998333888950638">
            <text:p>0.998333889</text:p>
          </table:table-cell>
          <table:table-cell office:value-type="float" office:value="0.929365535187011">
            <text:p>0.9293655352</text:p>
          </table:table-cell>
          <table:table-cell table:style-name="ce9" office:value-type="float" office:value="0.771713814159108">
            <text:p>0.7717138142</text:p>
          </table:table-cell>
          <table:table-cell table:style-name="ce10" office:value-type="float" office:value="0.649674020857269">
            <text:p>0.6496740209</text:p>
          </table:table-cell>
          <table:table-cell table:style-name="ce11" office:value-type="float" office:value="0.549236053264688">
            <text:p>0.5492360533</text:p>
          </table:table-cell>
          <table:table-cell table:style-name="ce12" office:value-type="float" office:value="0.465437956494718">
            <text:p>0.4654379565</text:p>
          </table:table-cell>
          <table:table-cell table:style-name="ce13" office:value-type="float" office:value="0.391854428672201">
            <text:p>0.3918544287</text:p>
          </table:table-cell>
          <table:table-cell table:style-name="ce13" office:value-type="float" office:value="0.32768">
            <text:p>0.32768</text:p>
          </table:table-cell>
          <table:table-cell table:style-name="ce14" office:value-type="float" office:value="0.271140046866826">
            <text:p>0.2711400469</text:p>
          </table:table-cell>
          <table:table-cell table:style-name="ce14" office:value-type="float" office:value="0.220784683534625">
            <text:p>0.2207846835</text:p>
          </table:table-cell>
          <table:table-cell table:style-name="ce15" office:value-type="float" office:value="0.175484099911852">
            <text:p>0.1754840999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4.6">
            <text:p>4.6</text:p>
          </table:table-cell>
          <table:table-cell table:number-columns-repeated="3" office:value-type="float" office:value="0.998333888950638">
            <text:p>0.998333889</text:p>
          </table:table-cell>
          <table:table-cell office:value-type="float" office:value="0.918063403292469">
            <text:p>0.9180634033</text:p>
          </table:table-cell>
          <table:table-cell table:style-name="ce9" office:value-type="float" office:value="0.764215661131213">
            <text:p>0.7642156611</text:p>
          </table:table-cell>
          <table:table-cell table:style-name="ce10" office:value-type="float" office:value="0.644073405040778">
            <text:p>0.644073405</text:p>
          </table:table-cell>
          <table:table-cell table:style-name="ce11" office:value-type="float" office:value="0.545307336890658">
            <text:p>0.5453073369</text:p>
          </table:table-cell>
          <table:table-cell table:style-name="ce12" office:value-type="float" office:value="0.462985705358796">
            <text:p>0.4629857054</text:p>
          </table:table-cell>
          <table:table-cell table:style-name="ce13" office:value-type="float" office:value="0.390709325662435">
            <text:p>0.3907093257</text:p>
          </table:table-cell>
          <table:table-cell table:style-name="ce13" office:value-type="float" office:value="0.32661402792858">
            <text:p>0.3266140279</text:p>
          </table:table-cell>
          <table:table-cell table:style-name="ce14" office:value-type="float" office:value="0.270151927863685">
            <text:p>0.2701519279</text:p>
          </table:table-cell>
          <table:table-cell table:style-name="ce14" office:value-type="float" office:value="0.21987460734728">
            <text:p>0.2198746073</text:p>
          </table:table-cell>
          <table:table-cell table:style-name="ce15" office:value-type="float" office:value="0.174653996364116">
            <text:p>0.1746539964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4.7">
            <text:p>4.7</text:p>
          </table:table-cell>
          <table:table-cell table:number-columns-repeated="3" office:value-type="float" office:value="0.998333888950638">
            <text:p>0.998333889</text:p>
          </table:table-cell>
          <table:table-cell office:value-type="float" office:value="0.908419937197282">
            <text:p>0.9084199372</text:p>
          </table:table-cell>
          <table:table-cell table:style-name="ce9" office:value-type="float" office:value="0.758238241046534">
            <text:p>0.758238241</text:p>
          </table:table-cell>
          <table:table-cell table:style-name="ce10" office:value-type="float" office:value="0.639885681060779">
            <text:p>0.6398856811</text:p>
          </table:table-cell>
          <table:table-cell table:style-name="ce11" office:value-type="float" office:value="0.54269446354343">
            <text:p>0.5426944635</text:p>
          </table:table-cell>
          <table:table-cell table:style-name="ce12" office:value-type="float" office:value="0.46053863869003">
            <text:p>0.4605386387</text:p>
          </table:table-cell>
          <table:table-cell table:style-name="ce13" office:value-type="float" office:value="0.388423143040363">
            <text:p>0.388423143</text:p>
          </table:table-cell>
          <table:table-cell table:style-name="ce13" office:value-type="float" office:value="0.32554944565165">
            <text:p>0.3255494457</text:p>
          </table:table-cell>
          <table:table-cell table:style-name="ce14" office:value-type="float" office:value="0.270151927863685">
            <text:p>0.2701519279</text:p>
          </table:table-cell>
          <table:table-cell table:style-name="ce14" office:value-type="float" office:value="0.21987460734728">
            <text:p>0.2198746073</text:p>
          </table:table-cell>
          <table:table-cell table:style-name="ce15" office:value-type="float" office:value="0.174653996364116">
            <text:p>0.1746539964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4.8">
            <text:p>4.8</text:p>
          </table:table-cell>
          <table:table-cell table:number-columns-repeated="3" office:value-type="float" office:value="0.998333888950638">
            <text:p>0.998333889</text:p>
          </table:table-cell>
          <table:table-cell table:style-name="ce8" office:value-type="float" office:value="0.897220769011684">
            <text:p>0.897220769</text:p>
          </table:table-cell>
          <table:table-cell table:style-name="ce9" office:value-type="float" office:value="0.750792892237648">
            <text:p>0.7507928922</text:p>
          </table:table-cell>
          <table:table-cell table:style-name="ce10" office:value-type="float" office:value="0.635708891098388">
            <text:p>0.6357088911</text:p>
          </table:table-cell>
          <table:table-cell table:style-name="ce11" office:value-type="float" office:value="0.540086612541146">
            <text:p>0.5400866125</text:p>
          </table:table-cell>
          <table:table-cell table:style-name="ce12" office:value-type="float" office:value="0.45809676198628">
            <text:p>0.458096762</text:p>
          </table:table-cell>
          <table:table-cell table:style-name="ce13" office:value-type="float" office:value="0.387282065002775">
            <text:p>0.387282065</text:p>
          </table:table-cell>
          <table:table-cell table:style-name="ce13" office:value-type="float" office:value="0.32554944565165">
            <text:p>0.3255494457</text:p>
          </table:table-cell>
          <table:table-cell table:style-name="ce14" office:value-type="float" office:value="0.269165252424246">
            <text:p>0.2691652524</text:p>
          </table:table-cell>
          <table:table-cell table:style-name="ce14" office:value-type="float" office:value="0.21987460734728">
            <text:p>0.2198746073</text:p>
          </table:table-cell>
          <table:table-cell table:style-name="ce15" office:value-type="float" office:value="0.174653996364116">
            <text:p>0.1746539964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4.9">
            <text:p>4.9</text:p>
          </table:table-cell>
          <table:table-cell table:number-columns-repeated="3" office:value-type="float" office:value="0.998333888950638">
            <text:p>0.998333889</text:p>
          </table:table-cell>
          <table:table-cell table:style-name="ce8" office:value-type="float" office:value="0.889255419395906">
            <text:p>0.8892554194</text:p>
          </table:table-cell>
          <table:table-cell table:style-name="ce9" office:value-type="float" office:value="0.744857790419276">
            <text:p>0.7448577904</text:p>
          </table:table-cell>
          <table:table-cell table:style-name="ce10" office:value-type="float" office:value="0.630156871066417">
            <text:p>0.6301568711</text:p>
          </table:table-cell>
          <table:table-cell table:style-name="ce11" office:value-type="float" office:value="0.536184263528916">
            <text:p>0.5361842635</text:p>
          </table:table-cell>
          <table:table-cell table:style-name="ce12" office:value-type="float" office:value="0.455660080768803">
            <text:p>0.4556600808</text:p>
          </table:table-cell>
          <table:table-cell table:style-name="ce13" office:value-type="float" office:value="0.386142330200385">
            <text:p>0.3861423302</text:p>
          </table:table-cell>
          <table:table-cell table:style-name="ce13" office:value-type="float" office:value="0.324486254076979">
            <text:p>0.3244862541</text:p>
          </table:table-cell>
          <table:table-cell table:style-name="ce14" office:value-type="float" office:value="0.269165252424246">
            <text:p>0.2691652524</text:p>
          </table:table-cell>
          <table:table-cell table:style-name="ce14" office:value-type="float" office:value="0.218966035418783">
            <text:p>0.2189660354</text:p>
          </table:table-cell>
          <table:table-cell table:style-name="ce15" office:value-type="float" office:value="0.174653996364116">
            <text:p>0.1746539964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5">
            <text:p>5</text:p>
          </table:table-cell>
          <table:table-cell table:number-columns-repeated="3" office:value-type="float" office:value="0.998333888950638">
            <text:p>0.998333889</text:p>
          </table:table-cell>
          <table:table-cell table:style-name="ce8" office:value-type="float" office:value="0.879734541949304">
            <text:p>0.8797345419</text:p>
          </table:table-cell>
          <table:table-cell table:style-name="ce9" office:value-type="float" office:value="0.738941545191275">
            <text:p>0.7389415452</text:p>
          </table:table-cell>
          <table:table-cell table:style-name="ce10" office:value-type="float" office:value="0.627388170623313">
            <text:p>0.6273881706</text:p>
          </table:table-cell>
          <table:table-cell table:style-name="ce11" office:value-type="float" office:value="0.533588989608591">
            <text:p>0.5335889896</text:p>
          </table:table-cell>
          <table:table-cell table:style-name="ce12" office:value-type="float" office:value="0.454443690199249">
            <text:p>0.4544436902</text:p>
          </table:table-cell>
          <table:table-cell table:style-name="ce13" office:value-type="float" office:value="0.385003939425197">
            <text:p>0.3850039394</text:p>
          </table:table-cell>
          <table:table-cell table:style-name="ce13" office:value-type="float" office:value="0.323424454114715">
            <text:p>0.3234244541</text:p>
          </table:table-cell>
          <table:table-cell table:style-name="ce14" office:value-type="float" office:value="0.268180021605295">
            <text:p>0.2681800216</text:p>
          </table:table-cell>
          <table:table-cell table:style-name="ce14" office:value-type="float" office:value="0.218966035418783">
            <text:p>0.2189660354</text:p>
          </table:table-cell>
          <table:table-cell table:style-name="ce15" office:value-type="float" office:value="0.174653996364116">
            <text:p>0.1746539964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5.1">
            <text:p>5.1</text:p>
          </table:table-cell>
          <table:table-cell table:number-columns-repeated="3" office:value-type="float" office:value="0.998333888950638">
            <text:p>0.998333889</text:p>
          </table:table-cell>
          <table:table-cell table:style-name="ce8" office:value-type="float" office:value="0.871831822413937">
            <text:p>0.8718318224</text:p>
          </table:table-cell>
          <table:table-cell table:style-name="ce9" office:value-type="float" office:value="0.733044186652158">
            <text:p>0.7330441867</text:p>
          </table:table-cell>
          <table:table-cell table:style-name="ce10" office:value-type="float" office:value="0.623244268998325">
            <text:p>0.623244269</text:p>
          </table:table-cell>
          <table:table-cell table:style-name="ce11" office:value-type="float" office:value="0.530998755058271">
            <text:p>0.5309987551</text:p>
          </table:table-cell>
          <table:table-cell table:style-name="ce12" office:value-type="float" office:value="0.453228600582424">
            <text:p>0.4532286006</text:p>
          </table:table-cell>
          <table:table-cell table:style-name="ce13" office:value-type="float" office:value="0.383866893471084">
            <text:p>0.3838668935</text:p>
          </table:table-cell>
          <table:table-cell table:style-name="ce13" office:value-type="float" office:value="0.323424454114715">
            <text:p>0.3234244541</text:p>
          </table:table-cell>
          <table:table-cell table:style-name="ce14" office:value-type="float" office:value="0.268180021605295">
            <text:p>0.2681800216</text:p>
          </table:table-cell>
          <table:table-cell table:style-name="ce14" office:value-type="float" office:value="0.218966035418783">
            <text:p>0.2189660354</text:p>
          </table:table-cell>
          <table:table-cell table:style-name="ce15" office:value-type="float" office:value="0.174653996364116">
            <text:p>0.1746539964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5.2">
            <text:p>5.2</text:p>
          </table:table-cell>
          <table:table-cell table:number-columns-repeated="3" office:value-type="float" office:value="0.998333888950638">
            <text:p>0.998333889</text:p>
          </table:table-cell>
          <table:table-cell table:style-name="ce8" office:value-type="float" office:value="0.863957653228126">
            <text:p>0.8639576532</text:p>
          </table:table-cell>
          <table:table-cell table:style-name="ce9" office:value-type="float" office:value="0.727165745093534">
            <text:p>0.7271657451</text:p>
          </table:table-cell>
          <table:table-cell table:style-name="ce10" office:value-type="float" office:value="0.619111359167743">
            <text:p>0.6191113592</text:p>
          </table:table-cell>
          <table:table-cell table:style-name="ce11" office:value-type="float" office:value="0.528413564784852">
            <text:p>0.5284135648</text:p>
          </table:table-cell>
          <table:table-cell table:style-name="ce12" office:value-type="float" office:value="0.450802326995717">
            <text:p>0.450802327</text:p>
          </table:table-cell>
          <table:table-cell table:style-name="ce13" office:value-type="float" office:value="0.382731193133799">
            <text:p>0.3827311931</text:p>
          </table:table-cell>
          <table:table-cell table:style-name="ce13" office:value-type="float" office:value="0.322364046677392">
            <text:p>0.3223640467</text:p>
          </table:table-cell>
          <table:table-cell table:style-name="ce14" office:value-type="float" office:value="0.268180021605295">
            <text:p>0.2681800216</text:p>
          </table:table-cell>
          <table:table-cell table:style-name="ce14" office:value-type="float" office:value="0.218966035418783">
            <text:p>0.2189660354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5.3">
            <text:p>5.3</text:p>
          </table:table-cell>
          <table:table-cell table:number-columns-repeated="3" office:value-type="float" office:value="0.998333888950638">
            <text:p>0.998333889</text:p>
          </table:table-cell>
          <table:table-cell table:style-name="ce8" office:value-type="float" office:value="0.856112086245487">
            <text:p>0.8561120862</text:p>
          </table:table-cell>
          <table:table-cell table:style-name="ce9" office:value-type="float" office:value="0.722769346525376">
            <text:p>0.7227693465</text:p>
          </table:table-cell>
          <table:table-cell table:style-name="ce10" office:value-type="float" office:value="0.616362199724381">
            <text:p>0.6163621997</text:p>
          </table:table-cell>
          <table:table-cell table:style-name="ce11" office:value-type="float" office:value="0.527122862790624">
            <text:p>0.5271228628</text:p>
          </table:table-cell>
          <table:table-cell table:style-name="ce12" office:value-type="float" office:value="0.449591144423957">
            <text:p>0.4495911444</text:p>
          </table:table-cell>
          <table:table-cell table:style-name="ce13" office:value-type="float" office:value="0.381596839210981">
            <text:p>0.3815968392</text:p>
          </table:table-cell>
          <table:table-cell table:style-name="ce13" office:value-type="float" office:value="0.32130503267994">
            <text:p>0.3213050327</text:p>
          </table:table-cell>
          <table:table-cell table:style-name="ce14" office:value-type="float" office:value="0.267196236466714">
            <text:p>0.2671962365</text:p>
          </table:table-cell>
          <table:table-cell table:style-name="ce14" office:value-type="float" office:value="0.218058968995413">
            <text:p>0.218058969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5.4">
            <text:p>5.4</text:p>
          </table:table-cell>
          <table:table-cell table:number-columns-repeated="3" office:value-type="float" office:value="0.998333888950638">
            <text:p>0.998333889</text:p>
          </table:table-cell>
          <table:table-cell table:style-name="ce8" office:value-type="float" office:value="0.849856261332976">
            <text:p>0.8498562613</text:p>
          </table:table-cell>
          <table:table-cell table:style-name="ce9" office:value-type="float" office:value="0.71838361883802">
            <text:p>0.7183836188</text:p>
          </table:table-cell>
          <table:table-cell table:style-name="ce10" office:value-type="float" office:value="0.612247642114829">
            <text:p>0.6122476421</text:p>
          </table:table-cell>
          <table:table-cell table:style-name="ce11" office:value-type="float" office:value="0.524545248174955">
            <text:p>0.5245452482</text:p>
          </table:table-cell>
          <table:table-cell table:style-name="ce12" office:value-type="float" office:value="0.44838126560118">
            <text:p>0.4483812656</text:p>
          </table:table-cell>
          <table:table-cell table:style-name="ce13" office:value-type="float" office:value="0.381596839210981">
            <text:p>0.3815968392</text:p>
          </table:table-cell>
          <table:table-cell table:style-name="ce13" office:value-type="float" office:value="0.32130503267994">
            <text:p>0.3213050327</text:p>
          </table:table-cell>
          <table:table-cell table:style-name="ce14" office:value-type="float" office:value="0.267196236466714">
            <text:p>0.2671962365</text:p>
          </table:table-cell>
          <table:table-cell table:style-name="ce14" office:value-type="float" office:value="0.218058968995413">
            <text:p>0.218058969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5.5">
            <text:p>5.5</text:p>
          </table:table-cell>
          <table:table-cell table:number-columns-repeated="3" office:value-type="float" office:value="0.998333888950638">
            <text:p>0.998333889</text:p>
          </table:table-cell>
          <table:table-cell table:style-name="ce8" office:value-type="float" office:value="0.843618802171399">
            <text:p>0.8436188022</text:p>
          </table:table-cell>
          <table:table-cell table:style-name="ce9" office:value-type="float" office:value="0.714008575028935">
            <text:p>0.714008575</text:p>
          </table:table-cell>
          <table:table-cell table:style-name="ce10" office:value-type="float" office:value="0.609510731126301">
            <text:p>0.6095107311</text:p>
          </table:table-cell>
          <table:table-cell table:style-name="ce11" office:value-type="float" office:value="0.521972690187576">
            <text:p>0.5219726902</text:p>
          </table:table-cell>
          <table:table-cell table:style-name="ce12" office:value-type="float" office:value="0.447172691230216">
            <text:p>0.4471726912</text:p>
          </table:table-cell>
          <table:table-cell table:style-name="ce13" office:value-type="float" office:value="0.380463832502166">
            <text:p>0.3804638325</text:p>
          </table:table-cell>
          <table:table-cell table:style-name="ce13" office:value-type="float" office:value="0.320247413039702">
            <text:p>0.320247413</text:p>
          </table:table-cell>
          <table:table-cell table:style-name="ce14" office:value-type="float" office:value="0.267196236466714">
            <text:p>0.2671962365</text:p>
          </table:table-cell>
          <table:table-cell table:style-name="ce14" office:value-type="float" office:value="0.218058968995413">
            <text:p>0.218058969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5.6">
            <text:p>5.6</text:p>
          </table:table-cell>
          <table:table-cell table:number-columns-repeated="3" office:value-type="float" office:value="0.998333888950638">
            <text:p>0.998333889</text:p>
          </table:table-cell>
          <table:table-cell table:style-name="ce8" office:value-type="float" office:value="0.837399735839057">
            <text:p>0.8373997358</text:p>
          </table:table-cell>
          <table:table-cell table:style-name="ce9" office:value-type="float" office:value="0.709644228159149">
            <text:p>0.7096442282</text:p>
          </table:table-cell>
          <table:table-cell table:style-name="ce10" office:value-type="float" office:value="0.606778727197309">
            <text:p>0.6067787272</text:p>
          </table:table-cell>
          <table:table-cell table:style-name="ce11" office:value-type="float" office:value="0.520688308983279">
            <text:p>0.520688309</text:p>
          </table:table-cell>
          <table:table-cell table:style-name="ce12" office:value-type="float" office:value="0.445965422015415">
            <text:p>0.445965422</text:p>
          </table:table-cell>
          <table:table-cell table:style-name="ce13" office:value-type="float" office:value="0.379332173808789">
            <text:p>0.3793321738</text:p>
          </table:table-cell>
          <table:table-cell table:style-name="ce13" office:value-type="float" office:value="0.320247413039702">
            <text:p>0.320247413</text:p>
          </table:table-cell>
          <table:table-cell table:style-name="ce14" office:value-type="float" office:value="0.266213898071506">
            <text:p>0.2662138981</text:p>
          </table:table-cell>
          <table:table-cell table:style-name="ce14" office:value-type="float" office:value="0.218058968995413">
            <text:p>0.218058969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5.7">
            <text:p>5.7</text:p>
          </table:table-cell>
          <table:table-cell table:number-columns-repeated="2" office:value-type="float" office:value="0.998333888950638">
            <text:p>0.998333889</text:p>
          </table:table-cell>
          <table:table-cell office:value-type="float" office:value="0.996668889383045">
            <text:p>0.9966688894</text:p>
          </table:table-cell>
          <table:table-cell table:style-name="ce8" office:value-type="float" office:value="0.831199089574657">
            <text:p>0.8311990896</text:p>
          </table:table-cell>
          <table:table-cell table:style-name="ce9" office:value-type="float" office:value="0.705290591353795">
            <text:p>0.7052905914</text:p>
          </table:table-cell>
          <table:table-cell table:style-name="ce10" office:value-type="float" office:value="0.604051634738703">
            <text:p>0.6040516347</text:p>
          </table:table-cell>
          <table:table-cell table:style-name="ce11" office:value-type="float" office:value="0.519405193803047">
            <text:p>0.5194051938</text:p>
          </table:table-cell>
          <table:table-cell table:style-name="ce12" office:value-type="float" office:value="0.444759458662648">
            <text:p>0.4447594587</text:p>
          </table:table-cell>
          <table:table-cell table:style-name="ce13" office:value-type="float" office:value="0.379332173808789">
            <text:p>0.3793321738</text:p>
          </table:table-cell>
          <table:table-cell table:style-name="ce13" office:value-type="float" office:value="0.320247413039702">
            <text:p>0.320247413</text:p>
          </table:table-cell>
          <table:table-cell table:style-name="ce14" office:value-type="float" office:value="0.266213898071506">
            <text:p>0.2662138981</text:p>
          </table:table-cell>
          <table:table-cell table:style-name="ce14" office:value-type="float" office:value="0.218058968995413">
            <text:p>0.218058969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5.8">
            <text:p>5.8</text:p>
          </table:table-cell>
          <table:table-cell table:number-columns-repeated="2" office:value-type="float" office:value="0.998333888950638">
            <text:p>0.998333889</text:p>
          </table:table-cell>
          <table:table-cell office:value-type="float" office:value="0.98836057677796">
            <text:p>0.9883605768</text:p>
          </table:table-cell>
          <table:table-cell table:style-name="ce8" office:value-type="float" office:value="0.825016890778981">
            <text:p>0.8250168908</text:p>
          </table:table-cell>
          <table:table-cell table:style-name="ce9" office:value-type="float" office:value="0.702394123363484">
            <text:p>0.7023941234</text:p>
          </table:table-cell>
          <table:table-cell table:style-name="ce10" office:value-type="float" office:value="0.602689931693531">
            <text:p>0.6026899317</text:p>
          </table:table-cell>
          <table:table-cell table:style-name="ce11" office:value-type="float" office:value="0.516842764015563">
            <text:p>0.516842764</text:p>
          </table:table-cell>
          <table:table-cell table:style-name="ce12" office:value-type="float" office:value="0.443554801879316">
            <text:p>0.4435548019</text:p>
          </table:table-cell>
          <table:table-cell table:style-name="ce13" office:value-type="float" office:value="0.378201863934198">
            <text:p>0.3782018639</text:p>
          </table:table-cell>
          <table:table-cell table:style-name="ce13" office:value-type="float" office:value="0.319191188676439">
            <text:p>0.3191911887</text:p>
          </table:table-cell>
          <table:table-cell table:style-name="ce14" office:value-type="float" office:value="0.266213898071506">
            <text:p>0.2662138981</text:p>
          </table:table-cell>
          <table:table-cell table:style-name="ce14" office:value-type="float" office:value="0.218058968995413">
            <text:p>0.218058969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5.9">
            <text:p>5.9</text:p>
          </table:table-cell>
          <table:table-cell table:number-columns-repeated="2" office:value-type="float" office:value="0.998333888950638">
            <text:p>0.998333889</text:p>
          </table:table-cell>
          <table:table-cell office:value-type="float" office:value="0.980080107095739">
            <text:p>0.9800801071</text:p>
          </table:table-cell>
          <table:table-cell table:style-name="ce8" office:value-type="float" office:value="0.820392364409173">
            <text:p>0.8203923644</text:p>
          </table:table-cell>
          <table:table-cell table:style-name="ce10" office:value-type="float" office:value="0.698058366008336">
            <text:p>0.698058366</text:p>
          </table:table-cell>
          <table:table-cell table:style-name="ce11" office:value-type="float" office:value="0.599970214745659">
            <text:p>0.5999702147</text:p>
          </table:table-cell>
          <table:table-cell table:style-name="ce11" office:value-type="float" office:value="0.5155634506618">
            <text:p>0.5155634507</text:p>
          </table:table-cell>
          <table:table-cell table:style-name="ce12" office:value-type="float" office:value="0.442351452374356">
            <text:p>0.4423514524</text:p>
          </table:table-cell>
          <table:table-cell table:style-name="ce13" office:value-type="float" office:value="0.378201863934198">
            <text:p>0.3782018639</text:p>
          </table:table-cell>
          <table:table-cell table:style-name="ce13" office:value-type="float" office:value="0.319191188676439">
            <text:p>0.3191911887</text:p>
          </table:table-cell>
          <table:table-cell table:style-name="ce14" office:value-type="float" office:value="0.266213898071506">
            <text:p>0.2662138981</text:p>
          </table:table-cell>
          <table:table-cell table:style-name="ce14" office:value-type="float" office:value="0.218058968995413">
            <text:p>0.218058969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6">
            <text:p>6</text:p>
          </table:table-cell>
          <table:table-cell table:number-columns-repeated="2" office:value-type="float" office:value="0.998333888950638">
            <text:p>0.998333889</text:p>
          </table:table-cell>
          <table:table-cell office:value-type="float" office:value="0.97182752722613">
            <text:p>0.9718275272</text:p>
          </table:table-cell>
          <table:table-cell table:style-name="ce8" office:value-type="float" office:value="0.815778241931996">
            <text:p>0.8157782419</text:p>
          </table:table-cell>
          <table:table-cell table:style-name="ce10" office:value-type="float" office:value="0.695173829938164">
            <text:p>0.6951738299</text:p>
          </table:table-cell>
          <table:table-cell table:style-name="ce11" office:value-type="float" office:value="0.597255420365089">
            <text:p>0.5972554204</text:p>
          </table:table-cell>
          <table:table-cell table:style-name="ce11" office:value-type="float" office:value="0.514285405839088">
            <text:p>0.5142854058</text:p>
          </table:table-cell>
          <table:table-cell table:style-name="ce12" office:value-type="float" office:value="0.442351452374356">
            <text:p>0.4423514524</text:p>
          </table:table-cell>
          <table:table-cell table:style-name="ce13" office:value-type="float" office:value="0.377072903683659">
            <text:p>0.3770729037</text:p>
          </table:table-cell>
          <table:table-cell table:style-name="ce13" office:value-type="float" office:value="0.319191188676439">
            <text:p>0.3191911887</text:p>
          </table:table-cell>
          <table:table-cell table:style-name="ce14" office:value-type="float" office:value="0.266213898071506">
            <text:p>0.2662138981</text:p>
          </table:table-cell>
          <table:table-cell table:style-name="ce14" office:value-type="float" office:value="0.218058968995413">
            <text:p>0.218058969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6.1">
            <text:p>6.1</text:p>
          </table:table-cell>
          <table:table-cell table:number-columns-repeated="2" office:value-type="float" office:value="0.998333888950638">
            <text:p>0.998333889</text:p>
          </table:table-cell>
          <table:table-cell office:value-type="float" office:value="0.965245575708013">
            <text:p>0.9652455757</text:p>
          </table:table-cell>
          <table:table-cell table:style-name="ce8" office:value-type="float" office:value="0.811174535090035">
            <text:p>0.8111745351</text:p>
          </table:table-cell>
          <table:table-cell table:style-name="ce10" office:value-type="float" office:value="0.692294073548839">
            <text:p>0.6922940735</text:p>
          </table:table-cell>
          <table:table-cell table:style-name="ce11" office:value-type="float" office:value="0.59589987053283">
            <text:p>0.5958998705</text:p>
          </table:table-cell>
          <table:table-cell table:style-name="ce11" office:value-type="float" office:value="0.513008630177281">
            <text:p>0.5130086302</text:p>
          </table:table-cell>
          <table:table-cell table:style-name="ce12" office:value-type="float" office:value="0.441149410858246">
            <text:p>0.4411494109</text:p>
          </table:table-cell>
          <table:table-cell table:style-name="ce13" office:value-type="float" office:value="0.377072903683659">
            <text:p>0.3770729037</text:p>
          </table:table-cell>
          <table:table-cell table:style-name="ce13" office:value-type="float" office:value="0.318136360512344">
            <text:p>0.3181363605</text:p>
          </table:table-cell>
          <table:table-cell table:style-name="ce14" office:value-type="float" office:value="0.265233007485806">
            <text:p>0.2652330075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6.2">
            <text:p>6.2</text:p>
          </table:table-cell>
          <table:table-cell table:number-columns-repeated="2" office:value-type="float" office:value="0.998333888950638">
            <text:p>0.998333889</text:p>
          </table:table-cell>
          <table:table-cell office:value-type="float" office:value="0.958681528194374">
            <text:p>0.9586815282</text:p>
          </table:table-cell>
          <table:table-cell table:style-name="ce8" office:value-type="float" office:value="0.806581255679065">
            <text:p>0.8065812557</text:p>
          </table:table-cell>
          <table:table-cell table:style-name="ce10" office:value-type="float" office:value="0.689419100810203">
            <text:p>0.6894191008</text:p>
          </table:table-cell>
          <table:table-cell table:style-name="ce11" office:value-type="float" office:value="0.593192468383819">
            <text:p>0.5931924684</text:p>
          </table:table-cell>
          <table:table-cell table:style-name="ce11" office:value-type="float" office:value="0.511733124307491">
            <text:p>0.5117331243</text:p>
          </table:table-cell>
          <table:table-cell table:style-name="ce12" office:value-type="float" office:value="0.439948678043012">
            <text:p>0.439948678</text:p>
          </table:table-cell>
          <table:table-cell table:style-name="ce13" office:value-type="float" office:value="0.375945293864364">
            <text:p>0.3759452939</text:p>
          </table:table-cell>
          <table:table-cell table:style-name="ce13" office:value-type="float" office:value="0.318136360512344">
            <text:p>0.3181363605</text:p>
          </table:table-cell>
          <table:table-cell table:style-name="ce14" office:value-type="float" office:value="0.265233007485806">
            <text:p>0.2652330075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6.3">
            <text:p>6.3</text:p>
          </table:table-cell>
          <table:table-cell table:number-columns-repeated="2" office:value-type="float" office:value="0.998333888950638">
            <text:p>0.998333889</text:p>
          </table:table-cell>
          <table:table-cell office:value-type="float" office:value="0.952135409136006">
            <text:p>0.9521354091</text:p>
          </table:table-cell>
          <table:table-cell table:style-name="ce8" office:value-type="float" office:value="0.801998415548481">
            <text:p>0.8019984155</text:p>
          </table:table-cell>
          <table:table-cell table:style-name="ce10" office:value-type="float" office:value="0.68654891570532">
            <text:p>0.6865489157</text:p>
          </table:table-cell>
          <table:table-cell table:style-name="ce11" office:value-type="float" office:value="0.59184061718991">
            <text:p>0.5918406172</text:p>
          </table:table-cell>
          <table:table-cell table:style-name="ce11" office:value-type="float" office:value="0.510458888862084">
            <text:p>0.5104588889</text:p>
          </table:table-cell>
          <table:table-cell table:style-name="ce12" office:value-type="float" office:value="0.43874925464223">
            <text:p>0.4387492546</text:p>
          </table:table-cell>
          <table:table-cell table:style-name="ce13" office:value-type="float" office:value="0.375945293864364">
            <text:p>0.3759452939</text:p>
          </table:table-cell>
          <table:table-cell table:style-name="ce13" office:value-type="float" office:value="0.318136360512344">
            <text:p>0.3181363605</text:p>
          </table:table-cell>
          <table:table-cell table:style-name="ce14" office:value-type="float" office:value="0.265233007485806">
            <text:p>0.2652330075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6.4">
            <text:p>6.4</text:p>
          </table:table-cell>
          <table:table-cell table:number-columns-repeated="2" office:value-type="float" office:value="0.998333888950638">
            <text:p>0.998333889</text:p>
          </table:table-cell>
          <table:table-cell office:value-type="float" office:value="0.945607243117819">
            <text:p>0.9456072431</text:p>
          </table:table-cell>
          <table:table-cell table:style-name="ce9" office:value-type="float" office:value="0.797426026601723">
            <text:p>0.7974260266</text:p>
          </table:table-cell>
          <table:table-cell table:style-name="ce10" office:value-type="float" office:value="0.683683522230552">
            <text:p>0.6836835222</text:p>
          </table:table-cell>
          <table:table-cell table:style-name="ce11" office:value-type="float" office:value="0.589140617378077">
            <text:p>0.5891406174</text:p>
          </table:table-cell>
          <table:table-cell table:style-name="ce11" office:value-type="float" office:value="0.509185924474689">
            <text:p>0.5091859245</text:p>
          </table:table-cell>
          <table:table-cell table:style-name="ce12" office:value-type="float" office:value="0.43874925464223">
            <text:p>0.4387492546</text:p>
          </table:table-cell>
          <table:table-cell table:style-name="ce13" office:value-type="float" office:value="0.37481903528544">
            <text:p>0.3748190353</text:p>
          </table:table-cell>
          <table:table-cell table:style-name="ce13" office:value-type="float" office:value="0.318136360512344">
            <text:p>0.3181363605</text:p>
          </table:table-cell>
          <table:table-cell table:style-name="ce14" office:value-type="float" office:value="0.265233007485806">
            <text:p>0.2652330075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6.5">
            <text:p>6.5</text:p>
          </table:table-cell>
          <table:table-cell table:number-columns-repeated="2" office:value-type="float" office:value="0.998333888950638">
            <text:p>0.998333889</text:p>
          </table:table-cell>
          <table:table-cell office:value-type="float" office:value="0.93909705486013">
            <text:p>0.9390970549</text:p>
          </table:table-cell>
          <table:table-cell table:style-name="ce9" office:value-type="float" office:value="0.792864100796707">
            <text:p>0.7928641008</text:p>
          </table:table-cell>
          <table:table-cell table:style-name="ce10" office:value-type="float" office:value="0.68082292439564">
            <text:p>0.6808229244</text:p>
          </table:table-cell>
          <table:table-cell table:style-name="ce11" office:value-type="float" office:value="0.587792469889162">
            <text:p>0.5877924699</text:p>
          </table:table-cell>
          <table:table-cell table:style-name="ce11" office:value-type="float" office:value="0.507914231780201">
            <text:p>0.5079142318</text:p>
          </table:table-cell>
          <table:table-cell table:style-name="ce12" office:value-type="float" office:value="0.437551141371038">
            <text:p>0.4375511414</text:p>
          </table:table-cell>
          <table:table-cell table:style-name="ce13" office:value-type="float" office:value="0.37481903528544">
            <text:p>0.3748190353</text:p>
          </table:table-cell>
          <table:table-cell table:style-name="ce13" office:value-type="float" office:value="0.317082929472055">
            <text:p>0.3170829295</text:p>
          </table:table-cell>
          <table:table-cell table:style-name="ce14" office:value-type="float" office:value="0.265233007485806">
            <text:p>0.2652330075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6.59999999999999">
            <text:p>6.6</text:p>
          </table:table-cell>
          <table:table-cell table:number-columns-repeated="2" office:value-type="float" office:value="0.998333888950638">
            <text:p>0.998333889</text:p>
          </table:table-cell>
          <table:table-cell office:value-type="float" office:value="0.932604869219977">
            <text:p>0.9326048692</text:p>
          </table:table-cell>
          <table:table-cell table:style-name="ce9" office:value-type="float" office:value="0.789828635713212">
            <text:p>0.7898286357</text:p>
          </table:table-cell>
          <table:table-cell table:style-name="ce10" office:value-type="float" office:value="0.677967126223778">
            <text:p>0.6779671262</text:p>
          </table:table-cell>
          <table:table-cell table:style-name="ce11" office:value-type="float" office:value="0.58644555809931">
            <text:p>0.5864455581</text:p>
          </table:table-cell>
          <table:table-cell table:style-name="ce11" office:value-type="float" office:value="0.506643811414783">
            <text:p>0.5066438114</text:p>
          </table:table-cell>
          <table:table-cell table:style-name="ce12" office:value-type="float" office:value="0.437551141371038">
            <text:p>0.4375511414</text:p>
          </table:table-cell>
          <table:table-cell table:style-name="ce13" office:value-type="float" office:value="0.37481903528544">
            <text:p>0.3748190353</text:p>
          </table:table-cell>
          <table:table-cell table:style-name="ce13" office:value-type="float" office:value="0.317082929472055">
            <text:p>0.3170829295</text:p>
          </table:table-cell>
          <table:table-cell table:style-name="ce14" office:value-type="float" office:value="0.265233007485806">
            <text:p>0.2652330075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6.69999999999999">
            <text:p>6.7</text:p>
          </table:table-cell>
          <table:table-cell table:number-columns-repeated="2" office:value-type="float" office:value="0.998333888950638">
            <text:p>0.998333889</text:p>
          </table:table-cell>
          <table:table-cell office:value-type="float" office:value="0.927747559238497">
            <text:p>0.9277475592</text:p>
          </table:table-cell>
          <table:table-cell table:style-name="ce9" office:value-type="float" office:value="0.786797829825843">
            <text:p>0.7867978298</text:p>
          </table:table-cell>
          <table:table-cell table:style-name="ce10" office:value-type="float" office:value="0.676541028272439">
            <text:p>0.6765410283</text:p>
          </table:table-cell>
          <table:table-cell table:style-name="ce11" office:value-type="float" office:value="0.585099882575616">
            <text:p>0.5850998826</text:p>
          </table:table-cell>
          <table:table-cell table:style-name="ce11" office:value-type="float" office:value="0.506643811414783">
            <text:p>0.5066438114</text:p>
          </table:table-cell>
          <table:table-cell table:style-name="ce12" office:value-type="float" office:value="0.436354338946137">
            <text:p>0.4363543389</text:p>
          </table:table-cell>
          <table:table-cell table:style-name="ce13" office:value-type="float" office:value="0.373694128757955">
            <text:p>0.3736941288</text:p>
          </table:table-cell>
          <table:table-cell table:style-name="ce13" office:value-type="float" office:value="0.317082929472055">
            <text:p>0.3170829295</text:p>
          </table:table-cell>
          <table:table-cell table:style-name="ce14" office:value-type="float" office:value="0.265233007485806">
            <text:p>0.2652330075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6.79999999999999">
            <text:p>6.8</text:p>
          </table:table-cell>
          <table:table-cell table:number-columns-repeated="2" office:value-type="float" office:value="0.998333888950638">
            <text:p>0.998333889</text:p>
          </table:table-cell>
          <table:table-cell office:value-type="float" office:value="0.922900400382453">
            <text:p>0.9229004004</text:p>
          </table:table-cell>
          <table:table-cell table:style-name="ce9" office:value-type="float" office:value="0.782260364830553">
            <text:p>0.7822603648</text:p>
          </table:table-cell>
          <table:table-cell table:style-name="ce10" office:value-type="float" office:value="0.673692437168274">
            <text:p>0.6736924372</text:p>
          </table:table-cell>
          <table:table-cell table:style-name="ce11" office:value-type="float" office:value="0.583755443886217">
            <text:p>0.5837554439</text:p>
          </table:table-cell>
          <table:table-cell table:style-name="ce11" office:value-type="float" office:value="0.505374664015877">
            <text:p>0.505374664</text:p>
          </table:table-cell>
          <table:table-cell table:style-name="ce12" office:value-type="float" office:value="0.436354338946137">
            <text:p>0.4363543389</text:p>
          </table:table-cell>
          <table:table-cell table:style-name="ce13" office:value-type="float" office:value="0.373694128757955">
            <text:p>0.3736941288</text:p>
          </table:table-cell>
          <table:table-cell table:style-name="ce13" office:value-type="float" office:value="0.317082929472055">
            <text:p>0.3170829295</text:p>
          </table:table-cell>
          <table:table-cell table:style-name="ce14" office:value-type="float" office:value="0.265233007485806">
            <text:p>0.2652330075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6.89999999999999">
            <text:p>6.9</text:p>
          </table:table-cell>
          <table:table-cell table:number-columns-repeated="2" office:value-type="float" office:value="0.998333888950638">
            <text:p>0.998333889</text:p>
          </table:table-cell>
          <table:table-cell office:value-type="float" office:value="0.918063403292469">
            <text:p>0.9180634033</text:p>
          </table:table-cell>
          <table:table-cell table:style-name="ce9" office:value-type="float" office:value="0.779241222637706">
            <text:p>0.7792412226</text:p>
          </table:table-cell>
          <table:table-cell table:style-name="ce10" office:value-type="float" office:value="0.672269945029743">
            <text:p>0.672269945</text:p>
          </table:table-cell>
          <table:table-cell table:style-name="ce11" office:value-type="float" office:value="0.582412242600296">
            <text:p>0.5824122426</text:p>
          </table:table-cell>
          <table:table-cell table:style-name="ce11" office:value-type="float" office:value="0.504106790222201">
            <text:p>0.5041067902</text:p>
          </table:table-cell>
          <table:table-cell table:style-name="ce12" office:value-type="float" office:value="0.4351588480858">
            <text:p>0.4351588481</text:p>
          </table:table-cell>
          <table:table-cell table:style-name="ce13" office:value-type="float" office:value="0.373694128757955">
            <text:p>0.3736941288</text:p>
          </table:table-cell>
          <table:table-cell table:style-name="ce13" office:value-type="float" office:value="0.317082929472055">
            <text:p>0.3170829295</text:p>
          </table:table-cell>
          <table:table-cell table:style-name="ce14" office:value-type="float" office:value="0.265233007485806">
            <text:p>0.2652330075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6.99999999999999">
            <text:p>7</text:p>
          </table:table-cell>
          <table:table-cell table:number-columns-repeated="2" office:value-type="float" office:value="0.998333888950638">
            <text:p>0.998333889</text:p>
          </table:table-cell>
          <table:table-cell office:value-type="float" office:value="0.913236578653923">
            <text:p>0.9132365787</text:p>
          </table:table-cell>
          <table:table-cell table:style-name="ce9" office:value-type="float" office:value="0.776226752233485">
            <text:p>0.7762267522</text:p>
          </table:table-cell>
          <table:table-cell table:style-name="ce10" office:value-type="float" office:value="0.669428570121953">
            <text:p>0.6694285701</text:p>
          </table:table-cell>
          <table:table-cell table:style-name="ce11" office:value-type="float" office:value="0.581070279288086">
            <text:p>0.5810702793</text:p>
          </table:table-cell>
          <table:table-cell table:style-name="ce11" office:value-type="float" office:value="0.504106790222201">
            <text:p>0.5041067902</text:p>
          </table:table-cell>
          <table:table-cell table:style-name="ce12" office:value-type="float" office:value="0.4351588480858">
            <text:p>0.4351588481</text:p>
          </table:table-cell>
          <table:table-cell table:style-name="ce13" office:value-type="float" office:value="0.372570575094932">
            <text:p>0.3725705751</text:p>
          </table:table-cell>
          <table:table-cell table:style-name="ce13" office:value-type="float" office:value="0.317082929472055">
            <text:p>0.317082929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7.09999999999999">
            <text:p>7.1</text:p>
          </table:table-cell>
          <table:table-cell table:number-columns-repeated="2" office:value-type="float" office:value="0.998333888950638">
            <text:p>0.998333889</text:p>
          </table:table-cell>
          <table:table-cell office:value-type="float" office:value="0.908419937197282">
            <text:p>0.9084199372</text:p>
          </table:table-cell>
          <table:table-cell table:style-name="ce9" office:value-type="float" office:value="0.773216957240839">
            <text:p>0.7732169572</text:p>
          </table:table-cell>
          <table:table-cell table:style-name="ce10" office:value-type="float" office:value="0.668009688372148">
            <text:p>0.6680096884</text:p>
          </table:table-cell>
          <table:table-cell table:style-name="ce11" office:value-type="float" office:value="0.579729554520872">
            <text:p>0.5797295545</text:p>
          </table:table-cell>
          <table:table-cell table:style-name="ce11" office:value-type="float" office:value="0.502840190673759">
            <text:p>0.5028401907</text:p>
          </table:table-cell>
          <table:table-cell table:style-name="ce12" office:value-type="float" office:value="0.4351588480858">
            <text:p>0.4351588481</text:p>
          </table:table-cell>
          <table:table-cell table:style-name="ce13" office:value-type="float" office:value="0.372570575094932">
            <text:p>0.3725705751</text:p>
          </table:table-cell>
          <table:table-cell table:style-name="ce13" office:value-type="float" office:value="0.316030896482661">
            <text:p>0.316030896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7.19999999999999">
            <text:p>7.2</text:p>
          </table:table-cell>
          <table:table-cell table:number-columns-repeated="2" office:value-type="float" office:value="0.998333888950638">
            <text:p>0.998333889</text:p>
          </table:table-cell>
          <table:table-cell office:value-type="float" office:value="0.903613489698433">
            <text:p>0.9036134897</text:p>
          </table:table-cell>
          <table:table-cell table:style-name="ce9" office:value-type="float" office:value="0.770211841293986">
            <text:p>0.7702118413</text:p>
          </table:table-cell>
          <table:table-cell table:style-name="ce10" office:value-type="float" office:value="0.66517553883584">
            <text:p>0.6651755388</text:p>
          </table:table-cell>
          <table:table-cell table:style-name="ce11" office:value-type="float" office:value="0.578390068870994">
            <text:p>0.5783900689</text:p>
          </table:table-cell>
          <table:table-cell table:style-name="ce11" office:value-type="float" office:value="0.501574866011841">
            <text:p>0.501574866</text:p>
          </table:table-cell>
          <table:table-cell table:style-name="ce12" office:value-type="float" office:value="0.433964669509877">
            <text:p>0.4339646695</text:p>
          </table:table-cell>
          <table:table-cell table:style-name="ce13" office:value-type="float" office:value="0.372570575094932">
            <text:p>0.3725705751</text:p>
          </table:table-cell>
          <table:table-cell table:style-name="ce13" office:value-type="float" office:value="0.316030896482661">
            <text:p>0.316030896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7.29999999999999">
            <text:p>7.3</text:p>
          </table:table-cell>
          <table:table-cell table:number-columns-repeated="2" office:value-type="float" office:value="0.998333888950638">
            <text:p>0.998333889</text:p>
          </table:table-cell>
          <table:table-cell table:style-name="ce8" office:value-type="float" office:value="0.898817246979018">
            <text:p>0.898817247</text:p>
          </table:table-cell>
          <table:table-cell table:style-name="ce9" office:value-type="float" office:value="0.767211408038467">
            <text:p>0.767211408</text:p>
          </table:table-cell>
          <table:table-cell table:style-name="ce10" office:value-type="float" office:value="0.663760272073995">
            <text:p>0.6637602721</text:p>
          </table:table-cell>
          <table:table-cell table:style-name="ce11" office:value-type="float" office:value="0.577051822911854">
            <text:p>0.5770518229</text:p>
          </table:table-cell>
          <table:table-cell table:style-name="ce11" office:value-type="float" office:value="0.501574866011841">
            <text:p>0.501574866</text:p>
          </table:table-cell>
          <table:table-cell table:style-name="ce12" office:value-type="float" office:value="0.433964669509877">
            <text:p>0.4339646695</text:p>
          </table:table-cell>
          <table:table-cell table:style-name="ce13" office:value-type="float" office:value="0.372570575094932">
            <text:p>0.3725705751</text:p>
          </table:table-cell>
          <table:table-cell table:style-name="ce13" office:value-type="float" office:value="0.316030896482661">
            <text:p>0.316030896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7.39999999999999">
            <text:p>7.4</text:p>
          </table:table-cell>
          <table:table-cell table:number-columns-repeated="2" office:value-type="float" office:value="0.998333888950638">
            <text:p>0.998333889</text:p>
          </table:table-cell>
          <table:table-cell table:style-name="ce8" office:value-type="float" office:value="0.895625426519528">
            <text:p>0.8956254265</text:p>
          </table:table-cell>
          <table:table-cell table:style-name="ce9" office:value-type="float" office:value="0.765712948562303">
            <text:p>0.7657129486</text:p>
          </table:table-cell>
          <table:table-cell table:style-name="ce10" office:value-type="float" office:value="0.662346211334249">
            <text:p>0.6623462113</text:p>
          </table:table-cell>
          <table:table-cell table:style-name="ce11" office:value-type="float" office:value="0.575714817217913">
            <text:p>0.5757148172</text:p>
          </table:table-cell>
          <table:table-cell table:style-name="ce11" office:value-type="float" office:value="0.500310816879033">
            <text:p>0.5003108169</text:p>
          </table:table-cell>
          <table:table-cell table:style-name="ce12" office:value-type="float" office:value="0.432771803939799">
            <text:p>0.4327718039</text:p>
          </table:table-cell>
          <table:table-cell table:style-name="ce13" office:value-type="float" office:value="0.372570575094932">
            <text:p>0.3725705751</text:p>
          </table:table-cell>
          <table:table-cell table:style-name="ce13" office:value-type="float" office:value="0.316030896482661">
            <text:p>0.316030896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7.49999999999999">
            <text:p>7.5</text:p>
          </table:table-cell>
          <table:table-cell table:number-columns-repeated="2" office:value-type="float" office:value="0.998333888950638">
            <text:p>0.998333889</text:p>
          </table:table-cell>
          <table:table-cell table:style-name="ce8" office:value-type="float" office:value="0.890846215939298">
            <text:p>0.8908462159</text:p>
          </table:table-cell>
          <table:table-cell table:style-name="ce9" office:value-type="float" office:value="0.762719546204106">
            <text:p>0.7627195462</text:p>
          </table:table-cell>
          <table:table-cell table:style-name="ce10" office:value-type="float" office:value="0.660933357131117">
            <text:p>0.6609333571</text:p>
          </table:table-cell>
          <table:table-cell table:style-name="ce11" office:value-type="float" office:value="0.574379052364702">
            <text:p>0.5743790524</text:p>
          </table:table-cell>
          <table:table-cell table:style-name="ce11" office:value-type="float" office:value="0.500310816879033">
            <text:p>0.5003108169</text:p>
          </table:table-cell>
          <table:table-cell table:style-name="ce12" office:value-type="float" office:value="0.432771803939799">
            <text:p>0.4327718039</text:p>
          </table:table-cell>
          <table:table-cell table:style-name="ce13" office:value-type="float" office:value="0.371448375111347">
            <text:p>0.3714483751</text:p>
          </table:table-cell>
          <table:table-cell table:style-name="ce13" office:value-type="float" office:value="0.316030896482661">
            <text:p>0.316030896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7.59999999999999">
            <text:p>7.6</text:p>
          </table:table-cell>
          <table:table-cell table:number-columns-repeated="2" office:value-type="float" office:value="0.998333888950638">
            <text:p>0.998333889</text:p>
          </table:table-cell>
          <table:table-cell table:style-name="ce8" office:value-type="float" office:value="0.887665760354608">
            <text:p>0.8876657604</text:p>
          </table:table-cell>
          <table:table-cell table:style-name="ce9" office:value-type="float" office:value="0.759730835701057">
            <text:p>0.7597308357</text:p>
          </table:table-cell>
          <table:table-cell table:style-name="ce10" office:value-type="float" office:value="0.659521709979992">
            <text:p>0.65952171</text:p>
          </table:table-cell>
          <table:table-cell table:style-name="ce11" office:value-type="float" office:value="0.574379052364702">
            <text:p>0.5743790524</text:p>
          </table:table-cell>
          <table:table-cell table:style-name="ce12" office:value-type="float" office:value="0.499048043919215">
            <text:p>0.4990480439</text:p>
          </table:table-cell>
          <table:table-cell table:style-name="ce12" office:value-type="float" office:value="0.432771803939799">
            <text:p>0.4327718039</text:p>
          </table:table-cell>
          <table:table-cell table:style-name="ce13" office:value-type="float" office:value="0.371448375111347">
            <text:p>0.3714483751</text:p>
          </table:table-cell>
          <table:table-cell table:style-name="ce13" office:value-type="float" office:value="0.316030896482661">
            <text:p>0.316030896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7.69999999999999">
            <text:p>7.7</text:p>
          </table:table-cell>
          <table:table-cell table:number-columns-repeated="2" office:value-type="float" office:value="0.998333888950638">
            <text:p>0.998333889</text:p>
          </table:table-cell>
          <table:table-cell table:style-name="ce8" office:value-type="float" office:value="0.884489856407373">
            <text:p>0.8844898564</text:p>
          </table:table-cell>
          <table:table-cell table:style-name="ce9" office:value-type="float" office:value="0.758238241046534">
            <text:p>0.758238241</text:p>
          </table:table-cell>
          <table:table-cell table:style-name="ce10" office:value-type="float" office:value="0.658111270397151">
            <text:p>0.6581112704</text:p>
          </table:table-cell>
          <table:table-cell table:style-name="ce11" office:value-type="float" office:value="0.573044528928819">
            <text:p>0.5730445289</text:p>
          </table:table-cell>
          <table:table-cell table:style-name="ce12" office:value-type="float" office:value="0.499048043919215">
            <text:p>0.4990480439</text:p>
          </table:table-cell>
          <table:table-cell table:style-name="ce12" office:value-type="float" office:value="0.432771803939799">
            <text:p>0.4327718039</text:p>
          </table:table-cell>
          <table:table-cell table:style-name="ce13" office:value-type="float" office:value="0.371448375111347">
            <text:p>0.3714483751</text:p>
          </table:table-cell>
          <table:table-cell table:style-name="ce13" office:value-type="float" office:value="0.316030896482661">
            <text:p>0.316030896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7.79999999999999">
            <text:p>7.8</text:p>
          </table:table-cell>
          <table:table-cell table:number-columns-repeated="2" office:value-type="float" office:value="0.998333888950638">
            <text:p>0.998333889</text:p>
          </table:table-cell>
          <table:table-cell table:style-name="ce8" office:value-type="float" office:value="0.879734541949304">
            <text:p>0.8797345419</text:p>
          </table:table-cell>
          <table:table-cell table:style-name="ce9" office:value-type="float" office:value="0.755256575240472">
            <text:p>0.7552565752</text:p>
          </table:table-cell>
          <table:table-cell table:style-name="ce10" office:value-type="float" office:value="0.656702038899754">
            <text:p>0.6567020389</text:p>
          </table:table-cell>
          <table:table-cell table:style-name="ce11" office:value-type="float" office:value="0.571711247487937">
            <text:p>0.5717112475</text:p>
          </table:table-cell>
          <table:table-cell table:style-name="ce12" office:value-type="float" office:value="0.497786547777573">
            <text:p>0.4977865478</text:p>
          </table:table-cell>
          <table:table-cell table:style-name="ce12" office:value-type="float" office:value="0.431580252098588">
            <text:p>0.4315802521</text:p>
          </table:table-cell>
          <table:table-cell table:style-name="ce13" office:value-type="float" office:value="0.371448375111347">
            <text:p>0.3714483751</text:p>
          </table:table-cell>
          <table:table-cell table:style-name="ce13" office:value-type="float" office:value="0.316030896482661">
            <text:p>0.316030896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7.89999999999999">
            <text:p>7.9</text:p>
          </table:table-cell>
          <table:table-cell table:number-columns-repeated="2" office:value-type="float" office:value="0.998333888950638">
            <text:p>0.998333889</text:p>
          </table:table-cell>
          <table:table-cell table:style-name="ce8" office:value-type="float" office:value="0.876570031396229">
            <text:p>0.8765700314</text:p>
          </table:table-cell>
          <table:table-cell table:style-name="ce9" office:value-type="float" office:value="0.75376750501471">
            <text:p>0.753767505</text:p>
          </table:table-cell>
          <table:table-cell table:style-name="ce10" office:value-type="float" office:value="0.655294016005847">
            <text:p>0.655294016</text:p>
          </table:table-cell>
          <table:table-cell table:style-name="ce11" office:value-type="float" office:value="0.571711247487937">
            <text:p>0.5717112475</text:p>
          </table:table-cell>
          <table:table-cell table:style-name="ce12" office:value-type="float" office:value="0.497786547777573">
            <text:p>0.4977865478</text:p>
          </table:table-cell>
          <table:table-cell table:style-name="ce12" office:value-type="float" office:value="0.431580252098588">
            <text:p>0.4315802521</text:p>
          </table:table-cell>
          <table:table-cell table:style-name="ce13" office:value-type="float" office:value="0.371448375111347">
            <text:p>0.3714483751</text:p>
          </table:table-cell>
          <table:table-cell table:style-name="ce13" office:value-type="float" office:value="0.316030896482661">
            <text:p>0.316030896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7.99999999999999">
            <text:p>8</text:p>
          </table:table-cell>
          <table:table-cell table:number-columns-repeated="2" office:value-type="float" office:value="0.998333888950638">
            <text:p>0.998333889</text:p>
          </table:table-cell>
          <table:table-cell table:style-name="ce8" office:value-type="float" office:value="0.873410083945749">
            <text:p>0.8734100839</text:p>
          </table:table-cell>
          <table:table-cell table:style-name="ce9" office:value-type="float" office:value="0.752279610525529">
            <text:p>0.7522796105</text:p>
          </table:table-cell>
          <table:table-cell table:style-name="ce10" office:value-type="float" office:value="0.653887202234368">
            <text:p>0.6538872022</text:p>
          </table:table-cell>
          <table:table-cell table:style-name="ce11" office:value-type="float" office:value="0.570379208620806">
            <text:p>0.5703792086</text:p>
          </table:table-cell>
          <table:table-cell table:style-name="ce12" office:value-type="float" office:value="0.497786547777573">
            <text:p>0.4977865478</text:p>
          </table:table-cell>
          <table:table-cell table:style-name="ce12" office:value-type="float" office:value="0.431580252098588">
            <text:p>0.4315802521</text:p>
          </table:table-cell>
          <table:table-cell table:style-name="ce13" office:value-type="float" office:value="0.371448375111347">
            <text:p>0.3714483751</text:p>
          </table:table-cell>
          <table:table-cell table:style-name="ce13" office:value-type="float" office:value="0.314980262473718">
            <text:p>0.314980262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8.09999999999999">
            <text:p>8.1</text:p>
          </table:table-cell>
          <table:table-cell table:number-columns-repeated="2" office:value-type="float" office:value="0.998333888950638">
            <text:p>0.998333889</text:p>
          </table:table-cell>
          <table:table-cell table:style-name="ce8" office:value-type="float" office:value="0.87025470289491">
            <text:p>0.8702547029</text:p>
          </table:table-cell>
          <table:table-cell table:style-name="ce9" office:value-type="float" office:value="0.749307350616521">
            <text:p>0.7493073506</text:p>
          </table:table-cell>
          <table:table-cell table:style-name="ce10" office:value-type="float" office:value="0.652481598105146">
            <text:p>0.6524815981</text:p>
          </table:table-cell>
          <table:table-cell table:style-name="ce11" office:value-type="float" office:value="0.569048412907254">
            <text:p>0.5690484129</text:p>
          </table:table-cell>
          <table:table-cell table:style-name="ce12" office:value-type="float" office:value="0.496526329100596">
            <text:p>0.4965263291</text:p>
          </table:table-cell>
          <table:table-cell table:style-name="ce12" office:value-type="float" office:value="0.431580252098588">
            <text:p>0.4315802521</text:p>
          </table:table-cell>
          <table:table-cell table:style-name="ce13" office:value-type="float" office:value="0.371448375111347">
            <text:p>0.3714483751</text:p>
          </table:table-cell>
          <table:table-cell table:style-name="ce13" office:value-type="float" office:value="0.314980262473718">
            <text:p>0.314980262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8.19999999999999">
            <text:p>8.2</text:p>
          </table:table-cell>
          <table:table-cell table:number-columns-repeated="2" office:value-type="float" office:value="0.998333888950638">
            <text:p>0.998333889</text:p>
          </table:table-cell>
          <table:table-cell table:style-name="ce8" office:value-type="float" office:value="0.867103891550305">
            <text:p>0.8671038916</text:p>
          </table:table-cell>
          <table:table-cell table:style-name="ce9" office:value-type="float" office:value="0.747822986128339">
            <text:p>0.7478229861</text:p>
          </table:table-cell>
          <table:table-cell table:style-name="ce10" office:value-type="float" office:value="0.651077204138906">
            <text:p>0.6510772041</text:p>
          </table:table-cell>
          <table:table-cell table:style-name="ce11" office:value-type="float" office:value="0.569048412907254">
            <text:p>0.5690484129</text:p>
          </table:table-cell>
          <table:table-cell table:style-name="ce12" office:value-type="float" office:value="0.496526329100596">
            <text:p>0.4965263291</text:p>
          </table:table-cell>
          <table:table-cell table:style-name="ce12" office:value-type="float" office:value="0.430390014710862">
            <text:p>0.4303900147</text:p>
          </table:table-cell>
          <table:table-cell table:style-name="ce13" office:value-type="float" office:value="0.37032752962415">
            <text:p>0.3703275296</text:p>
          </table:table-cell>
          <table:table-cell table:style-name="ce13" office:value-type="float" office:value="0.314980262473718">
            <text:p>0.314980262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8.29999999999999">
            <text:p>8.3</text:p>
          </table:table-cell>
          <table:table-cell table:number-columns-repeated="2" office:value-type="float" office:value="0.998333888950638">
            <text:p>0.998333889</text:p>
          </table:table-cell>
          <table:table-cell table:style-name="ce8" office:value-type="float" office:value="0.865530200553774">
            <text:p>0.8655302006</text:p>
          </table:table-cell>
          <table:table-cell table:style-name="ce9" office:value-type="float" office:value="0.746339799240033">
            <text:p>0.7463397992</text:p>
          </table:table-cell>
          <table:table-cell table:style-name="ce10" office:value-type="float" office:value="0.649674020857269">
            <text:p>0.6496740209</text:p>
          </table:table-cell>
          <table:table-cell table:style-name="ce11" office:value-type="float" office:value="0.567718860928195">
            <text:p>0.5677188609</text:p>
          </table:table-cell>
          <table:table-cell table:style-name="ce12" office:value-type="float" office:value="0.496526329100596">
            <text:p>0.4965263291</text:p>
          </table:table-cell>
          <table:table-cell table:style-name="ce12" office:value-type="float" office:value="0.430390014710862">
            <text:p>0.4303900147</text:p>
          </table:table-cell>
          <table:table-cell table:style-name="ce13" office:value-type="float" office:value="0.37032752962415">
            <text:p>0.3703275296</text:p>
          </table:table-cell>
          <table:table-cell table:style-name="ce13" office:value-type="float" office:value="0.314980262473718">
            <text:p>0.314980262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8.39999999999999">
            <text:p>8.4</text:p>
          </table:table-cell>
          <table:table-cell table:number-columns-repeated="2" office:value-type="float" office:value="0.998333888950638">
            <text:p>0.998333889</text:p>
          </table:table-cell>
          <table:table-cell table:style-name="ce8" office:value-type="float" office:value="0.862386249989393">
            <text:p>0.86238625</text:p>
          </table:table-cell>
          <table:table-cell table:style-name="ce9" office:value-type="float" office:value="0.743376960134485">
            <text:p>0.7433769601</text:p>
          </table:table-cell>
          <table:table-cell table:style-name="ce10" office:value-type="float" office:value="0.648272048782759">
            <text:p>0.6482720488</text:p>
          </table:table-cell>
          <table:table-cell table:style-name="ce11" office:value-type="float" office:value="0.567718860928195">
            <text:p>0.5677188609</text:p>
          </table:table-cell>
          <table:table-cell table:style-name="ce12" office:value-type="float" office:value="0.495267388536087">
            <text:p>0.4952673885</text:p>
          </table:table-cell>
          <table:table-cell table:style-name="ce12" office:value-type="float" office:value="0.430390014710862">
            <text:p>0.4303900147</text:p>
          </table:table-cell>
          <table:table-cell table:style-name="ce13" office:value-type="float" office:value="0.37032752962415">
            <text:p>0.3703275296</text:p>
          </table:table-cell>
          <table:table-cell table:style-name="ce13" office:value-type="float" office:value="0.314980262473718">
            <text:p>0.314980262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8.49999999999999">
            <text:p>8.5</text:p>
          </table:table-cell>
          <table:table-cell table:number-columns-repeated="2" office:value-type="float" office:value="0.998333888950638">
            <text:p>0.998333889</text:p>
          </table:table-cell>
          <table:table-cell table:style-name="ce8" office:value-type="float" office:value="0.85924687743983">
            <text:p>0.8592468774</text:p>
          </table:table-cell>
          <table:table-cell table:style-name="ce9" office:value-type="float" office:value="0.741897308854823">
            <text:p>0.7418973089</text:p>
          </table:table-cell>
          <table:table-cell table:style-name="ce10" office:value-type="float" office:value="0.648272048782759">
            <text:p>0.6482720488</text:p>
          </table:table-cell>
          <table:table-cell table:style-name="ce11" office:value-type="float" office:value="0.56639055326563">
            <text:p>0.5663905533</text:p>
          </table:table-cell>
          <table:table-cell table:style-name="ce12" office:value-type="float" office:value="0.495267388536087">
            <text:p>0.4952673885</text:p>
          </table:table-cell>
          <table:table-cell table:style-name="ce12" office:value-type="float" office:value="0.430390014710862">
            <text:p>0.4303900147</text:p>
          </table:table-cell>
          <table:table-cell table:style-name="ce13" office:value-type="float" office:value="0.37032752962415">
            <text:p>0.3703275296</text:p>
          </table:table-cell>
          <table:table-cell table:style-name="ce13" office:value-type="float" office:value="0.314980262473718">
            <text:p>0.314980262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8.59999999999999">
            <text:p>8.6</text:p>
          </table:table-cell>
          <table:table-cell table:number-columns-repeated="2" office:value-type="float" office:value="0.998333888950638">
            <text:p>0.998333889</text:p>
          </table:table-cell>
          <table:table-cell table:style-name="ce8" office:value-type="float" office:value="0.856112086245487">
            <text:p>0.8561120862</text:p>
          </table:table-cell>
          <table:table-cell table:style-name="ce9" office:value-type="float" office:value="0.740418837050199">
            <text:p>0.7404188371</text:p>
          </table:table-cell>
          <table:table-cell table:style-name="ce10" office:value-type="float" office:value="0.646871288438801">
            <text:p>0.6468712884</text:p>
          </table:table-cell>
          <table:table-cell table:style-name="ce11" office:value-type="float" office:value="0.56639055326563">
            <text:p>0.5663905533</text:p>
          </table:table-cell>
          <table:table-cell table:style-name="ce12" office:value-type="float" office:value="0.495267388536087">
            <text:p>0.4952673885</text:p>
          </table:table-cell>
          <table:table-cell table:style-name="ce12" office:value-type="float" office:value="0.430390014710862">
            <text:p>0.4303900147</text:p>
          </table:table-cell>
          <table:table-cell table:style-name="ce13" office:value-type="float" office:value="0.37032752962415">
            <text:p>0.3703275296</text:p>
          </table:table-cell>
          <table:table-cell table:style-name="ce13" office:value-type="float" office:value="0.314980262473718">
            <text:p>0.314980262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8.69999999999999">
            <text:p>8.7</text:p>
          </table:table-cell>
          <table:table-cell table:number-columns-repeated="2" office:value-type="float" office:value="0.998333888950638">
            <text:p>0.998333889</text:p>
          </table:table-cell>
          <table:table-cell table:style-name="ce8" office:value-type="float" office:value="0.85454640970307">
            <text:p>0.8545464097</text:p>
          </table:table-cell>
          <table:table-cell table:style-name="ce9" office:value-type="float" office:value="0.738941545191275">
            <text:p>0.7389415452</text:p>
          </table:table-cell>
          <table:table-cell table:style-name="ce10" office:value-type="float" office:value="0.645471740349727">
            <text:p>0.6454717403</text:p>
          </table:table-cell>
          <table:table-cell table:style-name="ce11" office:value-type="float" office:value="0.565063490502649">
            <text:p>0.5650634905</text:p>
          </table:table-cell>
          <table:table-cell table:style-name="ce12" office:value-type="float" office:value="0.494009726733164">
            <text:p>0.4940097267</text:p>
          </table:table-cell>
          <table:table-cell table:style-name="ce12" office:value-type="float" office:value="0.429201092502836">
            <text:p>0.4292010925</text:p>
          </table:table-cell>
          <table:table-cell table:style-name="ce13" office:value-type="float" office:value="0.37032752962415">
            <text:p>0.3703275296</text:p>
          </table:table-cell>
          <table:table-cell table:style-name="ce13" office:value-type="float" office:value="0.314980262473718">
            <text:p>0.314980262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8.79999999999999">
            <text:p>8.8</text:p>
          </table:table-cell>
          <table:table-cell table:number-columns-repeated="2" office:value-type="float" office:value="0.998333888950638">
            <text:p>0.998333889</text:p>
          </table:table-cell>
          <table:table-cell table:style-name="ce8" office:value-type="float" office:value="0.851418496826199">
            <text:p>0.8514184968</text:p>
          </table:table-cell>
          <table:table-cell table:style-name="ce9" office:value-type="float" office:value="0.737465433749463">
            <text:p>0.7374654337</text:p>
          </table:table-cell>
          <table:table-cell table:style-name="ce10" office:value-type="float" office:value="0.645471740349727">
            <text:p>0.6454717403</text:p>
          </table:table-cell>
          <table:table-cell table:style-name="ce11" office:value-type="float" office:value="0.565063490502649">
            <text:p>0.5650634905</text:p>
          </table:table-cell>
          <table:table-cell table:style-name="ce12" office:value-type="float" office:value="0.494009726733164">
            <text:p>0.4940097267</text:p>
          </table:table-cell>
          <table:table-cell table:style-name="ce12" office:value-type="float" office:value="0.429201092502836">
            <text:p>0.4292010925</text:p>
          </table:table-cell>
          <table:table-cell table:style-name="ce13" office:value-type="float" office:value="0.37032752962415">
            <text:p>0.3703275296</text:p>
          </table:table-cell>
          <table:table-cell table:style-name="ce13" office:value-type="float" office:value="0.314980262473718">
            <text:p>0.314980262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8.89999999999999">
            <text:p>8.9</text:p>
          </table:table-cell>
          <table:table-cell table:number-columns-repeated="2" office:value-type="float" office:value="0.998333888950638">
            <text:p>0.998333889</text:p>
          </table:table-cell>
          <table:table-cell table:style-name="ce8" office:value-type="float" office:value="0.849856261332976">
            <text:p>0.8498562613</text:p>
          </table:table-cell>
          <table:table-cell table:style-name="ce9" office:value-type="float" office:value="0.735990503196931">
            <text:p>0.7359905032</text:p>
          </table:table-cell>
          <table:table-cell table:style-name="ce10" office:value-type="float" office:value="0.644073405040778">
            <text:p>0.644073405</text:p>
          </table:table-cell>
          <table:table-cell table:style-name="ce11" office:value-type="float" office:value="0.565063490502649">
            <text:p>0.5650634905</text:p>
          </table:table-cell>
          <table:table-cell table:style-name="ce12" office:value-type="float" office:value="0.494009726733164">
            <text:p>0.4940097267</text:p>
          </table:table-cell>
          <table:table-cell table:style-name="ce12" office:value-type="float" office:value="0.429201092502836">
            <text:p>0.4292010925</text:p>
          </table:table-cell>
          <table:table-cell table:style-name="ce13" office:value-type="float" office:value="0.37032752962415">
            <text:p>0.3703275296</text:p>
          </table:table-cell>
          <table:table-cell table:style-name="ce13" office:value-type="float" office:value="0.314980262473718">
            <text:p>0.314980262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8.99999999999999">
            <text:p>9</text:p>
          </table:table-cell>
          <table:table-cell table:number-columns-repeated="2" office:value-type="float" office:value="0.998333888950638">
            <text:p>0.998333889</text:p>
          </table:table-cell>
          <table:table-cell table:style-name="ce8" office:value-type="float" office:value="0.846735234344667">
            <text:p>0.8467352343</text:p>
          </table:table-cell>
          <table:table-cell table:style-name="ce9" office:value-type="float" office:value="0.734516754006602">
            <text:p>0.734516754</text:p>
          </table:table-cell>
          <table:table-cell table:style-name="ce10" office:value-type="float" office:value="0.642676283038107">
            <text:p>0.642676283</text:p>
          </table:table-cell>
          <table:table-cell table:style-name="ce11" office:value-type="float" office:value="0.563737673223439">
            <text:p>0.5637376732</text:p>
          </table:table-cell>
          <table:table-cell table:style-name="ce12" office:value-type="float" office:value="0.494009726733164">
            <text:p>0.4940097267</text:p>
          </table:table-cell>
          <table:table-cell table:style-name="ce12" office:value-type="float" office:value="0.429201092502836">
            <text:p>0.4292010925</text:p>
          </table:table-cell>
          <table:table-cell table:style-name="ce13" office:value-type="float" office:value="0.37032752962415">
            <text:p>0.3703275296</text:p>
          </table:table-cell>
          <table:table-cell table:style-name="ce13" office:value-type="float" office:value="0.314980262473718">
            <text:p>0.314980262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9.09999999999999">
            <text:p>9.1</text:p>
          </table:table-cell>
          <table:table-cell office:value-type="float" office:value="0.998333888950638">
            <text:p>0.998333889</text:p>
          </table:table-cell>
          <table:table-cell office:value-type="float" office:value="0.995005001668336">
            <text:p>0.9950050017</text:p>
          </table:table-cell>
          <table:table-cell table:style-name="ce8" office:value-type="float" office:value="0.845176443694527">
            <text:p>0.8451764437</text:p>
          </table:table-cell>
          <table:table-cell table:style-name="ce9" office:value-type="float" office:value="0.733044186652158">
            <text:p>0.7330441867</text:p>
          </table:table-cell>
          <table:table-cell table:style-name="ce10" office:value-type="float" office:value="0.642676283038107">
            <text:p>0.642676283</text:p>
          </table:table-cell>
          <table:table-cell table:style-name="ce11" office:value-type="float" office:value="0.563737673223439">
            <text:p>0.5637376732</text:p>
          </table:table-cell>
          <table:table-cell table:style-name="ce12" office:value-type="float" office:value="0.492753344342265">
            <text:p>0.4927533443</text:p>
          </table:table-cell>
          <table:table-cell table:style-name="ce12" office:value-type="float" office:value="0.429201092502836">
            <text:p>0.4292010925</text:p>
          </table:table-cell>
          <table:table-cell table:style-name="ce13" office:value-type="float" office:value="0.37032752962415">
            <text:p>0.3703275296</text:p>
          </table:table-cell>
          <table:table-cell table:style-name="ce13" office:value-type="float" office:value="0.314980262473718">
            <text:p>0.314980262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9.19999999999999">
            <text:p>9.2</text:p>
          </table:table-cell>
          <table:table-cell office:value-type="float" office:value="0.998333888950638">
            <text:p>0.998333889</text:p>
          </table:table-cell>
          <table:table-cell office:value-type="float" office:value="0.991680563284495">
            <text:p>0.9916805633</text:p>
          </table:table-cell>
          <table:table-cell table:style-name="ce8" office:value-type="float" office:value="0.842062310199315">
            <text:p>0.8420623102</text:p>
          </table:table-cell>
          <table:table-cell table:style-name="ce9" office:value-type="float" office:value="0.731572801608041">
            <text:p>0.7315728016</text:p>
          </table:table-cell>
          <table:table-cell table:style-name="ce10" office:value-type="float" office:value="0.641280374868779">
            <text:p>0.6412803749</text:p>
          </table:table-cell>
          <table:table-cell table:style-name="ce11" office:value-type="float" office:value="0.562413102013285">
            <text:p>0.562413102</text:p>
          </table:table-cell>
          <table:table-cell table:style-name="ce12" office:value-type="float" office:value="0.492753344342265">
            <text:p>0.4927533443</text:p>
          </table:table-cell>
          <table:table-cell table:style-name="ce12" office:value-type="float" office:value="0.429201092502836">
            <text:p>0.4292010925</text:p>
          </table:table-cell>
          <table:table-cell table:style-name="ce13" office:value-type="float" office:value="0.37032752962415">
            <text:p>0.3703275296</text:p>
          </table:table-cell>
          <table:table-cell table:style-name="ce13" office:value-type="float" office:value="0.314980262473718">
            <text:p>0.314980262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9.29999999999999">
            <text:p>9.3</text:p>
          </table:table-cell>
          <table:table-cell office:value-type="float" office:value="0.998333888950638">
            <text:p>0.998333889</text:p>
          </table:table-cell>
          <table:table-cell office:value-type="float" office:value="0.98836057677796">
            <text:p>0.9883605768</text:p>
          </table:table-cell>
          <table:table-cell table:style-name="ce8" office:value-type="float" office:value="0.840506968202933">
            <text:p>0.8405069682</text:p>
          </table:table-cell>
          <table:table-cell table:style-name="ce9" office:value-type="float" office:value="0.730102599349456">
            <text:p>0.7301025993</text:p>
          </table:table-cell>
          <table:table-cell table:style-name="ce10" office:value-type="float" office:value="0.641280374868779">
            <text:p>0.6412803749</text:p>
          </table:table-cell>
          <table:table-cell table:style-name="ce11" office:value-type="float" office:value="0.562413102013285">
            <text:p>0.562413102</text:p>
          </table:table-cell>
          <table:table-cell table:style-name="ce12" office:value-type="float" office:value="0.492753344342265">
            <text:p>0.4927533443</text:p>
          </table:table-cell>
          <table:table-cell table:style-name="ce12" office:value-type="float" office:value="0.429201092502836">
            <text:p>0.4292010925</text:p>
          </table:table-cell>
          <table:table-cell table:style-name="ce13" office:value-type="float" office:value="0.369208039452261">
            <text:p>0.3692080395</text:p>
          </table:table-cell>
          <table:table-cell table:style-name="ce13" office:value-type="float" office:value="0.314980262473718">
            <text:p>0.314980262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9.39999999999998">
            <text:p>9.4</text:p>
          </table:table-cell>
          <table:table-cell office:value-type="float" office:value="0.998333888950638">
            <text:p>0.998333889</text:p>
          </table:table-cell>
          <table:table-cell office:value-type="float" office:value="0.98504504513557">
            <text:p>0.9850450451</text:p>
          </table:table-cell>
          <table:table-cell table:style-name="ce8" office:value-type="float" office:value="0.838952776607542">
            <text:p>0.8389527766</text:p>
          </table:table-cell>
          <table:table-cell table:style-name="ce9" office:value-type="float" office:value="0.730102599349456">
            <text:p>0.7301025993</text:p>
          </table:table-cell>
          <table:table-cell table:style-name="ce10" office:value-type="float" office:value="0.639885681060779">
            <text:p>0.6398856811</text:p>
          </table:table-cell>
          <table:table-cell table:style-name="ce11" office:value-type="float" office:value="0.562413102013285">
            <text:p>0.562413102</text:p>
          </table:table-cell>
          <table:table-cell table:style-name="ce12" office:value-type="float" office:value="0.492753344342265">
            <text:p>0.4927533443</text:p>
          </table:table-cell>
          <table:table-cell table:style-name="ce12" office:value-type="float" office:value="0.429201092502836">
            <text:p>0.4292010925</text:p>
          </table:table-cell>
          <table:table-cell table:style-name="ce13" office:value-type="float" office:value="0.369208039452261">
            <text:p>0.3692080395</text:p>
          </table:table-cell>
          <table:table-cell table:style-name="ce13" office:value-type="float" office:value="0.314980262473718">
            <text:p>0.314980262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9.49999999999998">
            <text:p>9.5</text:p>
          </table:table-cell>
          <table:table-cell office:value-type="float" office:value="0.998333888950638">
            <text:p>0.998333889</text:p>
          </table:table-cell>
          <table:table-cell office:value-type="float" office:value="0.981733971352194">
            <text:p>0.9817339714</text:p>
          </table:table-cell>
          <table:table-cell table:style-name="ce8" office:value-type="float" office:value="0.837399735839057">
            <text:p>0.8373997358</text:p>
          </table:table-cell>
          <table:table-cell table:style-name="ce9" office:value-type="float" office:value="0.728633580352375">
            <text:p>0.7286335804</text:p>
          </table:table-cell>
          <table:table-cell table:style-name="ce10" office:value-type="float" office:value="0.639885681060779">
            <text:p>0.6398856811</text:p>
          </table:table-cell>
          <table:table-cell table:style-name="ce11" office:value-type="float" office:value="0.561089777458571">
            <text:p>0.5610897775</text:p>
          </table:table-cell>
          <table:table-cell table:style-name="ce12" office:value-type="float" office:value="0.492753344342265">
            <text:p>0.4927533443</text:p>
          </table:table-cell>
          <table:table-cell table:style-name="ce12" office:value-type="float" office:value="0.428013486202339">
            <text:p>0.4280134862</text:p>
          </table:table-cell>
          <table:table-cell table:style-name="ce13" office:value-type="float" office:value="0.369208039452261">
            <text:p>0.3692080395</text:p>
          </table:table-cell>
          <table:table-cell table:style-name="ce13" office:value-type="float" office:value="0.314980262473718">
            <text:p>0.314980262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9.59999999999998">
            <text:p>9.6</text:p>
          </table:table-cell>
          <table:table-cell office:value-type="float" office:value="0.998333888950638">
            <text:p>0.998333889</text:p>
          </table:table-cell>
          <table:table-cell office:value-type="float" office:value="0.978427358430772">
            <text:p>0.9784273584</text:p>
          </table:table-cell>
          <table:table-cell table:style-name="ce8" office:value-type="float" office:value="0.834297108489634">
            <text:p>0.8342971085</text:p>
          </table:table-cell>
          <table:table-cell table:style-name="ce9" office:value-type="float" office:value="0.727165745093534">
            <text:p>0.7271657451</text:p>
          </table:table-cell>
          <table:table-cell table:style-name="ce10" office:value-type="float" office:value="0.638492202143008">
            <text:p>0.6384922021</text:p>
          </table:table-cell>
          <table:table-cell table:style-name="ce11" office:value-type="float" office:value="0.561089777458571">
            <text:p>0.5610897775</text:p>
          </table:table-cell>
          <table:table-cell table:style-name="ce12" office:value-type="float" office:value="0.491498242015154">
            <text:p>0.491498242</text:p>
          </table:table-cell>
          <table:table-cell table:style-name="ce12" office:value-type="float" office:value="0.428013486202339">
            <text:p>0.4280134862</text:p>
          </table:table-cell>
          <table:table-cell table:style-name="ce13" office:value-type="float" office:value="0.369208039452261">
            <text:p>0.3692080395</text:p>
          </table:table-cell>
          <table:table-cell table:style-name="ce13" office:value-type="float" office:value="0.314980262473718">
            <text:p>0.314980262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9.69999999999998">
            <text:p>9.7</text:p>
          </table:table-cell>
          <table:table-cell office:value-type="float" office:value="0.998333888950638">
            <text:p>0.998333889</text:p>
          </table:table-cell>
          <table:table-cell office:value-type="float" office:value="0.975125209382353">
            <text:p>0.9751252094</text:p>
          </table:table-cell>
          <table:table-cell table:style-name="ce8" office:value-type="float" office:value="0.832747522763693">
            <text:p>0.8327475228</text:p>
          </table:table-cell>
          <table:table-cell table:style-name="ce9" office:value-type="float" office:value="0.725699094050439">
            <text:p>0.7256990941</text:p>
          </table:table-cell>
          <table:table-cell table:style-name="ce10" office:value-type="float" office:value="0.638492202143008">
            <text:p>0.6384922021</text:p>
          </table:table-cell>
          <table:table-cell table:style-name="ce11" office:value-type="float" office:value="0.561089777458571">
            <text:p>0.5610897775</text:p>
          </table:table-cell>
          <table:table-cell table:style-name="ce12" office:value-type="float" office:value="0.491498242015154">
            <text:p>0.491498242</text:p>
          </table:table-cell>
          <table:table-cell table:style-name="ce12" office:value-type="float" office:value="0.428013486202339">
            <text:p>0.4280134862</text:p>
          </table:table-cell>
          <table:table-cell table:style-name="ce13" office:value-type="float" office:value="0.369208039452261">
            <text:p>0.3692080395</text:p>
          </table:table-cell>
          <table:table-cell table:style-name="ce13" office:value-type="float" office:value="0.314980262473718">
            <text:p>0.314980262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9.79999999999998">
            <text:p>9.8</text:p>
          </table:table-cell>
          <table:table-cell office:value-type="float" office:value="0.998333888950638">
            <text:p>0.998333889</text:p>
          </table:table-cell>
          <table:table-cell office:value-type="float" office:value="0.973475809753698">
            <text:p>0.9734758098</text:p>
          </table:table-cell>
          <table:table-cell table:style-name="ce8" office:value-type="float" office:value="0.831199089574657">
            <text:p>0.8311990896</text:p>
          </table:table-cell>
          <table:table-cell table:style-name="ce9" office:value-type="float" office:value="0.725699094050439">
            <text:p>0.7256990941</text:p>
          </table:table-cell>
          <table:table-cell table:style-name="ce10" office:value-type="float" office:value="0.637099938645294">
            <text:p>0.6370999386</text:p>
          </table:table-cell>
          <table:table-cell table:style-name="ce11" office:value-type="float" office:value="0.561089777458571">
            <text:p>0.5610897775</text:p>
          </table:table-cell>
          <table:table-cell table:style-name="ce12" office:value-type="float" office:value="0.491498242015154">
            <text:p>0.491498242</text:p>
          </table:table-cell>
          <table:table-cell table:style-name="ce12" office:value-type="float" office:value="0.428013486202339">
            <text:p>0.4280134862</text:p>
          </table:table-cell>
          <table:table-cell table:style-name="ce13" office:value-type="float" office:value="0.369208039452261">
            <text:p>0.3692080395</text:p>
          </table:table-cell>
          <table:table-cell table:style-name="ce13" office:value-type="float" office:value="0.314980262473718">
            <text:p>0.314980262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9.89999999999998">
            <text:p>9.9</text:p>
          </table:table-cell>
          <table:table-cell office:value-type="float" office:value="0.998333888950638">
            <text:p>0.998333889</text:p>
          </table:table-cell>
          <table:table-cell office:value-type="float" office:value="0.970180362178328">
            <text:p>0.9701803622</text:p>
          </table:table-cell>
          <table:table-cell table:style-name="ce8" office:value-type="float" office:value="0.829651809351616">
            <text:p>0.8296518094</text:p>
          </table:table-cell>
          <table:table-cell table:style-name="ce9" office:value-type="float" office:value="0.724233627701369">
            <text:p>0.7242336277</text:p>
          </table:table-cell>
          <table:table-cell table:style-name="ce10" office:value-type="float" office:value="0.637099938645294">
            <text:p>0.6370999386</text:p>
          </table:table-cell>
          <table:table-cell table:style-name="ce11" office:value-type="float" office:value="0.559767700146789">
            <text:p>0.5597677001</text:p>
          </table:table-cell>
          <table:table-cell table:style-name="ce12" office:value-type="float" office:value="0.491498242015154">
            <text:p>0.491498242</text:p>
          </table:table-cell>
          <table:table-cell table:style-name="ce12" office:value-type="float" office:value="0.428013486202339">
            <text:p>0.4280134862</text:p>
          </table:table-cell>
          <table:table-cell table:style-name="ce13" office:value-type="float" office:value="0.369208039452261">
            <text:p>0.3692080395</text:p>
          </table:table-cell>
          <table:table-cell table:style-name="ce13" office:value-type="float" office:value="0.314980262473718">
            <text:p>0.314980262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covered-table-cell/>
          <table:table-cell office:value-type="float" office:value="9.99999999999998">
            <text:p>10</text:p>
          </table:table-cell>
          <table:table-cell office:value-type="float" office:value="0.998333888950638">
            <text:p>0.998333889</text:p>
          </table:table-cell>
          <table:table-cell office:value-type="float" office:value="0.966889386039303">
            <text:p>0.966889386</text:p>
          </table:table-cell>
          <table:table-cell table:style-name="ce8" office:value-type="float" office:value="0.828105682524302">
            <text:p>0.8281056825</text:p>
          </table:table-cell>
          <table:table-cell table:style-name="ce9" office:value-type="float" office:value="0.722769346525376">
            <text:p>0.7227693465</text:p>
          </table:table-cell>
          <table:table-cell table:style-name="ce10" office:value-type="float" office:value="0.635708891098388">
            <text:p>0.6357088911</text:p>
          </table:table-cell>
          <table:table-cell table:style-name="ce11" office:value-type="float" office:value="0.559767700146789">
            <text:p>0.5597677001</text:p>
          </table:table-cell>
          <table:table-cell table:style-name="ce12" office:value-type="float" office:value="0.491498242015154">
            <text:p>0.491498242</text:p>
          </table:table-cell>
          <table:table-cell table:style-name="ce12" office:value-type="float" office:value="0.428013486202339">
            <text:p>0.4280134862</text:p>
          </table:table-cell>
          <table:table-cell table:style-name="ce13" office:value-type="float" office:value="0.369208039452261">
            <text:p>0.3692080395</text:p>
          </table:table-cell>
          <table:table-cell table:style-name="ce13" office:value-type="float" office:value="0.314980262473718">
            <text:p>0.3149802625</text:p>
          </table:table-cell>
          <table:table-cell table:style-name="ce14" office:value-type="float" office:value="0.264253565778898">
            <text:p>0.2642535658</text:p>
          </table:table-cell>
          <table:table-cell table:style-name="ce14" office:value-type="float" office:value="0.217153409327592">
            <text:p>0.2171534093</text:p>
          </table:table-cell>
          <table:table-cell table:style-name="ce15" office:value-type="float" office:value="0.173825467966372">
            <text:p>0.173825468</text:p>
          </table:table-cell>
          <table:table-cell office:value-type="float" office:value="0.134442142396715">
            <text:p>0.1344421424</text:p>
          </table:table-cell>
          <table:table-cell table:style-name="ce16" office:value-type="float" office:value="0.0992125657480125">
            <text:p>0.0992125657</text:p>
          </table:table-cell>
          <table:table-cell table:style-name="ce16" office:value-type="float" office:value="0.0683990378670679">
            <text:p>0.0683990379</text:p>
          </table:table-cell>
          <table:table-cell table:style-name="ce17" office:value-type="float" office:value="0.0423466212996463">
            <text:p>0.0423466213</text:p>
          </table:table-cell>
          <table:table-cell table:style-name="ce17" office:value-type="float" office:value="0.0215443469003188">
            <text:p>0.0215443469</text:p>
          </table:table-cell>
          <table:table-cell table:style-name="ce18" office:value-type="float" office:value="0.00678604404148727">
            <text:p>0.006786044</text:p>
          </table:table-cell>
        </table:table-row>
        <table:table-row table:style-name="ro1">
          <table:table-cell/>
          <table:table-cell table:style-name="Default" table:number-columns-repeated="20"/>
        </table:table-row>
        <table:table-row table:style-name="ro1">
          <table:table-cell office:value-type="string">
            <text:p>70%bet</text:p>
          </table:table-cell>
          <table:table-cell table:style-name="Default"/>
          <table:table-cell table:style-name="ce5" office:value-type="string" table:number-columns-spanned="19" table:number-rows-spanned="1">
            <text:p>勝率</text:p>
          </table:table-cell>
          <table:covered-table-cell table:number-columns-repeated="18" table:style-name="Default"/>
        </table:table-row>
        <table:table-row table:style-name="ro1">
          <table:table-cell/>
          <table:table-cell table:style-name="ce3"/>
          <table:table-cell table:style-name="ce4" office:value-type="float" office:value="0.05">
            <text:p>0.05</text:p>
          </table:table-cell>
          <table:table-cell table:style-name="ce4" office:value-type="float" office:value="0.1">
            <text:p>0.1</text:p>
          </table:table-cell>
          <table:table-cell table:style-name="ce4" office:value-type="float" office:value="0.15">
            <text:p>0.15</text:p>
          </table:table-cell>
          <table:table-cell table:style-name="ce4" office:value-type="float" office:value="0.2">
            <text:p>0.2</text:p>
          </table:table-cell>
          <table:table-cell table:style-name="ce4" office:value-type="float" office:value="0.25">
            <text:p>0.25</text:p>
          </table:table-cell>
          <table:table-cell table:style-name="ce4" office:value-type="float" office:value="0.3">
            <text:p>0.3</text:p>
          </table:table-cell>
          <table:table-cell table:style-name="ce4" office:value-type="float" office:value="0.35">
            <text:p>0.35</text:p>
          </table:table-cell>
          <table:table-cell table:style-name="ce4" office:value-type="float" office:value="0.4">
            <text:p>0.4</text:p>
          </table:table-cell>
          <table:table-cell table:style-name="ce4" office:value-type="float" office:value="0.45">
            <text:p>0.45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.55">
            <text:p>0.55</text:p>
          </table:table-cell>
          <table:table-cell table:style-name="ce4" office:value-type="float" office:value="0.6">
            <text:p>0.6</text:p>
          </table:table-cell>
          <table:table-cell table:style-name="ce4" office:value-type="float" office:value="0.65">
            <text:p>0.65</text:p>
          </table:table-cell>
          <table:table-cell table:style-name="ce4" office:value-type="float" office:value="0.7">
            <text:p>0.7</text:p>
          </table:table-cell>
          <table:table-cell table:style-name="ce4" office:value-type="float" office:value="0.75">
            <text:p>0.75</text:p>
          </table:table-cell>
          <table:table-cell table:style-name="ce4" office:value-type="float" office:value="0.8">
            <text:p>0.8</text:p>
          </table:table-cell>
          <table:table-cell table:style-name="ce4" office:value-type="float" office:value="0.85">
            <text:p>0.85</text:p>
          </table:table-cell>
          <table:table-cell office:value-type="float" office:value="0.9">
            <text:p>0.9</text:p>
          </table:table-cell>
          <table:table-cell office:value-type="float" office:value="0.95">
            <text:p>0.95</text:p>
          </table:table-cell>
        </table:table-row>
        <table:table-row table:style-name="ro1">
          <table:table-cell table:style-name="ce1" office:value-type="string" table:number-columns-spanned="1" table:number-rows-spanned="100">
            <text:p>損益率</text:p>
          </table:table-cell>
          <table:table-cell office:value-type="float" office:value="0.1">
            <text:p>0.1</text:p>
          </table:table-cell>
          <table:table-cell table:number-columns-repeated="7" office:value-type="float" office:value="0.99857173475221">
            <text:p>0.9985717348</text:p>
          </table:table-cell>
          <table:table-cell table:number-columns-repeated="11" table:style-name="ce6" office:value-type="float" office:value="0.99857173475221">
            <text:p>0.9985717348</text:p>
          </table:table-cell>
          <table:table-cell table:style-name="ce14" office:value-type="float" office:value="0.213234126634157">
            <text:p>0.2132341266</text:p>
          </table:table-cell>
        </table:table-row>
        <table:table-row table:style-name="ro1">
          <table:covered-table-cell/>
          <table:table-cell office:value-type="float" office:value="0.2">
            <text:p>0.2</text:p>
          </table:table-cell>
          <table:table-cell table:number-columns-repeated="7" office:value-type="float" office:value="0.99857173475221">
            <text:p>0.9985717348</text:p>
          </table:table-cell>
          <table:table-cell table:number-columns-repeated="9" table:style-name="ce6" office:value-type="float" office:value="0.99857173475221">
            <text:p>0.9985717348</text:p>
          </table:table-cell>
          <table:table-cell table:style-name="ce9" office:value-type="float" office:value="0.745281907515423">
            <text:p>0.7452819075</text:p>
          </table:table-cell>
          <table:table-cell table:style-name="ce14" office:value-type="float" office:value="0.267204385104349">
            <text:p>0.2672043851</text:p>
          </table:table-cell>
          <table:table-cell table:style-name="ce16" office:value-type="float" office:value="0.0590548863038714">
            <text:p>0.0590548863</text:p>
          </table:table-cell>
        </table:table-row>
        <table:table-row table:style-name="ro1">
          <table:covered-table-cell/>
          <table:table-cell office:value-type="float" office:value="0.3">
            <text:p>0.3</text:p>
          </table:table-cell>
          <table:table-cell table:number-columns-repeated="7" office:value-type="float" office:value="0.99857173475221">
            <text:p>0.9985717348</text:p>
          </table:table-cell>
          <table:table-cell table:number-columns-repeated="8" table:style-name="ce6" office:value-type="float" office:value="0.99857173475221">
            <text:p>0.9985717348</text:p>
          </table:table-cell>
          <table:table-cell table:style-name="ce10" office:value-type="float" office:value="0.673129873837167">
            <text:p>0.6731298738</text:p>
          </table:table-cell>
          <table:table-cell table:style-name="ce13" office:value-type="float" office:value="0.326712687489008">
            <text:p>0.3267126875</text:p>
          </table:table-cell>
          <table:table-cell table:style-name="ce15" office:value-type="float" office:value="0.132524042952245">
            <text:p>0.132524043</text:p>
          </table:table-cell>
          <table:table-cell table:style-name="ce17" office:value-type="float" office:value="0.033605024179443">
            <text:p>0.0336050242</text:p>
          </table:table-cell>
        </table:table-row>
        <table:table-row table:style-name="ro1">
          <table:covered-table-cell/>
          <table:table-cell office:value-type="float" office:value="0.4">
            <text:p>0.4</text:p>
          </table:table-cell>
          <table:table-cell table:number-columns-repeated="7" office:value-type="float" office:value="0.99857173475221">
            <text:p>0.9985717348</text:p>
          </table:table-cell>
          <table:table-cell table:number-columns-repeated="7" table:style-name="ce6" office:value-type="float" office:value="0.99857173475221">
            <text:p>0.9985717348</text:p>
          </table:table-cell>
          <table:table-cell table:style-name="ce10" office:value-type="float" office:value="0.69223956832307">
            <text:p>0.6922395683</text:p>
          </table:table-cell>
          <table:table-cell table:style-name="ce13" office:value-type="float" office:value="0.393987516898852">
            <text:p>0.3939875169</text:p>
          </table:table-cell>
          <table:table-cell table:style-name="ce14" office:value-type="float" office:value="0.205193108754623">
            <text:p>0.2051931088</text:p>
          </table:table-cell>
          <table:table-cell table:style-name="ce16" office:value-type="float" office:value="0.0890717012155441">
            <text:p>0.0890717012</text:p>
          </table:table-cell>
          <table:table-cell table:style-name="ce17" office:value-type="float" office:value="0.0247140921680081">
            <text:p>0.0247140922</text:p>
          </table:table-cell>
        </table:table-row>
        <table:table-row table:style-name="ro1">
          <table:covered-table-cell/>
          <table:table-cell office:value-type="float" office:value="0.5">
            <text:p>0.5</text:p>
          </table:table-cell>
          <table:table-cell table:number-columns-repeated="7" office:value-type="float" office:value="0.99857173475221">
            <text:p>0.9985717348</text:p>
          </table:table-cell>
          <table:table-cell table:number-columns-repeated="6" table:style-name="ce6" office:value-type="float" office:value="0.99857173475221">
            <text:p>0.9985717348</text:p>
          </table:table-cell>
          <table:table-cell table:style-name="ce9" office:value-type="float" office:value="0.746590222814275">
            <text:p>0.7465902228</text:p>
          </table:table-cell>
          <table:table-cell table:style-name="ce12" office:value-type="float" office:value="0.469454253413155">
            <text:p>0.4694542534</text:p>
          </table:table-cell>
          <table:table-cell table:style-name="ce14" office:value-type="float" office:value="0.279791219390922">
            <text:p>0.2797912194</text:p>
          </table:table-cell>
          <table:table-cell table:style-name="ce15" office:value-type="float" office:value="0.151610881688389">
            <text:p>0.1516108817</text:p>
          </table:table-cell>
          <table:table-cell table:style-name="ce16" office:value-type="float" office:value="0.0690741128016958">
            <text:p>0.0690741128</text:p>
          </table:table-cell>
          <table:table-cell table:style-name="ce17" office:value-type="float" office:value="0.0205889497486525">
            <text:p>0.0205889497</text:p>
          </table:table-cell>
        </table:table-row>
        <table:table-row table:style-name="ro1">
          <table:covered-table-cell/>
          <table:table-cell office:value-type="float" office:value="0.6">
            <text:p>0.6</text:p>
          </table:table-cell>
          <table:table-cell table:number-columns-repeated="7" office:value-type="float" office:value="0.99857173475221">
            <text:p>0.9985717348</text:p>
          </table:table-cell>
          <table:table-cell table:number-columns-repeated="5" table:style-name="ce6" office:value-type="float" office:value="0.99857173475221">
            <text:p>0.9985717348</text:p>
          </table:table-cell>
          <table:table-cell table:style-name="ce8" office:value-type="float" office:value="0.824982818406715">
            <text:p>0.8249828184</text:p>
          </table:table-cell>
          <table:table-cell table:style-name="ce11" office:value-type="float" office:value="0.552338889199357">
            <text:p>0.5523388892</text:p>
          </table:table-cell>
          <table:table-cell table:style-name="ce13" office:value-type="float" office:value="0.357777316012894">
            <text:p>0.357777316</text:p>
          </table:table-cell>
          <table:table-cell table:style-name="ce14" office:value-type="float" office:value="0.220458993910284">
            <text:p>0.2204589939</text:p>
          </table:table-cell>
          <table:table-cell table:style-name="ce15" office:value-type="float" office:value="0.124037859798476">
            <text:p>0.1240378598</text:p>
          </table:table-cell>
          <table:table-cell table:style-name="ce16" office:value-type="float" office:value="0.0584445026678677">
            <text:p>0.0584445027</text:p>
          </table:table-cell>
          <table:table-cell table:style-name="ce17" office:value-type="float" office:value="0.0179680847046937">
            <text:p>0.0179680847</text:p>
          </table:table-cell>
        </table:table-row>
        <table:table-row table:style-name="ro1">
          <table:covered-table-cell/>
          <table:table-cell office:value-type="float" office:value="0.7">
            <text:p>0.7</text:p>
          </table:table-cell>
          <table:table-cell table:number-columns-repeated="7" office:value-type="float" office:value="0.99857173475221">
            <text:p>0.9985717348</text:p>
          </table:table-cell>
          <table:table-cell table:number-columns-repeated="4" table:style-name="ce6" office:value-type="float" office:value="0.99857173475221">
            <text:p>0.9985717348</text:p>
          </table:table-cell>
          <table:table-cell table:style-name="ce6" office:value-type="float" office:value="0.920970471992563">
            <text:p>0.920970472</text:p>
          </table:table-cell>
          <table:table-cell table:style-name="ce10" office:value-type="float" office:value="0.6453947808573">
            <text:p>0.6453947809</text:p>
          </table:table-cell>
          <table:table-cell table:style-name="ce12" office:value-type="float" office:value="0.443486716286604">
            <text:p>0.4434867163</text:p>
          </table:table-cell>
          <table:table-cell table:style-name="ce14" office:value-type="float" office:value="0.294528308307352">
            <text:p>0.2945283083</text:p>
          </table:table-cell>
          <table:table-cell office:value-type="float" office:value="0.185933723451423">
            <text:p>0.1859337235</text:p>
          </table:table-cell>
          <table:table-cell table:style-name="ce15" office:value-type="float" office:value="0.106851447222005">
            <text:p>0.1068514472</text:p>
          </table:table-cell>
          <table:table-cell table:style-name="ce16" office:value-type="float" office:value="0.0518579165426058">
            <text:p>0.0518579165</text:p>
          </table:table-cell>
          <table:table-cell table:style-name="ce17" office:value-type="float" office:value="0.0166985347715463">
            <text:p>0.0166985348</text:p>
          </table:table-cell>
        </table:table-row>
        <table:table-row table:style-name="ro1">
          <table:covered-table-cell/>
          <table:table-cell office:value-type="float" office:value="0.8">
            <text:p>0.8</text:p>
          </table:table-cell>
          <table:table-cell table:number-columns-repeated="7" office:value-type="float" office:value="0.99857173475221">
            <text:p>0.9985717348</text:p>
          </table:table-cell>
          <table:table-cell table:number-columns-repeated="4" table:style-name="ce6" office:value-type="float" office:value="0.99857173475221">
            <text:p>0.9985717348</text:p>
          </table:table-cell>
          <table:table-cell table:style-name="ce9" office:value-type="float" office:value="0.749208917423631">
            <text:p>0.7492089174</text:p>
          </table:table-cell>
          <table:table-cell table:style-name="ce11" office:value-type="float" office:value="0.535677736821997">
            <text:p>0.5356777368</text:p>
          </table:table-cell>
          <table:table-cell table:style-name="ce13" office:value-type="float" office:value="0.37468693515892">
            <text:p>0.3746869352</text:p>
          </table:table-cell>
          <table:table-cell table:style-name="ce14" office:value-type="float" office:value="0.253845621673075">
            <text:p>0.2538456217</text:p>
          </table:table-cell>
          <table:table-cell office:value-type="float" office:value="0.163093855649492">
            <text:p>0.1630938556</text:p>
          </table:table-cell>
          <table:table-cell office:value-type="float" office:value="0.0960669272740068">
            <text:p>0.0960669273</text:p>
          </table:table-cell>
          <table:table-cell table:style-name="ce17" office:value-type="float" office:value="0.0477917355324523">
            <text:p>0.0477917355</text:p>
          </table:table-cell>
          <table:table-cell table:style-name="ce17" office:value-type="float" office:value="0.015867851514329">
            <text:p>0.0158678515</text:p>
          </table:table-cell>
        </table:table-row>
        <table:table-row table:style-name="ro1">
          <table:covered-table-cell/>
          <table:table-cell office:value-type="float" office:value="0.9">
            <text:p>0.9</text:p>
          </table:table-cell>
          <table:table-cell table:number-columns-repeated="7" office:value-type="float" office:value="0.99857173475221">
            <text:p>0.9985717348</text:p>
          </table:table-cell>
          <table:table-cell table:number-columns-repeated="3" table:style-name="ce6" office:value-type="float" office:value="0.99857173475221">
            <text:p>0.9985717348</text:p>
          </table:table-cell>
          <table:table-cell table:style-name="ce8" office:value-type="float" office:value="0.865732002975769">
            <text:p>0.865732003</text:p>
          </table:table-cell>
          <table:table-cell table:style-name="ce10" office:value-type="float" office:value="0.636643734030954">
            <text:p>0.636643734</text:p>
          </table:table-cell>
          <table:table-cell table:style-name="ce12" office:value-type="float" office:value="0.462637457443873">
            <text:p>0.4626374574</text:p>
          </table:table-cell>
          <table:table-cell table:style-name="ce13" office:value-type="float" office:value="0.32978088096488">
            <text:p>0.329780881</text:p>
          </table:table-cell>
          <table:table-cell table:style-name="ce14" office:value-type="float" office:value="0.226839638105279">
            <text:p>0.2268396381</text:p>
          </table:table-cell>
          <table:table-cell office:value-type="float" office:value="0.148376579445919">
            <text:p>0.1483765794</text:p>
          </table:table-cell>
          <table:table-cell office:value-type="float" office:value="0.0890717012155441">
            <text:p>0.0890717012</text:p>
          </table:table-cell>
          <table:table-cell table:style-name="ce17" office:value-type="float" office:value="0.0449491223314046">
            <text:p>0.0449491223</text:p>
          </table:table-cell>
          <table:table-cell table:style-name="ce17" office:value-type="float" office:value="0.0150500158244611">
            <text:p>0.0150500158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table:number-columns-repeated="7" office:value-type="float" office:value="0.99857173475221">
            <text:p>0.9985717348</text:p>
          </table:table-cell>
          <table:table-cell table:number-columns-repeated="3" table:style-name="ce6" office:value-type="float" office:value="0.99857173475221">
            <text:p>0.9985717348</text:p>
          </table:table-cell>
          <table:table-cell table:style-name="ce9" office:value-type="float" office:value="0.750519295770993">
            <text:p>0.7505192958</text:p>
          </table:table-cell>
          <table:table-cell table:style-name="ce11" office:value-type="float" office:value="0.55952607124474">
            <text:p>0.5595260712</text:p>
          </table:table-cell>
          <table:table-cell table:style-name="ce12" office:value-type="float" office:value="0.412480337433272">
            <text:p>0.4124803374</text:p>
          </table:table-cell>
          <table:table-cell table:style-name="ce14" office:value-type="float" office:value="0.297502828132242">
            <text:p>0.2975028281</text:p>
          </table:table-cell>
          <table:table-cell table:style-name="ce14" office:value-type="float" office:value="0.207863136623229">
            <text:p>0.2078631366</text:p>
          </table:table-cell>
          <table:table-cell office:value-type="float" office:value="0.137223230331326">
            <text:p>0.1372232303</text:p>
          </table:table-cell>
          <table:table-cell office:value-type="float" office:value="0.0835912758732549">
            <text:p>0.0835912759</text:p>
          </table:table-cell>
          <table:table-cell table:style-name="ce17" office:value-type="float" office:value="0.0432688830087594">
            <text:p>0.043268883</text:p>
          </table:table-cell>
          <table:table-cell table:style-name="ce17" office:value-type="float" office:value="0.0146460010971857">
            <text:p>0.0146460011</text:p>
          </table:table-cell>
        </table:table-row>
        <table:table-row table:style-name="ro1">
          <table:covered-table-cell/>
          <table:table-cell office:value-type="float" office:value="1.1">
            <text:p>1.1</text:p>
          </table:table-cell>
          <table:table-cell table:number-columns-repeated="7" office:value-type="float" office:value="0.99857173475221">
            <text:p>0.9985717348</text:p>
          </table:table-cell>
          <table:table-cell table:number-columns-repeated="2" table:style-name="ce6" office:value-type="float" office:value="0.99857173475221">
            <text:p>0.9985717348</text:p>
          </table:table-cell>
          <table:table-cell table:style-name="ce8" office:value-type="float" office:value="0.878071097493241">
            <text:p>0.8780710975</text:p>
          </table:table-cell>
          <table:table-cell table:style-name="ce10" office:value-type="float" office:value="0.666795750108118">
            <text:p>0.6667957501</text:p>
          </table:table-cell>
          <table:table-cell table:style-name="ce11" office:value-type="float" office:value="0.503982217278521">
            <text:p>0.5039822173</text:p>
          </table:table-cell>
          <table:table-cell office:value-type="float" office:value="0.375751537536486">
            <text:p>0.3757515375</text:p>
          </table:table-cell>
          <table:table-cell table:style-name="ce14" office:value-type="float" office:value="0.273960319764622">
            <text:p>0.2739603198</text:p>
          </table:table-cell>
          <table:table-cell office:value-type="float" office:value="0.193743667915937">
            <text:p>0.1937436679</text:p>
          </table:table-cell>
          <table:table-cell office:value-type="float" office:value="0.129418690552903">
            <text:p>0.1294186906</text:p>
          </table:table-cell>
          <table:table-cell office:value-type="float" office:value="0.079550207399276">
            <text:p>0.0795502074</text:p>
          </table:table-cell>
          <table:table-cell table:style-name="ce17" office:value-type="float" office:value="0.0416079954766185">
            <text:p>0.0416079955</text:p>
          </table:table-cell>
          <table:table-cell table:style-name="ce17" office:value-type="float" office:value="0.0142453026375229">
            <text:p>0.0142453026</text:p>
          </table:table-cell>
        </table:table-row>
        <table:table-row table:style-name="ro1">
          <table:covered-table-cell/>
          <table:table-cell office:value-type="float" office:value="1.2">
            <text:p>1.2</text:p>
          </table:table-cell>
          <table:table-cell table:number-columns-repeated="7" office:value-type="float" office:value="0.99857173475221">
            <text:p>0.9985717348</text:p>
          </table:table-cell>
          <table:table-cell table:number-columns-repeated="2" table:style-name="ce6" office:value-type="float" office:value="0.99857173475221">
            <text:p>0.9985717348</text:p>
          </table:table-cell>
          <table:table-cell table:style-name="ce9" office:value-type="float" office:value="0.787486968582269">
            <text:p>0.7874869686</text:p>
          </table:table-cell>
          <table:table-cell table:style-name="ce10" office:value-type="float" office:value="0.605684773475356">
            <text:p>0.6056847735</text:p>
          </table:table-cell>
          <table:table-cell table:style-name="ce12" office:value-type="float" office:value="0.462637457443873">
            <text:p>0.4626374574</text:p>
          </table:table-cell>
          <table:table-cell office:value-type="float" office:value="0.348369281090759">
            <text:p>0.3483692811</text:p>
          </table:table-cell>
          <table:table-cell table:style-name="ce14" office:value-type="float" office:value="0.256690877871476">
            <text:p>0.2566908779</text:p>
          </table:table-cell>
          <table:table-cell office:value-type="float" office:value="0.183351929572624">
            <text:p>0.1833519296</text:p>
          </table:table-cell>
          <table:table-cell office:value-type="float" office:value="0.124037859798476">
            <text:p>0.1240378598</text:p>
          </table:table-cell>
          <table:table-cell office:value-type="float" office:value="0.0768897939714384">
            <text:p>0.076889794</text:p>
          </table:table-cell>
          <table:table-cell table:style-name="ce17" office:value-type="float" office:value="0.0405116383945245">
            <text:p>0.0405116384</text:p>
          </table:table-cell>
          <table:table-cell table:style-name="ce17" office:value-type="float" office:value="0.0142453026375229">
            <text:p>0.0142453026</text:p>
          </table:table-cell>
        </table:table-row>
        <table:table-row table:style-name="ro1">
          <table:covered-table-cell/>
          <table:table-cell office:value-type="float" office:value="1.3">
            <text:p>1.3</text:p>
          </table:table-cell>
          <table:table-cell table:number-columns-repeated="7" office:value-type="float" office:value="0.99857173475221">
            <text:p>0.9985717348</text:p>
          </table:table-cell>
          <table:table-cell table:style-name="ce6" office:value-type="float" office:value="0.99857173475221">
            <text:p>0.9985717348</text:p>
          </table:table-cell>
          <table:table-cell table:style-name="ce6" office:value-type="float" office:value="0.925154478955436">
            <text:p>0.925154479</text:p>
          </table:table-cell>
          <table:table-cell table:style-name="ce9" office:value-type="float" office:value="0.719260866768308">
            <text:p>0.7192608668</text:p>
          </table:table-cell>
          <table:table-cell table:style-name="ce11" office:value-type="float" office:value="0.558326272892031">
            <text:p>0.5583262729</text:p>
          </table:table-cell>
          <table:table-cell table:style-name="ce12" office:value-type="float" office:value="0.4301157820102">
            <text:p>0.430115782</text:p>
          </table:table-cell>
          <table:table-cell office:value-type="float" office:value="0.326712687489008">
            <text:p>0.3267126875</text:p>
          </table:table-cell>
          <table:table-cell table:style-name="ce14" office:value-type="float" office:value="0.243494925099858">
            <text:p>0.2434949251</text:p>
          </table:table-cell>
          <table:table-cell office:value-type="float" office:value="0.174824735547974">
            <text:p>0.1748247355</text:p>
          </table:table-cell>
          <table:table-cell office:value-type="float" office:value="0.119480703267172">
            <text:p>0.1194807033</text:p>
          </table:table-cell>
          <table:table-cell office:value-type="float" office:value="0.0749124016574076">
            <text:p>0.0749124017</text:p>
          </table:table-cell>
          <table:table-cell table:style-name="ce17" office:value-type="float" office:value="0.0399667651621904">
            <text:p>0.0399667652</text:p>
          </table:table-cell>
          <table:table-cell table:style-name="ce17" office:value-type="float" office:value="0.0142453026375229">
            <text:p>0.0142453026</text:p>
          </table:table-cell>
        </table:table-row>
        <table:table-row table:style-name="ro1">
          <table:covered-table-cell/>
          <table:table-cell office:value-type="float" office:value="1.4">
            <text:p>1.4</text:p>
          </table:table-cell>
          <table:table-cell table:number-columns-repeated="7" office:value-type="float" office:value="0.99857173475221">
            <text:p>0.9985717348</text:p>
          </table:table-cell>
          <table:table-cell table:style-name="ce6" office:value-type="float" office:value="0.99857173475221">
            <text:p>0.9985717348</text:p>
          </table:table-cell>
          <table:table-cell table:style-name="ce8" office:value-type="float" office:value="0.849361652118007">
            <text:p>0.8493616521</text:p>
          </table:table-cell>
          <table:table-cell table:style-name="ce10" office:value-type="float" office:value="0.666795750108118">
            <text:p>0.6667957501</text:p>
          </table:table-cell>
          <table:table-cell table:style-name="ce11" office:value-type="float" office:value="0.521519279938717">
            <text:p>0.5215192799</text:p>
          </table:table-cell>
          <table:table-cell table:style-name="ce12" office:value-type="float" office:value="0.404834846085792">
            <text:p>0.4048348461</text:p>
          </table:table-cell>
          <table:table-cell office:value-type="float" office:value="0.310495369499559">
            <text:p>0.3104953695</text:p>
          </table:table-cell>
          <table:table-cell table:style-name="ce14" office:value-type="float" office:value="0.232352007806041">
            <text:p>0.2323520078</text:p>
          </table:table-cell>
          <table:table-cell office:value-type="float" office:value="0.168091428025051">
            <text:p>0.168091428</text:p>
          </table:table-cell>
          <table:table-cell office:value-type="float" office:value="0.115722427128064">
            <text:p>0.1157224271</text:p>
          </table:table-cell>
          <table:table-cell office:value-type="float" office:value="0.0729505459870462">
            <text:p>0.072950546</text:p>
          </table:table-cell>
          <table:table-cell table:style-name="ce17" office:value-type="float" office:value="0.0388836892660781">
            <text:p>0.0388836893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1.5">
            <text:p>1.5</text:p>
          </table:table-cell>
          <table:table-cell table:number-columns-repeated="7" office:value-type="float" office:value="0.99857173475221">
            <text:p>0.9985717348</text:p>
          </table:table-cell>
          <table:table-cell table:style-name="ce6" office:value-type="float" office:value="0.99857173475221">
            <text:p>0.9985717348</text:p>
          </table:table-cell>
          <table:table-cell table:style-name="ce9" office:value-type="float" office:value="0.788817070555383">
            <text:p>0.7888170706</text:p>
          </table:table-cell>
          <table:table-cell table:style-name="ce10" office:value-type="float" office:value="0.624204630814954">
            <text:p>0.6242046308</text:p>
          </table:table-cell>
          <table:table-cell office:value-type="float" office:value="0.492391353530542">
            <text:p>0.4923913535</text:p>
          </table:table-cell>
          <table:table-cell office:value-type="float" office:value="0.385373591254192">
            <text:p>0.3853735913</text:p>
          </table:table-cell>
          <table:table-cell table:style-name="ce14" office:value-type="float" office:value="0.296510325422734">
            <text:p>0.2965103254</text:p>
          </table:table-cell>
          <table:table-cell table:style-name="ce14" office:value-type="float" office:value="0.224098390713715">
            <text:p>0.2240983907</text:p>
          </table:table-cell>
          <table:table-cell office:value-type="float" office:value="0.163093855649492">
            <text:p>0.1630938556</text:p>
          </table:table-cell>
          <table:table-cell office:value-type="float" office:value="0.112741895978763">
            <text:p>0.112741896</text:p>
          </table:table-cell>
          <table:table-cell office:value-type="float" office:value="0.0716513553585899">
            <text:p>0.0716513554</text:p>
          </table:table-cell>
          <table:table-cell table:style-name="ce17" office:value-type="float" office:value="0.0388836892660781">
            <text:p>0.0388836893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1.6">
            <text:p>1.6</text:p>
          </table:table-cell>
          <table:table-cell table:number-columns-repeated="7" office:value-type="float" office:value="0.99857173475221">
            <text:p>0.9985717348</text:p>
          </table:table-cell>
          <table:table-cell table:style-name="ce6" office:value-type="float" office:value="0.930741995483062">
            <text:p>0.9307419955</text:p>
          </table:table-cell>
          <table:table-cell table:style-name="ce9" office:value-type="float" office:value="0.741361095440559">
            <text:p>0.7413610954</text:p>
          </table:table-cell>
          <table:table-cell table:style-name="ce11" office:value-type="float" office:value="0.589770336001915">
            <text:p>0.589770336</text:p>
          </table:table-cell>
          <table:table-cell office:value-type="float" office:value="0.468316044815782">
            <text:p>0.4683160448</text:p>
          </table:table-cell>
          <table:table-cell office:value-type="float" office:value="0.368318397563409">
            <text:p>0.3683183976</text:p>
          </table:table-cell>
          <table:table-cell table:style-name="ce14" office:value-type="float" office:value="0.28565880507141">
            <text:p>0.2856588051</text:p>
          </table:table-cell>
          <table:table-cell table:style-name="ce14" office:value-type="float" office:value="0.216837532807525">
            <text:p>0.2168375328</text:p>
          </table:table-cell>
          <table:table-cell office:value-type="float" office:value="0.158963965704525">
            <text:p>0.1589639657</text:p>
          </table:table-cell>
          <table:table-cell office:value-type="float" office:value="0.110521875901651">
            <text:p>0.1105218759</text:p>
          </table:table-cell>
          <table:table-cell office:value-type="float" office:value="0.0703591938444996">
            <text:p>0.0703591938</text:p>
          </table:table-cell>
          <table:table-cell table:style-name="ce17" office:value-type="float" office:value="0.0383455111278966">
            <text:p>0.0383455111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1.7">
            <text:p>1.7</text:p>
          </table:table-cell>
          <table:table-cell table:number-columns-repeated="7" office:value-type="float" office:value="0.99857173475221">
            <text:p>0.9985717348</text:p>
          </table:table-cell>
          <table:table-cell table:style-name="ce8" office:value-type="float" office:value="0.873952247015094">
            <text:p>0.873952247</text:p>
          </table:table-cell>
          <table:table-cell table:style-name="ce9" office:value-type="float" office:value="0.701212149753624">
            <text:p>0.7012121498</text:p>
          </table:table-cell>
          <table:table-cell table:style-name="ce11" office:value-type="float" office:value="0.56192798424741">
            <text:p>0.5619279842</text:p>
          </table:table-cell>
          <table:table-cell office:value-type="float" office:value="0.449094046189747">
            <text:p>0.4490940462</text:p>
          </table:table-cell>
          <table:table-cell office:value-type="float" office:value="0.355680148416007">
            <text:p>0.3556801484</text:p>
          </table:table-cell>
          <table:table-cell table:style-name="ce14" office:value-type="float" office:value="0.276871164591252">
            <text:p>0.2768711646</text:p>
          </table:table-cell>
          <table:table-cell table:style-name="ce14" office:value-type="float" office:value="0.211439232006156">
            <text:p>0.211439232</text:p>
          </table:table-cell>
          <table:table-cell office:value-type="float" office:value="0.155683035721759">
            <text:p>0.1556830357</text:p>
          </table:table-cell>
          <table:table-cell office:value-type="float" office:value="0.109049243838086">
            <text:p>0.1090492438</text:p>
          </table:table-cell>
          <table:table-cell office:value-type="float" office:value="0.0697157650139534">
            <text:p>0.069715765</text:p>
          </table:table-cell>
          <table:table-cell table:style-name="ce17" office:value-type="float" office:value="0.0378095895268554">
            <text:p>0.0378095895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1.8">
            <text:p>1.8</text:p>
          </table:table-cell>
          <table:table-cell table:number-columns-repeated="7" office:value-type="float" office:value="0.99857173475221">
            <text:p>0.9985717348</text:p>
          </table:table-cell>
          <table:table-cell table:style-name="ce8" office:value-type="float" office:value="0.827681043897996">
            <text:p>0.8276810439</text:p>
          </table:table-cell>
          <table:table-cell table:style-name="ce10" office:value-type="float" office:value="0.668061137048336">
            <text:p>0.668061137</text:p>
          </table:table-cell>
          <table:table-cell table:style-name="ce11" office:value-type="float" office:value="0.539235080946852">
            <text:p>0.5392350809</text:p>
          </table:table-cell>
          <table:table-cell office:value-type="float" office:value="0.432335731926622">
            <text:p>0.4323357319</text:p>
          </table:table-cell>
          <table:table-cell office:value-type="float" office:value="0.344212155075208">
            <text:p>0.3442121551</text:p>
          </table:table-cell>
          <table:table-cell table:style-name="ce14" office:value-type="float" office:value="0.269129484511856">
            <text:p>0.2691294845</text:p>
          </table:table-cell>
          <table:table-cell table:style-name="ce14" office:value-type="float" office:value="0.206081967084566">
            <text:p>0.2060819671</text:p>
          </table:table-cell>
          <table:table-cell office:value-type="float" office:value="0.15242271942561">
            <text:p>0.1524227194</text:p>
          </table:table-cell>
          <table:table-cell office:value-type="float" office:value="0.107582553861368">
            <text:p>0.1075825539</text:p>
          </table:table-cell>
          <table:table-cell office:value-type="float" office:value="0.0690741128016958">
            <text:p>0.0690741128</text:p>
          </table:table-cell>
          <table:table-cell table:style-name="ce17" office:value-type="float" office:value="0.0378095895268554">
            <text:p>0.0378095895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1.9">
            <text:p>1.9</text:p>
          </table:table-cell>
          <table:table-cell table:number-columns-repeated="6" office:value-type="float" office:value="0.99857173475221">
            <text:p>0.9985717348</text:p>
          </table:table-cell>
          <table:table-cell office:value-type="float" office:value="0.977221464837328">
            <text:p>0.9772214648</text:p>
          </table:table-cell>
          <table:table-cell table:style-name="ce9" office:value-type="float" office:value="0.788817070555383">
            <text:p>0.7888170706</text:p>
          </table:table-cell>
          <table:table-cell table:style-name="ce10" office:value-type="float" office:value="0.640389793460128">
            <text:p>0.6403897935</text:p>
          </table:table-cell>
          <table:table-cell table:style-name="ce11" office:value-type="float" office:value="0.519170624998859">
            <text:p>0.519170625</text:p>
          </table:table-cell>
          <table:table-cell office:value-type="float" office:value="0.41906765553501">
            <text:p>0.4190676555</text:p>
          </table:table-cell>
          <table:table-cell office:value-type="float" office:value="0.334913604886789">
            <text:p>0.3349136049</text:p>
          </table:table-cell>
          <table:table-cell table:style-name="ce14" office:value-type="float" office:value="0.263366654037188">
            <text:p>0.263366654</text:p>
          </table:table-cell>
          <table:table-cell table:style-name="ce14" office:value-type="float" office:value="0.202533463465427">
            <text:p>0.2025334635</text:p>
          </table:table-cell>
          <table:table-cell office:value-type="float" office:value="0.150800346018614">
            <text:p>0.150800346</text:p>
          </table:table-cell>
          <table:table-cell office:value-type="float" office:value="0.10612183824445">
            <text:p>0.1061218382</text:p>
          </table:table-cell>
          <table:table-cell office:value-type="float" office:value="0.0684342437909301">
            <text:p>0.0684342438</text:p>
          </table:table-cell>
          <table:table-cell table:style-name="ce17" office:value-type="float" office:value="0.0378095895268554">
            <text:p>0.0378095895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2">
            <text:p>2</text:p>
          </table:table-cell>
          <table:table-cell table:number-columns-repeated="6" office:value-type="float" office:value="0.99857173475221">
            <text:p>0.9985717348</text:p>
          </table:table-cell>
          <table:table-cell office:value-type="float" office:value="0.930741995483062">
            <text:p>0.9307419955</text:p>
          </table:table-cell>
          <table:table-cell table:style-name="ce9" office:value-type="float" office:value="0.755767671584789">
            <text:p>0.7557676716</text:p>
          </table:table-cell>
          <table:table-cell table:style-name="ce10" office:value-type="float" office:value="0.616776615920998">
            <text:p>0.6167766159</text:p>
          </table:table-cell>
          <table:table-cell table:style-name="ce11" office:value-type="float" office:value="0.502819494696582">
            <text:p>0.5028194947</text:p>
          </table:table-cell>
          <table:table-cell office:value-type="float" office:value="0.407014891042669">
            <text:p>0.407014891</text:p>
          </table:table-cell>
          <table:table-cell office:value-type="float" office:value="0.326712687489008">
            <text:p>0.3267126875</text:p>
          </table:table-cell>
          <table:table-cell table:style-name="ce14" office:value-type="float" office:value="0.257641408249388">
            <text:p>0.2576414082</text:p>
          </table:table-cell>
          <table:table-cell office:value-type="float" office:value="0.199003514433823">
            <text:p>0.1990035144</text:p>
          </table:table-cell>
          <table:table-cell office:value-type="float" office:value="0.148376579445919">
            <text:p>0.1483765794</text:p>
          </table:table-cell>
          <table:table-cell office:value-type="float" office:value="0.105393731038955">
            <text:p>0.105393731</text:p>
          </table:table-cell>
          <table:table-cell office:value-type="float" office:value="0.0684342437909301">
            <text:p>0.068434243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2.1">
            <text:p>2.1</text:p>
          </table:table-cell>
          <table:table-cell table:number-columns-repeated="6" office:value-type="float" office:value="0.99857173475221">
            <text:p>0.9985717348</text:p>
          </table:table-cell>
          <table:table-cell table:style-name="ce8" office:value-type="float" office:value="0.891842458682307">
            <text:p>0.8918424587</text:p>
          </table:table-cell>
          <table:table-cell table:style-name="ce9" office:value-type="float" office:value="0.728336652637462">
            <text:p>0.7283366526</text:p>
          </table:table-cell>
          <table:table-cell office:value-type="float" office:value="0.595876223394164">
            <text:p>0.5958762234</text:p>
          </table:table-cell>
          <table:table-cell office:value-type="float" office:value="0.487777724974514">
            <text:p>0.487777725</text:p>
          </table:table-cell>
          <table:table-cell table:style-name="ce13" office:value-type="float" office:value="0.397232428792266">
            <text:p>0.3972324288</text:p>
          </table:table-cell>
          <table:table-cell office:value-type="float" office:value="0.319587147473777">
            <text:p>0.3195871475</text:p>
          </table:table-cell>
          <table:table-cell table:style-name="ce14" office:value-type="float" office:value="0.253845621673075">
            <text:p>0.2538456217</text:p>
          </table:table-cell>
          <table:table-cell office:value-type="float" office:value="0.196368307793202">
            <text:p>0.1963683078</text:p>
          </table:table-cell>
          <table:table-cell office:value-type="float" office:value="0.146767297085898">
            <text:p>0.1467672971</text:p>
          </table:table-cell>
          <table:table-cell office:value-type="float" office:value="0.103942038541393">
            <text:p>0.1039420385</text:p>
          </table:table-cell>
          <table:table-cell office:value-type="float" office:value="0.0677961646323811">
            <text:p>0.0677961646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2.2">
            <text:p>2.2</text:p>
          </table:table-cell>
          <table:table-cell table:number-columns-repeated="6" office:value-type="float" office:value="0.99857173475221">
            <text:p>0.9985717348</text:p>
          </table:table-cell>
          <table:table-cell table:style-name="ce8" office:value-type="float" office:value="0.857535108336072">
            <text:p>0.8575351083</text:p>
          </table:table-cell>
          <table:table-cell table:style-name="ce9" office:value-type="float" office:value="0.703782103025317">
            <text:p>0.703782103</text:p>
          </table:table-cell>
          <table:table-cell office:value-type="float" office:value="0.578827433966506">
            <text:p>0.578827434</text:p>
          </table:table-cell>
          <table:table-cell office:value-type="float" office:value="0.475157707747527">
            <text:p>0.4751577077</text:p>
          </table:table-cell>
          <table:table-cell table:style-name="ce13" office:value-type="float" office:value="0.388597116557941">
            <text:p>0.3885971166</text:p>
          </table:table-cell>
          <table:table-cell office:value-type="float" office:value="0.313517210138399">
            <text:p>0.3135172101</text:p>
          </table:table-cell>
          <table:table-cell table:style-name="ce14" office:value-type="float" office:value="0.250066787092376">
            <text:p>0.2500667871</text:p>
          </table:table-cell>
          <table:table-cell office:value-type="float" office:value="0.193743667915937">
            <text:p>0.1937436679</text:p>
          </table:table-cell>
          <table:table-cell office:value-type="float" office:value="0.145964633098968">
            <text:p>0.1459646331</text:p>
          </table:table-cell>
          <table:table-cell office:value-type="float" office:value="0.103942038541393">
            <text:p>0.1039420385</text:p>
          </table:table-cell>
          <table:table-cell office:value-type="float" office:value="0.0677961646323811">
            <text:p>0.0677961646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2.3">
            <text:p>2.3</text:p>
          </table:table-cell>
          <table:table-cell table:number-columns-repeated="6" office:value-type="float" office:value="0.99857173475221">
            <text:p>0.9985717348</text:p>
          </table:table-cell>
          <table:table-cell table:style-name="ce8" office:value-type="float" office:value="0.827681043897996">
            <text:p>0.8276810439</text:p>
          </table:table-cell>
          <table:table-cell table:style-name="ce10" office:value-type="float" office:value="0.682027757615547">
            <text:p>0.6820277576</text:p>
          </table:table-cell>
          <table:table-cell office:value-type="float" office:value="0.564332981241727">
            <text:p>0.5643329812</text:p>
          </table:table-cell>
          <table:table-cell office:value-type="float" office:value="0.464906398030792">
            <text:p>0.464906398</text:p>
          </table:table-cell>
          <table:table-cell table:style-name="ce13" office:value-type="float" office:value="0.381088113861474">
            <text:p>0.3810881139</text:p>
          </table:table-cell>
          <table:table-cell office:value-type="float" office:value="0.308485694322336">
            <text:p>0.3084856943</text:p>
          </table:table-cell>
          <table:table-cell table:style-name="ce14" office:value-type="float" office:value="0.246305006516116">
            <text:p>0.2463050065</text:p>
          </table:table-cell>
          <table:table-cell office:value-type="float" office:value="0.19199980654955">
            <text:p>0.1919998065</text:p>
          </table:table-cell>
          <table:table-cell office:value-type="float" office:value="0.144363273995046">
            <text:p>0.144363274</text:p>
          </table:table-cell>
          <table:table-cell office:value-type="float" office:value="0.103218461627244">
            <text:p>0.1032184616</text:p>
          </table:table-cell>
          <table:table-cell office:value-type="float" office:value="0.067159882045436">
            <text:p>0.067159882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2.4">
            <text:p>2.4</text:p>
          </table:table-cell>
          <table:table-cell table:number-columns-repeated="5" office:value-type="float" office:value="0.99857173475221">
            <text:p>0.9985717348</text:p>
          </table:table-cell>
          <table:table-cell office:value-type="float" office:value="0.975803043504468">
            <text:p>0.9758030435</text:p>
          </table:table-cell>
          <table:table-cell table:style-name="ce8" office:value-type="float" office:value="0.802155040892804">
            <text:p>0.8021550409</text:p>
          </table:table-cell>
          <table:table-cell table:style-name="ce10" office:value-type="float" office:value="0.664267136752782">
            <text:p>0.6642671368</text:p>
          </table:table-cell>
          <table:table-cell office:value-type="float" office:value="0.549949365301884">
            <text:p>0.5499493653</text:p>
          </table:table-cell>
          <table:table-cell office:value-type="float" office:value="0.455850662410326">
            <text:p>0.4558506624</text:p>
          </table:table-cell>
          <table:table-cell table:style-name="ce13" office:value-type="float" office:value="0.37468693515892">
            <text:p>0.3746869352</text:p>
          </table:table-cell>
          <table:table-cell office:value-type="float" office:value="0.30447811436579">
            <text:p>0.3044781144</text:p>
          </table:table-cell>
          <table:table-cell table:style-name="ce14" office:value-type="float" office:value="0.243494925099858">
            <text:p>0.2434949251</text:p>
          </table:table-cell>
          <table:table-cell office:value-type="float" office:value="0.190260683958938">
            <text:p>0.190260684</text:p>
          </table:table-cell>
          <table:table-cell office:value-type="float" office:value="0.143564584724357">
            <text:p>0.1435645847</text:p>
          </table:table-cell>
          <table:table-cell office:value-type="float" office:value="0.10249640324179">
            <text:p>0.1024964032</text:p>
          </table:table-cell>
          <table:table-cell office:value-type="float" office:value="0.067159882045436">
            <text:p>0.067159882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2.5">
            <text:p>2.5</text:p>
          </table:table-cell>
          <table:table-cell table:number-columns-repeated="5" office:value-type="float" office:value="0.99857173475221">
            <text:p>0.9985717348</text:p>
          </table:table-cell>
          <table:table-cell office:value-type="float" office:value="0.944754839446941">
            <text:p>0.9447548394</text:p>
          </table:table-cell>
          <table:table-cell table:style-name="ce9" office:value-type="float" office:value="0.779520519153502">
            <text:p>0.7795205192</text:p>
          </table:table-cell>
          <table:table-cell table:style-name="ce10" office:value-type="float" office:value="0.647901653523151">
            <text:p>0.6479016535</text:p>
          </table:table-cell>
          <table:table-cell office:value-type="float" office:value="0.539235080946852">
            <text:p>0.5392350809</text:p>
          </table:table-cell>
          <table:table-cell office:value-type="float" office:value="0.446848578350588">
            <text:p>0.4468485784</text:p>
          </table:table-cell>
          <table:table-cell table:style-name="ce13" office:value-type="float" office:value="0.368318397563409">
            <text:p>0.3683183976</text:p>
          </table:table-cell>
          <table:table-cell office:value-type="float" office:value="0.300486296922789">
            <text:p>0.3004862969</text:p>
          </table:table-cell>
          <table:table-cell table:style-name="ce14" office:value-type="float" office:value="0.241626921158928">
            <text:p>0.2416269212</text:p>
          </table:table-cell>
          <table:table-cell office:value-type="float" office:value="0.188526317423362">
            <text:p>0.1885263174</text:p>
          </table:table-cell>
          <table:table-cell office:value-type="float" office:value="0.14276722623512">
            <text:p>0.1427672262</text:p>
          </table:table-cell>
          <table:table-cell office:value-type="float" office:value="0.10249640324179">
            <text:p>0.1024964032</text:p>
          </table:table-cell>
          <table:table-cell office:value-type="float" office:value="0.067159882045436">
            <text:p>0.067159882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2.6">
            <text:p>2.6</text:p>
          </table:table-cell>
          <table:table-cell table:number-columns-repeated="5" office:value-type="float" office:value="0.99857173475221">
            <text:p>0.9985717348</text:p>
          </table:table-cell>
          <table:table-cell office:value-type="float" office:value="0.916792159715002">
            <text:p>0.9167921597</text:p>
          </table:table-cell>
          <table:table-cell table:style-name="ce9" office:value-type="float" office:value="0.759711145622678">
            <text:p>0.7597111456</text:p>
          </table:table-cell>
          <table:table-cell table:style-name="ce10" office:value-type="float" office:value="0.632904275600476">
            <text:p>0.6329042756</text:p>
          </table:table-cell>
          <table:table-cell office:value-type="float" office:value="0.528584286571521">
            <text:p>0.5285842866</text:p>
          </table:table-cell>
          <table:table-cell office:value-type="float" office:value="0.440132482322146">
            <text:p>0.4401324823</text:p>
          </table:table-cell>
          <table:table-cell table:style-name="ce13" office:value-type="float" office:value="0.364090950521953">
            <text:p>0.3640909505</text:p>
          </table:table-cell>
          <table:table-cell table:style-name="ce14" office:value-type="float" office:value="0.297502828132242">
            <text:p>0.2975028281</text:p>
          </table:table-cell>
          <table:table-cell table:style-name="ce14" office:value-type="float" office:value="0.238833023989724">
            <text:p>0.238833024</text:p>
          </table:table-cell>
          <table:table-cell office:value-type="float" office:value="0.187660923123584">
            <text:p>0.1876609231</text:p>
          </table:table-cell>
          <table:table-cell office:value-type="float" office:value="0.141971201495358">
            <text:p>0.1419712015</text:p>
          </table:table-cell>
          <table:table-cell office:value-type="float" office:value="0.10177586765509">
            <text:p>0.1017758677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2.7">
            <text:p>2.7</text:p>
          </table:table-cell>
          <table:table-cell table:number-columns-repeated="5" office:value-type="float" office:value="0.99857173475221">
            <text:p>0.9985717348</text:p>
          </table:table-cell>
          <table:table-cell table:style-name="ce8" office:value-type="float" office:value="0.891842458682307">
            <text:p>0.8918424587</text:p>
          </table:table-cell>
          <table:table-cell table:style-name="ce9" office:value-type="float" office:value="0.741361095440559">
            <text:p>0.7413610954</text:p>
          </table:table-cell>
          <table:table-cell table:style-name="ce10" office:value-type="float" office:value="0.620487288757552">
            <text:p>0.6204872888</text:p>
          </table:table-cell>
          <table:table-cell office:value-type="float" office:value="0.519170624998859">
            <text:p>0.519170625</text:p>
          </table:table-cell>
          <table:table-cell office:value-type="float" office:value="0.433446991689346">
            <text:p>0.4334469917</text:p>
          </table:table-cell>
          <table:table-cell table:style-name="ce13" office:value-type="float" office:value="0.358827285742161">
            <text:p>0.3588272857</text:p>
          </table:table-cell>
          <table:table-cell table:style-name="ce14" office:value-type="float" office:value="0.294528308307352">
            <text:p>0.2945283083</text:p>
          </table:table-cell>
          <table:table-cell table:style-name="ce14" office:value-type="float" office:value="0.236975851300524">
            <text:p>0.2369758513</text:p>
          </table:table-cell>
          <table:table-cell office:value-type="float" office:value="0.186796724396462">
            <text:p>0.1867967244</text:p>
          </table:table-cell>
          <table:table-cell office:value-type="float" office:value="0.141176513491372">
            <text:p>0.1411765135</text:p>
          </table:table-cell>
          <table:table-cell office:value-type="float" office:value="0.10177586765509">
            <text:p>0.1017758677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2.8">
            <text:p>2.8</text:p>
          </table:table-cell>
          <table:table-cell table:number-columns-repeated="5" office:value-type="float" office:value="0.99857173475221">
            <text:p>0.9985717348</text:p>
          </table:table-cell>
          <table:table-cell table:style-name="ce8" office:value-type="float" office:value="0.869839211848087">
            <text:p>0.8698392118</text:p>
          </table:table-cell>
          <table:table-cell table:style-name="ce9" office:value-type="float" office:value="0.725740088435979">
            <text:p>0.7257400884</text:p>
          </table:table-cell>
          <table:table-cell table:style-name="ce10" office:value-type="float" office:value="0.609375342099263">
            <text:p>0.6093753421</text:p>
          </table:table-cell>
          <table:table-cell office:value-type="float" office:value="0.510975438206706">
            <text:p>0.5109754382</text:p>
          </table:table-cell>
          <table:table-cell office:value-type="float" office:value="0.427899264126646">
            <text:p>0.4278992641</text:p>
          </table:table-cell>
          <table:table-cell table:style-name="ce13" office:value-type="float" office:value="0.355680148416007">
            <text:p>0.3556801484</text:p>
          </table:table-cell>
          <table:table-cell table:style-name="ce14" office:value-type="float" office:value="0.291562773490838">
            <text:p>0.2915627735</text:p>
          </table:table-cell>
          <table:table-cell table:style-name="ce14" office:value-type="float" office:value="0.235123034778166">
            <text:p>0.2351230348</text:p>
          </table:table-cell>
          <table:table-cell office:value-type="float" office:value="0.18507192250916">
            <text:p>0.1850719225</text:p>
          </table:table-cell>
          <table:table-cell office:value-type="float" office:value="0.141176513491372">
            <text:p>0.1411765135</text:p>
          </table:table-cell>
          <table:table-cell office:value-type="float" office:value="0.10105685917039">
            <text:p>0.1010568592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2.9">
            <text:p>2.9</text:p>
          </table:table-cell>
          <table:table-cell table:number-columns-repeated="5" office:value-type="float" office:value="0.99857173475221">
            <text:p>0.9985717348</text:p>
          </table:table-cell>
          <table:table-cell table:style-name="ce8" office:value-type="float" office:value="0.849361652118007">
            <text:p>0.8493616521</text:p>
          </table:table-cell>
          <table:table-cell table:style-name="ce9" office:value-type="float" office:value="0.711508857104234">
            <text:p>0.7115088571</text:p>
          </table:table-cell>
          <table:table-cell office:value-type="float" office:value="0.598323854517505">
            <text:p>0.5983238545</text:p>
          </table:table-cell>
          <table:table-cell office:value-type="float" office:value="0.503982217278521">
            <text:p>0.5039822173</text:p>
          </table:table-cell>
          <table:table-cell office:value-type="float" office:value="0.422373031256318">
            <text:p>0.4223730313</text:p>
          </table:table-cell>
          <table:table-cell table:style-name="ce13" office:value-type="float" office:value="0.351496931185209">
            <text:p>0.3514969312</text:p>
          </table:table-cell>
          <table:table-cell table:style-name="ce14" office:value-type="float" office:value="0.289590759931793">
            <text:p>0.2895907599</text:p>
          </table:table-cell>
          <table:table-cell table:style-name="ce14" office:value-type="float" office:value="0.234198264355785">
            <text:p>0.2341982644</text:p>
          </table:table-cell>
          <table:table-cell office:value-type="float" office:value="0.184211323801725">
            <text:p>0.1842113238</text:p>
          </table:table-cell>
          <table:table-cell office:value-type="float" office:value="0.140383165227921">
            <text:p>0.1403831652</text:p>
          </table:table-cell>
          <table:table-cell office:value-type="float" office:value="0.10105685917039">
            <text:p>0.1010568592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3">
            <text:p>3</text:p>
          </table:table-cell>
          <table:table-cell table:number-columns-repeated="5" office:value-type="float" office:value="0.99857173475221">
            <text:p>0.9985717348</text:p>
          </table:table-cell>
          <table:table-cell table:style-name="ce8" office:value-type="float" office:value="0.831733333752405">
            <text:p>0.8317333338</text:p>
          </table:table-cell>
          <table:table-cell table:style-name="ce10" office:value-type="float" office:value="0.698645019057685">
            <text:p>0.6986450191</text:p>
          </table:table-cell>
          <table:table-cell office:value-type="float" office:value="0.589770336001915">
            <text:p>0.589770336</text:p>
          </table:table-cell>
          <table:table-cell table:style-name="ce12" office:value-type="float" office:value="0.497017987446984">
            <text:p>0.4970179874</text:p>
          </table:table-cell>
          <table:table-cell office:value-type="float" office:value="0.417967596386441">
            <text:p>0.4179675964</text:p>
          </table:table-cell>
          <table:table-cell table:style-name="ce13" office:value-type="float" office:value="0.348369281090759">
            <text:p>0.3483692811</text:p>
          </table:table-cell>
          <table:table-cell table:style-name="ce14" office:value-type="float" office:value="0.287622766798284">
            <text:p>0.2876227668</text:p>
          </table:table-cell>
          <table:table-cell table:style-name="ce14" office:value-type="float" office:value="0.233274588121419">
            <text:p>0.2332745881</text:p>
          </table:table-cell>
          <table:table-cell office:value-type="float" office:value="0.184211323801725">
            <text:p>0.1842113238</text:p>
          </table:table-cell>
          <table:table-cell office:value-type="float" office:value="0.140383165227921">
            <text:p>0.1403831652</text:p>
          </table:table-cell>
          <table:table-cell office:value-type="float" office:value="0.10105685917039">
            <text:p>0.1010568592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3.1">
            <text:p>3.1</text:p>
          </table:table-cell>
          <table:table-cell table:number-columns-repeated="4" office:value-type="float" office:value="0.99857173475221">
            <text:p>0.9985717348</text:p>
          </table:table-cell>
          <table:table-cell office:value-type="float" office:value="0.977221464837328">
            <text:p>0.9772214648</text:p>
          </table:table-cell>
          <table:table-cell table:style-name="ce8" office:value-type="float" office:value="0.815559880452613">
            <text:p>0.8155598805</text:p>
          </table:table-cell>
          <table:table-cell table:style-name="ce10" office:value-type="float" office:value="0.687127971806764">
            <text:p>0.6871279718</text:p>
          </table:table-cell>
          <table:table-cell office:value-type="float" office:value="0.581253872879006">
            <text:p>0.5812538729</text:p>
          </table:table-cell>
          <table:table-cell table:style-name="ce12" office:value-type="float" office:value="0.491236725231034">
            <text:p>0.4912367252</text:p>
          </table:table-cell>
          <table:table-cell office:value-type="float" office:value="0.413576047923098">
            <text:p>0.4135760479</text:p>
          </table:table-cell>
          <table:table-cell table:style-name="ce13" office:value-type="float" office:value="0.346288846623874">
            <text:p>0.3462888466</text:p>
          </table:table-cell>
          <table:table-cell table:style-name="ce14" office:value-type="float" office:value="0.28565880507141">
            <text:p>0.2856588051</text:p>
          </table:table-cell>
          <table:table-cell table:style-name="ce14" office:value-type="float" office:value="0.231430525148175">
            <text:p>0.2314305251</text:p>
          </table:table-cell>
          <table:table-cell office:value-type="float" office:value="0.183351929572624">
            <text:p>0.1833519296</text:p>
          </table:table-cell>
          <table:table-cell office:value-type="float" office:value="0.139591159728412">
            <text:p>0.1395911597</text:p>
          </table:table-cell>
          <table:table-cell office:value-type="float" office:value="0.10105685917039">
            <text:p>0.1010568592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3.2">
            <text:p>3.2</text:p>
          </table:table-cell>
          <table:table-cell table:number-columns-repeated="4" office:value-type="float" office:value="0.99857173475221">
            <text:p>0.9985717348</text:p>
          </table:table-cell>
          <table:table-cell office:value-type="float" office:value="0.956010227971138">
            <text:p>0.956010228</text:p>
          </table:table-cell>
          <table:table-cell table:style-name="ce8" office:value-type="float" office:value="0.800818227383712">
            <text:p>0.8008182274</text:p>
          </table:table-cell>
          <table:table-cell table:style-name="ce10" office:value-type="float" office:value="0.676938959720467">
            <text:p>0.6769389597</text:p>
          </table:table-cell>
          <table:table-cell office:value-type="float" office:value="0.573983704225409">
            <text:p>0.5739837042</text:p>
          </table:table-cell>
          <table:table-cell table:style-name="ce12" office:value-type="float" office:value="0.486626355661793">
            <text:p>0.4866263557</text:p>
          </table:table-cell>
          <table:table-cell office:value-type="float" office:value="0.410291534872952">
            <text:p>0.4102915349</text:p>
          </table:table-cell>
          <table:table-cell table:style-name="ce13" office:value-type="float" office:value="0.343175215710502">
            <text:p>0.3431752157</text:p>
          </table:table-cell>
          <table:table-cell table:style-name="ce14" office:value-type="float" office:value="0.283698885815145">
            <text:p>0.2836988858</text:p>
          </table:table-cell>
          <table:table-cell table:style-name="ce14" office:value-type="float" office:value="0.230510141893948">
            <text:p>0.2305101419</text:p>
          </table:table-cell>
          <table:table-cell office:value-type="float" office:value="0.182493742076913">
            <text:p>0.1824937421</text:p>
          </table:table-cell>
          <table:table-cell office:value-type="float" office:value="0.139591159728412">
            <text:p>0.1395911597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3.3">
            <text:p>3.3</text:p>
          </table:table-cell>
          <table:table-cell table:number-columns-repeated="4" office:value-type="float" office:value="0.99857173475221">
            <text:p>0.9985717348</text:p>
          </table:table-cell>
          <table:table-cell office:value-type="float" office:value="0.937740565054497">
            <text:p>0.9377405651</text:p>
          </table:table-cell>
          <table:table-cell table:style-name="ce9" office:value-type="float" office:value="0.787486968582269">
            <text:p>0.7874869686</text:p>
          </table:table-cell>
          <table:table-cell table:style-name="ce10" office:value-type="float" office:value="0.666795750108118">
            <text:p>0.6667957501</text:p>
          </table:table-cell>
          <table:table-cell office:value-type="float" office:value="0.566741056963768">
            <text:p>0.566741057</text:p>
          </table:table-cell>
          <table:table-cell table:style-name="ce12" office:value-type="float" office:value="0.482029052865116">
            <text:p>0.4820290529</text:p>
          </table:table-cell>
          <table:table-cell office:value-type="float" office:value="0.407014891042669">
            <text:p>0.407014891</text:p>
          </table:table-cell>
          <table:table-cell table:style-name="ce13" office:value-type="float" office:value="0.341104155463664">
            <text:p>0.3411041555</text:p>
          </table:table-cell>
          <table:table-cell table:style-name="ce14" office:value-type="float" office:value="0.282720445593898">
            <text:p>0.2827204456</text:p>
          </table:table-cell>
          <table:table-cell table:style-name="ce14" office:value-type="float" office:value="0.22959085979715">
            <text:p>0.2295908598</text:p>
          </table:table-cell>
          <table:table-cell office:value-type="float" office:value="0.182493742076913">
            <text:p>0.1824937421</text:p>
          </table:table-cell>
          <table:table-cell office:value-type="float" office:value="0.139591159728412">
            <text:p>0.1395911597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3.4">
            <text:p>3.4</text:p>
          </table:table-cell>
          <table:table-cell table:number-columns-repeated="4" office:value-type="float" office:value="0.99857173475221">
            <text:p>0.9985717348</text:p>
          </table:table-cell>
          <table:table-cell office:value-type="float" office:value="0.920970471992563">
            <text:p>0.920970472</text:p>
          </table:table-cell>
          <table:table-cell table:style-name="ce9" office:value-type="float" office:value="0.7755464194549">
            <text:p>0.7755464195</text:p>
          </table:table-cell>
          <table:table-cell table:style-name="ce10" office:value-type="float" office:value="0.657958232032226">
            <text:p>0.657958232</text:p>
          </table:table-cell>
          <table:table-cell office:value-type="float" office:value="0.560726641917157">
            <text:p>0.5607266419</text:p>
          </table:table-cell>
          <table:table-cell table:style-name="ce12" office:value-type="float" office:value="0.477444866548876">
            <text:p>0.4774448665</text:p>
          </table:table-cell>
          <table:table-cell office:value-type="float" office:value="0.403746141711752">
            <text:p>0.4037461417</text:p>
          </table:table-cell>
          <table:table-cell table:style-name="ce13" office:value-type="float" office:value="0.339036860788755">
            <text:p>0.3390368608</text:p>
          </table:table-cell>
          <table:table-cell table:style-name="ce14" office:value-type="float" office:value="0.281743020177371">
            <text:p>0.2817430202</text:p>
          </table:table-cell>
          <table:table-cell table:style-name="ce14" office:value-type="float" office:value="0.228672680619285">
            <text:p>0.2286726806</text:p>
          </table:table-cell>
          <table:table-cell office:value-type="float" office:value="0.1816367635813">
            <text:p>0.1816367636</text:p>
          </table:table-cell>
          <table:table-cell office:value-type="float" office:value="0.138800500035089">
            <text:p>0.1388005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3.5">
            <text:p>3.5</text:p>
          </table:table-cell>
          <table:table-cell table:number-columns-repeated="4" office:value-type="float" office:value="0.99857173475221">
            <text:p>0.9985717348</text:p>
          </table:table-cell>
          <table:table-cell office:value-type="float" office:value="0.904291494928547">
            <text:p>0.9042914949</text:p>
          </table:table-cell>
          <table:table-cell table:style-name="ce9" office:value-type="float" office:value="0.764978676208612">
            <text:p>0.7649786762</text:p>
          </table:table-cell>
          <table:table-cell table:style-name="ce10" office:value-type="float" office:value="0.65041143946593">
            <text:p>0.6504114395</text:p>
          </table:table-cell>
          <table:table-cell office:value-type="float" office:value="0.554731518394345">
            <text:p>0.5547315184</text:p>
          </table:table-cell>
          <table:table-cell table:style-name="ce12" office:value-type="float" office:value="0.472873846944444">
            <text:p>0.4728738469</text:p>
          </table:table-cell>
          <table:table-cell office:value-type="float" office:value="0.401571373909396">
            <text:p>0.4015713739</text:p>
          </table:table-cell>
          <table:table-cell table:style-name="ce13" office:value-type="float" office:value="0.338004628403252">
            <text:p>0.3380046284</text:p>
          </table:table-cell>
          <table:table-cell table:style-name="ce14" office:value-type="float" office:value="0.279791219390922">
            <text:p>0.2797912194</text:p>
          </table:table-cell>
          <table:table-cell table:style-name="ce14" office:value-type="float" office:value="0.228672680619285">
            <text:p>0.2286726806</text:p>
          </table:table-cell>
          <table:table-cell office:value-type="float" office:value="0.1816367635813">
            <text:p>0.1816367636</text:p>
          </table:table-cell>
          <table:table-cell office:value-type="float" office:value="0.138800500035089">
            <text:p>0.1388005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3.6">
            <text:p>3.6</text:p>
          </table:table-cell>
          <table:table-cell table:number-columns-repeated="4" office:value-type="float" office:value="0.99857173475221">
            <text:p>0.9985717348</text:p>
          </table:table-cell>
          <table:table-cell table:style-name="ce8" office:value-type="float" office:value="0.890462431807481">
            <text:p>0.8904624318</text:p>
          </table:table-cell>
          <table:table-cell table:style-name="ce9" office:value-type="float" office:value="0.754454549224375">
            <text:p>0.7544545492</text:p>
          </table:table-cell>
          <table:table-cell table:style-name="ce10" office:value-type="float" office:value="0.642890825989477">
            <text:p>0.642890826</text:p>
          </table:table-cell>
          <table:table-cell office:value-type="float" office:value="0.549949365301884">
            <text:p>0.5499493653</text:p>
          </table:table-cell>
          <table:table-cell table:style-name="ce12" office:value-type="float" office:value="0.469454253413155">
            <text:p>0.4694542534</text:p>
          </table:table-cell>
          <table:table-cell table:style-name="ce13" office:value-type="float" office:value="0.399400133716785">
            <text:p>0.3994001337</text:p>
          </table:table-cell>
          <table:table-cell table:style-name="ce13" office:value-type="float" office:value="0.335942999294734">
            <text:p>0.3359429993</text:p>
          </table:table-cell>
          <table:table-cell table:style-name="ce14" office:value-type="float" office:value="0.278816846850695">
            <text:p>0.2788168469</text:p>
          </table:table-cell>
          <table:table-cell table:style-name="ce14" office:value-type="float" office:value="0.227755606129627">
            <text:p>0.2277556061</text:p>
          </table:table-cell>
          <table:table-cell office:value-type="float" office:value="0.180780996364237">
            <text:p>0.1807809964</text:p>
          </table:table-cell>
          <table:table-cell office:value-type="float" office:value="0.138800500035089">
            <text:p>0.1388005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3.7">
            <text:p>3.7</text:p>
          </table:table-cell>
          <table:table-cell table:number-columns-repeated="4" office:value-type="float" office:value="0.99857173475221">
            <text:p>0.9985717348</text:p>
          </table:table-cell>
          <table:table-cell table:style-name="ce8" office:value-type="float" office:value="0.876697501863832">
            <text:p>0.8766975019</text:p>
          </table:table-cell>
          <table:table-cell table:style-name="ce9" office:value-type="float" office:value="0.745281907515423">
            <text:p>0.7452819075</text:p>
          </table:table-cell>
          <table:table-cell table:style-name="ce10" office:value-type="float" office:value="0.636643734030954">
            <text:p>0.636643734</text:p>
          </table:table-cell>
          <table:table-cell office:value-type="float" office:value="0.545179654985233">
            <text:p>0.545179655</text:p>
          </table:table-cell>
          <table:table-cell table:style-name="ce12" office:value-type="float" office:value="0.466042116316515">
            <text:p>0.4660421163</text:p>
          </table:table-cell>
          <table:table-cell table:style-name="ce13" office:value-type="float" office:value="0.396149904461312">
            <text:p>0.3961499045</text:p>
          </table:table-cell>
          <table:table-cell table:style-name="ce13" office:value-type="float" office:value="0.334913604886789">
            <text:p>0.3349136049</text:p>
          </table:table-cell>
          <table:table-cell table:style-name="ce14" office:value-type="float" office:value="0.277843494774647">
            <text:p>0.2778434948</text:p>
          </table:table-cell>
          <table:table-cell table:style-name="ce14" office:value-type="float" office:value="0.227755606129627">
            <text:p>0.2277556061</text:p>
          </table:table-cell>
          <table:table-cell office:value-type="float" office:value="0.180780996364237">
            <text:p>0.1807809964</text:p>
          </table:table-cell>
          <table:table-cell office:value-type="float" office:value="0.138800500035089">
            <text:p>0.1388005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3.8">
            <text:p>3.8</text:p>
          </table:table-cell>
          <table:table-cell table:number-columns-repeated="4" office:value-type="float" office:value="0.99857173475221">
            <text:p>0.9985717348</text:p>
          </table:table-cell>
          <table:table-cell table:style-name="ce8" office:value-type="float" office:value="0.865732002975769">
            <text:p>0.865732003</text:p>
          </table:table-cell>
          <table:table-cell table:style-name="ce9" office:value-type="float" office:value="0.736143009718229">
            <text:p>0.7361430097</text:p>
          </table:table-cell>
          <table:table-cell table:style-name="ce10" office:value-type="float" office:value="0.630414978221228">
            <text:p>0.6304149782</text:p>
          </table:table-cell>
          <table:table-cell office:value-type="float" office:value="0.540422430875191">
            <text:p>0.5404224309</text:p>
          </table:table-cell>
          <table:table-cell table:style-name="ce12" office:value-type="float" office:value="0.463771511468737">
            <text:p>0.4637715115</text:p>
          </table:table-cell>
          <table:table-cell table:style-name="ce13" office:value-type="float" office:value="0.395068266840082">
            <text:p>0.3950682668</text:p>
          </table:table-cell>
          <table:table-cell table:style-name="ce13" office:value-type="float" office:value="0.332857662180544">
            <text:p>0.3328576622</text:p>
          </table:table-cell>
          <table:table-cell table:style-name="ce14" office:value-type="float" office:value="0.277843494774647">
            <text:p>0.2778434948</text:p>
          </table:table-cell>
          <table:table-cell table:style-name="ce14" office:value-type="float" office:value="0.226839638105279">
            <text:p>0.2268396381</text:p>
          </table:table-cell>
          <table:table-cell office:value-type="float" office:value="0.180780996364237">
            <text:p>0.1807809964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3.9">
            <text:p>3.9</text:p>
          </table:table-cell>
          <table:table-cell table:number-columns-repeated="4" office:value-type="float" office:value="0.99857173475221">
            <text:p>0.9985717348</text:p>
          </table:table-cell>
          <table:table-cell table:style-name="ce8" office:value-type="float" office:value="0.853445444823945">
            <text:p>0.8534454448</text:p>
          </table:table-cell>
          <table:table-cell table:style-name="ce9" office:value-type="float" office:value="0.728336652637462">
            <text:p>0.7283366526</text:p>
          </table:table-cell>
          <table:table-cell table:style-name="ce10" office:value-type="float" office:value="0.624204630814954">
            <text:p>0.6242046308</text:p>
          </table:table-cell>
          <table:table-cell office:value-type="float" office:value="0.536862733228449">
            <text:p>0.5368627332</text:p>
          </table:table-cell>
          <table:table-cell table:style-name="ce12" office:value-type="float" office:value="0.460371850270773">
            <text:p>0.4603718503</text:p>
          </table:table-cell>
          <table:table-cell table:style-name="ce13" office:value-type="float" office:value="0.392907655610823">
            <text:p>0.3929076556</text:p>
          </table:table-cell>
          <table:table-cell table:style-name="ce13" office:value-type="float" office:value="0.331831116220879">
            <text:p>0.3318311162</text:p>
          </table:table-cell>
          <table:table-cell table:style-name="ce14" office:value-type="float" office:value="0.276871164591252">
            <text:p>0.2768711646</text:p>
          </table:table-cell>
          <table:table-cell table:style-name="ce14" office:value-type="float" office:value="0.226839638105279">
            <text:p>0.2268396381</text:p>
          </table:table-cell>
          <table:table-cell office:value-type="float" office:value="0.179926442716026">
            <text:p>0.1799264427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table:number-columns-repeated="4" office:value-type="float" office:value="0.99857173475221">
            <text:p>0.9985717348</text:p>
          </table:table-cell>
          <table:table-cell table:style-name="ce8" office:value-type="float" office:value="0.84392574703766">
            <text:p>0.843925747</text:p>
          </table:table-cell>
          <table:table-cell table:style-name="ce9" office:value-type="float" office:value="0.72055531609405">
            <text:p>0.7205553161</text:p>
          </table:table-cell>
          <table:table-cell table:style-name="ce10" office:value-type="float" office:value="0.619249655998527">
            <text:p>0.619249656</text:p>
          </table:table-cell>
          <table:table-cell office:value-type="float" office:value="0.53331010238625">
            <text:p>0.5333101024</text:p>
          </table:table-cell>
          <table:table-cell table:style-name="ce12" office:value-type="float" office:value="0.458109583063681">
            <text:p>0.4581095831</text:p>
          </table:table-cell>
          <table:table-cell table:style-name="ce13" office:value-type="float" office:value="0.390750602901887">
            <text:p>0.3907506029</text:p>
          </table:table-cell>
          <table:table-cell table:style-name="ce13" office:value-type="float" office:value="0.330805522089229">
            <text:p>0.3308055221</text:p>
          </table:table-cell>
          <table:table-cell table:style-name="ce14" office:value-type="float" office:value="0.275899857734497">
            <text:p>0.2758998577</text:p>
          </table:table-cell>
          <table:table-cell table:style-name="ce14" office:value-type="float" office:value="0.225924778331226">
            <text:p>0.2259247783</text:p>
          </table:table-cell>
          <table:table-cell office:value-type="float" office:value="0.179926442716026">
            <text:p>0.1799264427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4.1">
            <text:p>4.1</text:p>
          </table:table-cell>
          <table:table-cell table:number-columns-repeated="3" office:value-type="float" office:value="0.99857173475221">
            <text:p>0.9985717348</text:p>
          </table:table-cell>
          <table:table-cell office:value-type="float" office:value="0.985744956498478">
            <text:p>0.9857449565</text:p>
          </table:table-cell>
          <table:table-cell table:style-name="ce8" office:value-type="float" office:value="0.834438156388249">
            <text:p>0.8344381564</text:p>
          </table:table-cell>
          <table:table-cell table:style-name="ce9" office:value-type="float" office:value="0.714090059570594">
            <text:p>0.7140900596</text:p>
          </table:table-cell>
          <table:table-cell table:style-name="ce10" office:value-type="float" office:value="0.614306547059719">
            <text:p>0.6143065471</text:p>
          </table:table-cell>
          <table:table-cell office:value-type="float" office:value="0.529764557141335">
            <text:p>0.5297645571</text:p>
          </table:table-cell>
          <table:table-cell table:style-name="ce12" office:value-type="float" office:value="0.455850662410326">
            <text:p>0.4558506624</text:p>
          </table:table-cell>
          <table:table-cell table:style-name="ce13" office:value-type="float" office:value="0.38967341344214">
            <text:p>0.3896734134</text:p>
          </table:table-cell>
          <table:table-cell table:style-name="ce13" office:value-type="float" office:value="0.32978088096488">
            <text:p>0.329780881</text:p>
          </table:table-cell>
          <table:table-cell table:style-name="ce14" office:value-type="float" office:value="0.275899857734497">
            <text:p>0.2758998577</text:p>
          </table:table-cell>
          <table:table-cell table:style-name="ce14" office:value-type="float" office:value="0.225924778331226">
            <text:p>0.2259247783</text:p>
          </table:table-cell>
          <table:table-cell office:value-type="float" office:value="0.179926442716026">
            <text:p>0.1799264427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4.2">
            <text:p>4.2</text:p>
          </table:table-cell>
          <table:table-cell table:number-columns-repeated="3" office:value-type="float" office:value="0.99857173475221">
            <text:p>0.9985717348</text:p>
          </table:table-cell>
          <table:table-cell office:value-type="float" office:value="0.972968056017699">
            <text:p>0.972968056</text:p>
          </table:table-cell>
          <table:table-cell table:style-name="ce8" office:value-type="float" office:value="0.824982818406715">
            <text:p>0.8249828184</text:p>
          </table:table-cell>
          <table:table-cell table:style-name="ce9" office:value-type="float" office:value="0.70764231623838">
            <text:p>0.7076423162</text:p>
          </table:table-cell>
          <table:table-cell table:style-name="ce10" office:value-type="float" office:value="0.610607025245098">
            <text:p>0.6106070252</text:p>
          </table:table-cell>
          <table:table-cell office:value-type="float" office:value="0.526226116424519">
            <text:p>0.5262261164</text:p>
          </table:table-cell>
          <table:table-cell table:style-name="ce12" office:value-type="float" office:value="0.453595094934294">
            <text:p>0.4535950949</text:p>
          </table:table-cell>
          <table:table-cell table:style-name="ce13" office:value-type="float" office:value="0.388597116557941">
            <text:p>0.3885971166</text:p>
          </table:table-cell>
          <table:table-cell table:style-name="ce13" office:value-type="float" office:value="0.328757194031141">
            <text:p>0.328757194</text:p>
          </table:table-cell>
          <table:table-cell table:style-name="ce14" office:value-type="float" office:value="0.274929575643915">
            <text:p>0.2749295756</text:p>
          </table:table-cell>
          <table:table-cell table:style-name="ce14" office:value-type="float" office:value="0.225011028600396">
            <text:p>0.2250110286</text:p>
          </table:table-cell>
          <table:table-cell office:value-type="float" office:value="0.179926442716026">
            <text:p>0.1799264427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4.3">
            <text:p>4.3</text:p>
          </table:table-cell>
          <table:table-cell table:number-columns-repeated="3" office:value-type="float" office:value="0.99857173475221">
            <text:p>0.9985717348</text:p>
          </table:table-cell>
          <table:table-cell office:value-type="float" office:value="0.960241294286194">
            <text:p>0.9602412943</text:p>
          </table:table-cell>
          <table:table-cell table:style-name="ce8" office:value-type="float" office:value="0.816904025135562">
            <text:p>0.8169040251</text:p>
          </table:table-cell>
          <table:table-cell table:style-name="ce9" office:value-type="float" office:value="0.701212149753624">
            <text:p>0.7012121498</text:p>
          </table:table-cell>
          <table:table-cell table:style-name="ce10" office:value-type="float" office:value="0.605684773475356">
            <text:p>0.6056847735</text:p>
          </table:table-cell>
          <table:table-cell office:value-type="float" office:value="0.523871112318455">
            <text:p>0.5238711123</text:p>
          </table:table-cell>
          <table:table-cell table:style-name="ce12" office:value-type="float" office:value="0.451342887295346">
            <text:p>0.4513428873</text:p>
          </table:table-cell>
          <table:table-cell table:style-name="ce13" office:value-type="float" office:value="0.386447204471393">
            <text:p>0.3864472045</text:p>
          </table:table-cell>
          <table:table-cell table:style-name="ce13" office:value-type="float" office:value="0.327734462475373">
            <text:p>0.3277344625</text:p>
          </table:table-cell>
          <table:table-cell table:style-name="ce14" office:value-type="float" office:value="0.273960319764622">
            <text:p>0.2739603198</text:p>
          </table:table-cell>
          <table:table-cell table:style-name="ce14" office:value-type="float" office:value="0.225011028600396">
            <text:p>0.2250110286</text:p>
          </table:table-cell>
          <table:table-cell office:value-type="float" office:value="0.179926442716026">
            <text:p>0.1799264427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4.4">
            <text:p>4.4</text:p>
          </table:table-cell>
          <table:table-cell table:number-columns-repeated="3" office:value-type="float" office:value="0.99857173475221">
            <text:p>0.9985717348</text:p>
          </table:table-cell>
          <table:table-cell office:value-type="float" office:value="0.94897092293492">
            <text:p>0.9489709229</text:p>
          </table:table-cell>
          <table:table-cell table:style-name="ce8" office:value-type="float" office:value="0.80884912982353">
            <text:p>0.8088491298</text:p>
          </table:table-cell>
          <table:table-cell table:style-name="ce10" office:value-type="float" office:value="0.696080715081501">
            <text:p>0.6960807151</text:p>
          </table:table-cell>
          <table:table-cell table:style-name="ce10" office:value-type="float" office:value="0.602000938797178">
            <text:p>0.6020009388</text:p>
          </table:table-cell>
          <table:table-cell office:value-type="float" office:value="0.521519279938717">
            <text:p>0.5215192799</text:p>
          </table:table-cell>
          <table:table-cell table:style-name="ce12" office:value-type="float" office:value="0.450218045505927">
            <text:p>0.4502180455</text:p>
          </table:table-cell>
          <table:table-cell table:style-name="ce13" office:value-type="float" office:value="0.385373591254192">
            <text:p>0.3853735913</text:p>
          </table:table-cell>
          <table:table-cell table:style-name="ce13" office:value-type="float" office:value="0.327734462475373">
            <text:p>0.3277344625</text:p>
          </table:table-cell>
          <table:table-cell table:style-name="ce14" office:value-type="float" office:value="0.273960319764622">
            <text:p>0.2739603198</text:p>
          </table:table-cell>
          <table:table-cell table:style-name="ce14" office:value-type="float" office:value="0.225011028600396">
            <text:p>0.2250110286</text:p>
          </table:table-cell>
          <table:table-cell office:value-type="float" office:value="0.179926442716026">
            <text:p>0.1799264427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4.5">
            <text:p>4.5</text:p>
          </table:table-cell>
          <table:table-cell table:number-columns-repeated="3" office:value-type="float" office:value="0.99857173475221">
            <text:p>0.9985717348</text:p>
          </table:table-cell>
          <table:table-cell office:value-type="float" office:value="0.939142165048649">
            <text:p>0.939142165</text:p>
          </table:table-cell>
          <table:table-cell table:style-name="ce8" office:value-type="float" office:value="0.800818227383712">
            <text:p>0.8008182274</text:p>
          </table:table-cell>
          <table:table-cell table:style-name="ce10" office:value-type="float" office:value="0.690960603948376">
            <text:p>0.6909606039</text:p>
          </table:table-cell>
          <table:table-cell table:style-name="ce11" office:value-type="float" office:value="0.598323854517505">
            <text:p>0.5983238545</text:p>
          </table:table-cell>
          <table:table-cell office:value-type="float" office:value="0.519170624998859">
            <text:p>0.519170625</text:p>
          </table:table-cell>
          <table:table-cell table:style-name="ce12" office:value-type="float" office:value="0.447970890189596">
            <text:p>0.4479708902</text:p>
          </table:table-cell>
          <table:table-cell table:style-name="ce13" office:value-type="float" office:value="0.384300874582869">
            <text:p>0.3843008746</text:p>
          </table:table-cell>
          <table:table-cell table:style-name="ce13" office:value-type="float" office:value="0.326712687489008">
            <text:p>0.3267126875</text:p>
          </table:table-cell>
          <table:table-cell table:style-name="ce14" office:value-type="float" office:value="0.273960319764622">
            <text:p>0.2739603198</text:p>
          </table:table-cell>
          <table:table-cell table:style-name="ce14" office:value-type="float" office:value="0.225011028600396">
            <text:p>0.2250110286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4.6">
            <text:p>4.6</text:p>
          </table:table-cell>
          <table:table-cell table:number-columns-repeated="3" office:value-type="float" office:value="0.99857173475221">
            <text:p>0.9985717348</text:p>
          </table:table-cell>
          <table:table-cell office:value-type="float" office:value="0.929344170287905">
            <text:p>0.9293441703</text:p>
          </table:table-cell>
          <table:table-cell table:style-name="ce9" office:value-type="float" office:value="0.794144205768774">
            <text:p>0.7941442058</text:p>
          </table:table-cell>
          <table:table-cell table:style-name="ce10" office:value-type="float" office:value="0.685851849843743">
            <text:p>0.6858518498</text:p>
          </table:table-cell>
          <table:table-cell table:style-name="ce11" office:value-type="float" office:value="0.594653537200138">
            <text:p>0.5946535372</text:p>
          </table:table-cell>
          <table:table-cell office:value-type="float" office:value="0.516825153240828">
            <text:p>0.5168251532</text:p>
          </table:table-cell>
          <table:table-cell table:style-name="ce12" office:value-type="float" office:value="0.446848578350588">
            <text:p>0.4468485784</text:p>
          </table:table-cell>
          <table:table-cell table:style-name="ce13" office:value-type="float" office:value="0.383229055457616">
            <text:p>0.3832290555</text:p>
          </table:table-cell>
          <table:table-cell table:style-name="ce13" office:value-type="float" office:value="0.325691870267571">
            <text:p>0.3256918703</text:p>
          </table:table-cell>
          <table:table-cell table:style-name="ce14" office:value-type="float" office:value="0.272992091547353">
            <text:p>0.2729920915</text:p>
          </table:table-cell>
          <table:table-cell table:style-name="ce14" office:value-type="float" office:value="0.224098390713715">
            <text:p>0.2240983907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4.7">
            <text:p>4.7</text:p>
          </table:table-cell>
          <table:table-cell table:number-columns-repeated="3" office:value-type="float" office:value="0.99857173475221">
            <text:p>0.9985717348</text:p>
          </table:table-cell>
          <table:table-cell office:value-type="float" office:value="0.920970471992563">
            <text:p>0.920970472</text:p>
          </table:table-cell>
          <table:table-cell table:style-name="ce9" office:value-type="float" office:value="0.788817070555383">
            <text:p>0.7888170706</text:p>
          </table:table-cell>
          <table:table-cell table:style-name="ce10" office:value-type="float" office:value="0.682027757615547">
            <text:p>0.6820277576</text:p>
          </table:table-cell>
          <table:table-cell table:style-name="ce11" office:value-type="float" office:value="0.592210426642491">
            <text:p>0.5922104266</text:p>
          </table:table-cell>
          <table:table-cell office:value-type="float" office:value="0.514482870435197">
            <text:p>0.5144828704</text:p>
          </table:table-cell>
          <table:table-cell table:style-name="ce12" office:value-type="float" office:value="0.444606490548125">
            <text:p>0.4446064905</text:p>
          </table:table-cell>
          <table:table-cell table:style-name="ce13" office:value-type="float" office:value="0.382158134881699">
            <text:p>0.3821581349</text:p>
          </table:table-cell>
          <table:table-cell table:style-name="ce13" office:value-type="float" office:value="0.325691870267571">
            <text:p>0.3256918703</text:p>
          </table:table-cell>
          <table:table-cell table:style-name="ce14" office:value-type="float" office:value="0.272992091547353">
            <text:p>0.2729920915</text:p>
          </table:table-cell>
          <table:table-cell table:style-name="ce14" office:value-type="float" office:value="0.224098390713715">
            <text:p>0.2240983907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4.8">
            <text:p>4.8</text:p>
          </table:table-cell>
          <table:table-cell table:number-columns-repeated="3" office:value-type="float" office:value="0.99857173475221">
            <text:p>0.9985717348</text:p>
          </table:table-cell>
          <table:table-cell office:value-type="float" office:value="0.911229953004009">
            <text:p>0.911229953</text:p>
          </table:table-cell>
          <table:table-cell table:style-name="ce9" office:value-type="float" office:value="0.782173301648411">
            <text:p>0.7821733016</text:p>
          </table:table-cell>
          <table:table-cell table:style-name="ce10" office:value-type="float" office:value="0.67821008704818">
            <text:p>0.678210087</text:p>
          </table:table-cell>
          <table:table-cell table:style-name="ce11" office:value-type="float" office:value="0.589770336001915">
            <text:p>0.589770336</text:p>
          </table:table-cell>
          <table:table-cell office:value-type="float" office:value="0.512143782381397">
            <text:p>0.5121437824</text:p>
          </table:table-cell>
          <table:table-cell table:style-name="ce12" office:value-type="float" office:value="0.443486716286604">
            <text:p>0.4434867163</text:p>
          </table:table-cell>
          <table:table-cell table:style-name="ce13" office:value-type="float" office:value="0.382158134881699">
            <text:p>0.3821581349</text:p>
          </table:table-cell>
          <table:table-cell table:style-name="ce13" office:value-type="float" office:value="0.324672012010708">
            <text:p>0.324672012</text:p>
          </table:table-cell>
          <table:table-cell table:style-name="ce14" office:value-type="float" office:value="0.272992091547353">
            <text:p>0.2729920915</text:p>
          </table:table-cell>
          <table:table-cell table:style-name="ce14" office:value-type="float" office:value="0.224098390713715">
            <text:p>0.2240983907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4.9">
            <text:p>4.9</text:p>
          </table:table-cell>
          <table:table-cell table:number-columns-repeated="3" office:value-type="float" office:value="0.99857173475221">
            <text:p>0.9985717348</text:p>
          </table:table-cell>
          <table:table-cell office:value-type="float" office:value="0.904291494928547">
            <text:p>0.9042914949</text:p>
          </table:table-cell>
          <table:table-cell table:style-name="ce9" office:value-type="float" office:value="0.776870442200901">
            <text:p>0.7768704422</text:p>
          </table:table-cell>
          <table:table-cell table:style-name="ce10" office:value-type="float" office:value="0.673129873837167">
            <text:p>0.6731298738</text:p>
          </table:table-cell>
          <table:table-cell table:style-name="ce11" office:value-type="float" office:value="0.586115873310924">
            <text:p>0.5861158733</text:p>
          </table:table-cell>
          <table:table-cell office:value-type="float" office:value="0.509807894907957">
            <text:p>0.5098078949</text:p>
          </table:table-cell>
          <table:table-cell table:style-name="ce12" office:value-type="float" office:value="0.442367789590113">
            <text:p>0.4423677896</text:p>
          </table:table-cell>
          <table:table-cell table:style-name="ce13" office:value-type="float" office:value="0.381088113861474">
            <text:p>0.3810881139</text:p>
          </table:table-cell>
          <table:table-cell table:style-name="ce13" office:value-type="float" office:value="0.324672012010708">
            <text:p>0.324672012</text:p>
          </table:table-cell>
          <table:table-cell table:style-name="ce14" office:value-type="float" office:value="0.272024892448497">
            <text:p>0.2720248924</text:p>
          </table:table-cell>
          <table:table-cell table:style-name="ce14" office:value-type="float" office:value="0.224098390713715">
            <text:p>0.2240983907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5">
            <text:p>5</text:p>
          </table:table-cell>
          <table:table-cell table:number-columns-repeated="3" office:value-type="float" office:value="0.99857173475221">
            <text:p>0.9985717348</text:p>
          </table:table-cell>
          <table:table-cell table:style-name="ce8" office:value-type="float" office:value="0.8959863832959">
            <text:p>0.8959863833</text:p>
          </table:table-cell>
          <table:table-cell table:style-name="ce9" office:value-type="float" office:value="0.771578419688145">
            <text:p>0.7715784197</text:p>
          </table:table-cell>
          <table:table-cell table:style-name="ce10" office:value-type="float" office:value="0.670594068724812">
            <text:p>0.6705940687</text:p>
          </table:table-cell>
          <table:table-cell table:style-name="ce11" office:value-type="float" office:value="0.583683354351147">
            <text:p>0.5836833544</text:p>
          </table:table-cell>
          <table:table-cell office:value-type="float" office:value="0.508641153218303">
            <text:p>0.5086411532</text:p>
          </table:table-cell>
          <table:table-cell table:style-name="ce12" office:value-type="float" office:value="0.441249711315537">
            <text:p>0.4412497113</text:p>
          </table:table-cell>
          <table:table-cell table:style-name="ce13" office:value-type="float" office:value="0.380018993406404">
            <text:p>0.3800189934</text:p>
          </table:table-cell>
          <table:table-cell table:style-name="ce13" office:value-type="float" office:value="0.323653113922206">
            <text:p>0.3236531139</text:p>
          </table:table-cell>
          <table:table-cell table:style-name="ce14" office:value-type="float" office:value="0.272024892448497">
            <text:p>0.2720248924</text:p>
          </table:table-cell>
          <table:table-cell table:style-name="ce14" office:value-type="float" office:value="0.224098390713715">
            <text:p>0.2240983907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5.1">
            <text:p>5.1</text:p>
          </table:table-cell>
          <table:table-cell table:number-columns-repeated="3" office:value-type="float" office:value="0.99857173475221">
            <text:p>0.9985717348</text:p>
          </table:table-cell>
          <table:table-cell table:style-name="ce8" office:value-type="float" office:value="0.889083046258841">
            <text:p>0.8890830463</text:p>
          </table:table-cell>
          <table:table-cell table:style-name="ce9" office:value-type="float" office:value="0.766297263780268">
            <text:p>0.7662972638</text:p>
          </table:table-cell>
          <table:table-cell table:style-name="ce10" office:value-type="float" office:value="0.666795750108118">
            <text:p>0.6667957501</text:p>
          </table:table-cell>
          <table:table-cell table:style-name="ce11" office:value-type="float" office:value="0.581253872879006">
            <text:p>0.5812538729</text:p>
          </table:table-cell>
          <table:table-cell office:value-type="float" office:value="0.507475213872742">
            <text:p>0.5074752139</text:p>
          </table:table-cell>
          <table:table-cell table:style-name="ce12" office:value-type="float" office:value="0.440132482322146">
            <text:p>0.4401324823</text:p>
          </table:table-cell>
          <table:table-cell table:style-name="ce13" office:value-type="float" office:value="0.380018993406404">
            <text:p>0.3800189934</text:p>
          </table:table-cell>
          <table:table-cell table:style-name="ce13" office:value-type="float" office:value="0.323653113922206">
            <text:p>0.3236531139</text:p>
          </table:table-cell>
          <table:table-cell table:style-name="ce14" office:value-type="float" office:value="0.272024892448497">
            <text:p>0.2720248924</text:p>
          </table:table-cell>
          <table:table-cell table:style-name="ce14" office:value-type="float" office:value="0.224098390713715">
            <text:p>0.2240983907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5.2">
            <text:p>5.2</text:p>
          </table:table-cell>
          <table:table-cell table:number-columns-repeated="3" office:value-type="float" office:value="0.99857173475221">
            <text:p>0.9985717348</text:p>
          </table:table-cell>
          <table:table-cell table:style-name="ce8" office:value-type="float" office:value="0.882195752355733">
            <text:p>0.8821957524</text:p>
          </table:table-cell>
          <table:table-cell table:style-name="ce9" office:value-type="float" office:value="0.761027004371865">
            <text:p>0.7610270044</text:p>
          </table:table-cell>
          <table:table-cell table:style-name="ce10" office:value-type="float" office:value="0.66300391143271">
            <text:p>0.6630039114</text:p>
          </table:table-cell>
          <table:table-cell table:style-name="ce11" office:value-type="float" office:value="0.578827433966506">
            <text:p>0.578827434</text:p>
          </table:table-cell>
          <table:table-cell office:value-type="float" office:value="0.505145745163195">
            <text:p>0.5051457452</text:p>
          </table:table-cell>
          <table:table-cell table:style-name="ce12" office:value-type="float" office:value="0.439016103471609">
            <text:p>0.4390161035</text:p>
          </table:table-cell>
          <table:table-cell table:style-name="ce13" office:value-type="float" office:value="0.378950774529072">
            <text:p>0.3789507745</text:p>
          </table:table-cell>
          <table:table-cell table:style-name="ce13" office:value-type="float" office:value="0.323653113922206">
            <text:p>0.3236531139</text:p>
          </table:table-cell>
          <table:table-cell table:style-name="ce14" office:value-type="float" office:value="0.272024892448497">
            <text:p>0.2720248924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5.3">
            <text:p>5.3</text:p>
          </table:table-cell>
          <table:table-cell table:number-columns-repeated="3" office:value-type="float" office:value="0.99857173475221">
            <text:p>0.9985717348</text:p>
          </table:table-cell>
          <table:table-cell table:style-name="ce8" office:value-type="float" office:value="0.875324551569552">
            <text:p>0.8753245516</text:p>
          </table:table-cell>
          <table:table-cell table:style-name="ce9" office:value-type="float" office:value="0.757081478754895">
            <text:p>0.7570814788</text:p>
          </table:table-cell>
          <table:table-cell table:style-name="ce10" office:value-type="float" office:value="0.660479626253981">
            <text:p>0.6604796263</text:p>
          </table:table-cell>
          <table:table-cell table:style-name="ce11" office:value-type="float" office:value="0.577615357061504">
            <text:p>0.5776153571</text:p>
          </table:table-cell>
          <table:table-cell office:value-type="float" office:value="0.503982217278521">
            <text:p>0.5039822173</text:p>
          </table:table-cell>
          <table:table-cell table:style-name="ce12" office:value-type="float" office:value="0.437900575628003">
            <text:p>0.4379005756</text:p>
          </table:table-cell>
          <table:table-cell table:style-name="ce13" office:value-type="float" office:value="0.377883458245197">
            <text:p>0.3778834582</text:p>
          </table:table-cell>
          <table:table-cell table:style-name="ce13" office:value-type="float" office:value="0.322635177210014">
            <text:p>0.3226351772</text:p>
          </table:table-cell>
          <table:table-cell table:style-name="ce14" office:value-type="float" office:value="0.271058723930132">
            <text:p>0.2710587239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5.4">
            <text:p>5.4</text:p>
          </table:table-cell>
          <table:table-cell table:number-columns-repeated="3" office:value-type="float" office:value="0.99857173475221">
            <text:p>0.9985717348</text:p>
          </table:table-cell>
          <table:table-cell table:style-name="ce8" office:value-type="float" office:value="0.869839211848087">
            <text:p>0.8698392118</text:p>
          </table:table-cell>
          <table:table-cell table:style-name="ce9" office:value-type="float" office:value="0.753142112150167">
            <text:p>0.7531421122</text:p>
          </table:table-cell>
          <table:table-cell table:style-name="ce10" office:value-type="float" office:value="0.656698620412721">
            <text:p>0.6566986204</text:p>
          </table:table-cell>
          <table:table-cell table:style-name="ce11" office:value-type="float" office:value="0.575193491549616">
            <text:p>0.5751934915</text:p>
          </table:table-cell>
          <table:table-cell office:value-type="float" office:value="0.502819494696582">
            <text:p>0.5028194947</text:p>
          </table:table-cell>
          <table:table-cell table:style-name="ce12" office:value-type="float" office:value="0.437900575628003">
            <text:p>0.4379005756</text:p>
          </table:table-cell>
          <table:table-cell table:style-name="ce13" office:value-type="float" office:value="0.377883458245197">
            <text:p>0.3778834582</text:p>
          </table:table-cell>
          <table:table-cell table:style-name="ce13" office:value-type="float" office:value="0.322635177210014">
            <text:p>0.3226351772</text:p>
          </table:table-cell>
          <table:table-cell table:style-name="ce14" office:value-type="float" office:value="0.271058723930132">
            <text:p>0.2710587239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5.5">
            <text:p>5.5</text:p>
          </table:table-cell>
          <table:table-cell table:number-columns-repeated="3" office:value-type="float" office:value="0.99857173475221">
            <text:p>0.9985717348</text:p>
          </table:table-cell>
          <table:table-cell table:style-name="ce8" office:value-type="float" office:value="0.864364229990442">
            <text:p>0.86436423</text:p>
          </table:table-cell>
          <table:table-cell table:style-name="ce9" office:value-type="float" office:value="0.749208917423631">
            <text:p>0.7492089174</text:p>
          </table:table-cell>
          <table:table-cell table:style-name="ce10" office:value-type="float" office:value="0.654181570931679">
            <text:p>0.6541815709</text:p>
          </table:table-cell>
          <table:table-cell table:style-name="ce11" office:value-type="float" office:value="0.572774681379957">
            <text:p>0.5727746814</text:p>
          </table:table-cell>
          <table:table-cell office:value-type="float" office:value="0.501657578161738">
            <text:p>0.5016575782</text:p>
          </table:table-cell>
          <table:table-cell table:style-name="ce12" office:value-type="float" office:value="0.436785899657825">
            <text:p>0.4367858997</text:p>
          </table:table-cell>
          <table:table-cell table:style-name="ce13" office:value-type="float" office:value="0.376817045573655">
            <text:p>0.3768170456</text:p>
          </table:table-cell>
          <table:table-cell table:style-name="ce13" office:value-type="float" office:value="0.322635177210014">
            <text:p>0.3226351772</text:p>
          </table:table-cell>
          <table:table-cell table:style-name="ce14" office:value-type="float" office:value="0.271058723930132">
            <text:p>0.2710587239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5.6">
            <text:p>5.6</text:p>
          </table:table-cell>
          <table:table-cell table:number-columns-repeated="3" office:value-type="float" office:value="0.99857173475221">
            <text:p>0.9985717348</text:p>
          </table:table-cell>
          <table:table-cell table:style-name="ce8" office:value-type="float" office:value="0.858899632190207">
            <text:p>0.8588996322</text:p>
          </table:table-cell>
          <table:table-cell table:style-name="ce9" office:value-type="float" office:value="0.745281907515423">
            <text:p>0.7452819075</text:p>
          </table:table-cell>
          <table:table-cell table:style-name="ce10" office:value-type="float" office:value="0.65166742350858">
            <text:p>0.6516674235</text:p>
          </table:table-cell>
          <table:table-cell table:style-name="ce11" office:value-type="float" office:value="0.57156642365832">
            <text:p>0.5715664237</text:p>
          </table:table-cell>
          <table:table-cell office:value-type="float" office:value="0.500496468420243">
            <text:p>0.5004964684</text:p>
          </table:table-cell>
          <table:table-cell table:style-name="ce12" office:value-type="float" office:value="0.435672076430002">
            <text:p>0.4356720764</text:p>
          </table:table-cell>
          <table:table-cell table:style-name="ce13" office:value-type="float" office:value="0.376817045573655">
            <text:p>0.3768170456</text:p>
          </table:table-cell>
          <table:table-cell table:style-name="ce13" office:value-type="float" office:value="0.321618203086271">
            <text:p>0.3216182031</text:p>
          </table:table-cell>
          <table:table-cell table:style-name="ce14" office:value-type="float" office:value="0.271058723930132">
            <text:p>0.2710587239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5.7">
            <text:p>5.7</text:p>
          </table:table-cell>
          <table:table-cell table:number-columns-repeated="2" office:value-type="float" office:value="0.99857173475221">
            <text:p>0.9985717348</text:p>
          </table:table-cell>
          <table:table-cell office:value-type="float" office:value="0.997144082099492">
            <text:p>0.9971440821</text:p>
          </table:table-cell>
          <table:table-cell table:style-name="ce8" office:value-type="float" office:value="0.853445444823945">
            <text:p>0.8534454448</text:p>
          </table:table-cell>
          <table:table-cell table:style-name="ce9" office:value-type="float" office:value="0.741361095440559">
            <text:p>0.7413610954</text:p>
          </table:table-cell>
          <table:table-cell table:style-name="ce10" office:value-type="float" office:value="0.649156182616741">
            <text:p>0.6491561826</text:p>
          </table:table-cell>
          <table:table-cell table:style-name="ce11" office:value-type="float" office:value="0.570358931707062">
            <text:p>0.5703589317</text:p>
          </table:table-cell>
          <table:table-cell table:style-name="ce12" office:value-type="float" office:value="0.499336166220253">
            <text:p>0.4993361662</text:p>
          </table:table-cell>
          <table:table-cell table:style-name="ce12" office:value-type="float" office:value="0.435672076430002">
            <text:p>0.4356720764</text:p>
          </table:table-cell>
          <table:table-cell table:style-name="ce13" office:value-type="float" office:value="0.376817045573655">
            <text:p>0.3768170456</text:p>
          </table:table-cell>
          <table:table-cell table:style-name="ce13" office:value-type="float" office:value="0.321618203086271">
            <text:p>0.3216182031</text:p>
          </table:table-cell>
          <table:table-cell table:style-name="ce14" office:value-type="float" office:value="0.271058723930132">
            <text:p>0.2710587239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5.8">
            <text:p>5.8</text:p>
          </table:table-cell>
          <table:table-cell table:number-columns-repeated="2" office:value-type="float" office:value="0.99857173475221">
            <text:p>0.9985717348</text:p>
          </table:table-cell>
          <table:table-cell office:value-type="float" office:value="0.990015020055199">
            <text:p>0.9900150201</text:p>
          </table:table-cell>
          <table:table-cell table:style-name="ce8" office:value-type="float" office:value="0.848001694453288">
            <text:p>0.8480016945</text:p>
          </table:table-cell>
          <table:table-cell table:style-name="ce9" office:value-type="float" office:value="0.738750670426098">
            <text:p>0.7387506704</text:p>
          </table:table-cell>
          <table:table-cell table:style-name="ce10" office:value-type="float" office:value="0.647901653523151">
            <text:p>0.6479016535</text:p>
          </table:table-cell>
          <table:table-cell table:style-name="ce11" office:value-type="float" office:value="0.567946247709451">
            <text:p>0.5679462477</text:p>
          </table:table-cell>
          <table:table-cell table:style-name="ce12" office:value-type="float" office:value="0.498176672311838">
            <text:p>0.4981766723</text:p>
          </table:table-cell>
          <table:table-cell table:style-name="ce12" office:value-type="float" office:value="0.434559106815902">
            <text:p>0.4345591068</text:p>
          </table:table-cell>
          <table:table-cell table:style-name="ce13" office:value-type="float" office:value="0.375751537536486">
            <text:p>0.3757515375</text:p>
          </table:table-cell>
          <table:table-cell table:style-name="ce13" office:value-type="float" office:value="0.321618203086271">
            <text:p>0.3216182031</text:p>
          </table:table-cell>
          <table:table-cell table:style-name="ce14" office:value-type="float" office:value="0.271058723930132">
            <text:p>0.2710587239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5.9">
            <text:p>5.9</text:p>
          </table:table-cell>
          <table:table-cell table:number-columns-repeated="2" office:value-type="float" office:value="0.99857173475221">
            <text:p>0.9985717348</text:p>
          </table:table-cell>
          <table:table-cell office:value-type="float" office:value="0.982901325725768">
            <text:p>0.9829013257</text:p>
          </table:table-cell>
          <table:table-cell table:style-name="ce8" office:value-type="float" office:value="0.84392574703766">
            <text:p>0.843925747</text:p>
          </table:table-cell>
          <table:table-cell table:style-name="ce9" office:value-type="float" office:value="0.734840217201385">
            <text:p>0.7348402172</text:p>
          </table:table-cell>
          <table:table-cell table:style-name="ce10" office:value-type="float" office:value="0.6453947808573">
            <text:p>0.6453947809</text:p>
          </table:table-cell>
          <table:table-cell table:style-name="ce11" office:value-type="float" office:value="0.566741056963768">
            <text:p>0.566741057</text:p>
          </table:table-cell>
          <table:table-cell table:style-name="ce12" office:value-type="float" office:value="0.497017987446984">
            <text:p>0.4970179874</text:p>
          </table:table-cell>
          <table:table-cell table:style-name="ce12" office:value-type="float" office:value="0.434559106815902">
            <text:p>0.4345591068</text:p>
          </table:table-cell>
          <table:table-cell table:style-name="ce13" office:value-type="float" office:value="0.375751537536486">
            <text:p>0.3757515375</text:p>
          </table:table-cell>
          <table:table-cell table:style-name="ce13" office:value-type="float" office:value="0.321618203086271">
            <text:p>0.3216182031</text:p>
          </table:table-cell>
          <table:table-cell table:style-name="ce14" office:value-type="float" office:value="0.271058723930132">
            <text:p>0.2710587239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6">
            <text:p>6</text:p>
          </table:table-cell>
          <table:table-cell table:number-columns-repeated="2" office:value-type="float" office:value="0.99857173475221">
            <text:p>0.9985717348</text:p>
          </table:table-cell>
          <table:table-cell office:value-type="float" office:value="0.975803043504468">
            <text:p>0.9758030435</text:p>
          </table:table-cell>
          <table:table-cell table:style-name="ce8" office:value-type="float" office:value="0.839855696828868">
            <text:p>0.8398556968</text:p>
          </table:table-cell>
          <table:table-cell table:style-name="ce9" office:value-type="float" office:value="0.732236710294457">
            <text:p>0.7322367103</text:p>
          </table:table-cell>
          <table:table-cell table:style-name="ce10" office:value-type="float" office:value="0.642890825989477">
            <text:p>0.642890826</text:p>
          </table:table-cell>
          <table:table-cell table:style-name="ce11" office:value-type="float" office:value="0.565536634589813">
            <text:p>0.5655366346</text:p>
          </table:table-cell>
          <table:table-cell table:style-name="ce12" office:value-type="float" office:value="0.497017987446984">
            <text:p>0.4970179874</text:p>
          </table:table-cell>
          <table:table-cell table:style-name="ce12" office:value-type="float" office:value="0.433446991689346">
            <text:p>0.4334469917</text:p>
          </table:table-cell>
          <table:table-cell table:style-name="ce13" office:value-type="float" office:value="0.375751537536486">
            <text:p>0.3757515375</text:p>
          </table:table-cell>
          <table:table-cell table:style-name="ce13" office:value-type="float" office:value="0.321618203086271">
            <text:p>0.3216182031</text:p>
          </table:table-cell>
          <table:table-cell table:style-name="ce14" office:value-type="float" office:value="0.271058723930132">
            <text:p>0.2710587239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6.1">
            <text:p>6.1</text:p>
          </table:table-cell>
          <table:table-cell table:number-columns-repeated="2" office:value-type="float" office:value="0.99857173475221">
            <text:p>0.9985717348</text:p>
          </table:table-cell>
          <table:table-cell office:value-type="float" office:value="0.970135544503724">
            <text:p>0.9701355445</text:p>
          </table:table-cell>
          <table:table-cell table:style-name="ce8" office:value-type="float" office:value="0.835791555241823">
            <text:p>0.8357915552</text:p>
          </table:table-cell>
          <table:table-cell table:style-name="ce9" office:value-type="float" office:value="0.72963597750449">
            <text:p>0.7296359775</text:p>
          </table:table-cell>
          <table:table-cell table:style-name="ce10" office:value-type="float" office:value="0.641639944147955">
            <text:p>0.6416399441</text:p>
          </table:table-cell>
          <table:table-cell table:style-name="ce11" office:value-type="float" office:value="0.564332981241727">
            <text:p>0.5643329812</text:p>
          </table:table-cell>
          <table:table-cell table:style-name="ce12" office:value-type="float" office:value="0.495860112379605">
            <text:p>0.4958601124</text:p>
          </table:table-cell>
          <table:table-cell table:style-name="ce12" office:value-type="float" office:value="0.433446991689346">
            <text:p>0.4334469917</text:p>
          </table:table-cell>
          <table:table-cell table:style-name="ce13" office:value-type="float" office:value="0.37468693515892">
            <text:p>0.3746869352</text:p>
          </table:table-cell>
          <table:table-cell table:style-name="ce13" office:value-type="float" office:value="0.32060219276733">
            <text:p>0.3206021928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6.2">
            <text:p>6.2</text:p>
          </table:table-cell>
          <table:table-cell table:number-columns-repeated="2" office:value-type="float" office:value="0.99857173475221">
            <text:p>0.9985717348</text:p>
          </table:table-cell>
          <table:table-cell office:value-type="float" office:value="0.964477960959925">
            <text:p>0.964477961</text:p>
          </table:table-cell>
          <table:table-cell table:style-name="ce8" office:value-type="float" office:value="0.831733333752405">
            <text:p>0.8317333338</text:p>
          </table:table-cell>
          <table:table-cell table:style-name="ce9" office:value-type="float" office:value="0.727038022782523">
            <text:p>0.7270380228</text:p>
          </table:table-cell>
          <table:table-cell table:style-name="ce10" office:value-type="float" office:value="0.639140374496595">
            <text:p>0.6391403745</text:p>
          </table:table-cell>
          <table:table-cell table:style-name="ce11" office:value-type="float" office:value="0.563130097575187">
            <text:p>0.5631300976</text:p>
          </table:table-cell>
          <table:table-cell table:style-name="ce12" office:value-type="float" office:value="0.494703047865552">
            <text:p>0.4947030479</text:p>
          </table:table-cell>
          <table:table-cell table:style-name="ce12" office:value-type="float" office:value="0.432335731926622">
            <text:p>0.4323357319</text:p>
          </table:table-cell>
          <table:table-cell table:style-name="ce13" office:value-type="float" office:value="0.37468693515892">
            <text:p>0.3746869352</text:p>
          </table:table-cell>
          <table:table-cell table:style-name="ce13" office:value-type="float" office:value="0.32060219276733">
            <text:p>0.3206021928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6.3">
            <text:p>6.3</text:p>
          </table:table-cell>
          <table:table-cell table:number-columns-repeated="2" office:value-type="float" office:value="0.99857173475221">
            <text:p>0.9985717348</text:p>
          </table:table-cell>
          <table:table-cell office:value-type="float" office:value="0.958830316097808">
            <text:p>0.9588303161</text:p>
          </table:table-cell>
          <table:table-cell table:style-name="ce8" office:value-type="float" office:value="0.827681043897996">
            <text:p>0.8276810439</text:p>
          </table:table-cell>
          <table:table-cell table:style-name="ce9" office:value-type="float" office:value="0.724442850095108">
            <text:p>0.7244428501</text:p>
          </table:table-cell>
          <table:table-cell table:style-name="ce10" office:value-type="float" office:value="0.637891687829185">
            <text:p>0.6378916878</text:p>
          </table:table-cell>
          <table:table-cell table:style-name="ce11" office:value-type="float" office:value="0.56192798424741">
            <text:p>0.5619279842</text:p>
          </table:table-cell>
          <table:table-cell table:style-name="ce12" office:value-type="float" office:value="0.493546794662616">
            <text:p>0.4935467947</text:p>
          </table:table-cell>
          <table:table-cell table:style-name="ce12" office:value-type="float" office:value="0.432335731926622">
            <text:p>0.4323357319</text:p>
          </table:table-cell>
          <table:table-cell table:style-name="ce13" office:value-type="float" office:value="0.37468693515892">
            <text:p>0.3746869352</text:p>
          </table:table-cell>
          <table:table-cell table:style-name="ce13" office:value-type="float" office:value="0.32060219276733">
            <text:p>0.3206021928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6.4">
            <text:p>6.4</text:p>
          </table:table-cell>
          <table:table-cell table:number-columns-repeated="2" office:value-type="float" office:value="0.99857173475221">
            <text:p>0.9985717348</text:p>
          </table:table-cell>
          <table:table-cell office:value-type="float" office:value="0.953192633292316">
            <text:p>0.9531926333</text:p>
          </table:table-cell>
          <table:table-cell table:style-name="ce8" office:value-type="float" office:value="0.823634697278023">
            <text:p>0.8236346973</text:p>
          </table:table-cell>
          <table:table-cell table:style-name="ce9" office:value-type="float" office:value="0.72185046342441">
            <text:p>0.7218504634</text:p>
          </table:table-cell>
          <table:table-cell table:style-name="ce10" office:value-type="float" office:value="0.635396513676197">
            <text:p>0.6353965137</text:p>
          </table:table-cell>
          <table:table-cell table:style-name="ce11" office:value-type="float" office:value="0.560726641917157">
            <text:p>0.5607266419</text:p>
          </table:table-cell>
          <table:table-cell table:style-name="ce12" office:value-type="float" office:value="0.493546794662616">
            <text:p>0.4935467947</text:p>
          </table:table-cell>
          <table:table-cell table:style-name="ce12" office:value-type="float" office:value="0.43122532840649">
            <text:p>0.4312253284</text:p>
          </table:table-cell>
          <table:table-cell table:style-name="ce13" office:value-type="float" office:value="0.37468693515892">
            <text:p>0.3746869352</text:p>
          </table:table-cell>
          <table:table-cell table:style-name="ce13" office:value-type="float" office:value="0.32060219276733">
            <text:p>0.3206021928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6.5">
            <text:p>6.5</text:p>
          </table:table-cell>
          <table:table-cell table:number-columns-repeated="2" office:value-type="float" office:value="0.99857173475221">
            <text:p>0.9985717348</text:p>
          </table:table-cell>
          <table:table-cell office:value-type="float" office:value="0.947564936070207">
            <text:p>0.9475649361</text:p>
          </table:table-cell>
          <table:table-cell table:style-name="ce8" office:value-type="float" office:value="0.819594305554507">
            <text:p>0.8195943056</text:p>
          </table:table-cell>
          <table:table-cell table:style-name="ce9" office:value-type="float" office:value="0.719260866768308">
            <text:p>0.7192608668</text:p>
          </table:table-cell>
          <table:table-cell table:style-name="ce10" office:value-type="float" office:value="0.634150027340446">
            <text:p>0.6341500273</text:p>
          </table:table-cell>
          <table:table-cell table:style-name="ce11" office:value-type="float" office:value="0.55952607124474">
            <text:p>0.5595260712</text:p>
          </table:table-cell>
          <table:table-cell table:style-name="ce12" office:value-type="float" office:value="0.492391353530542">
            <text:p>0.4923913535</text:p>
          </table:table-cell>
          <table:table-cell table:style-name="ce12" office:value-type="float" office:value="0.43122532840649">
            <text:p>0.4312253284</text:p>
          </table:table-cell>
          <table:table-cell table:style-name="ce13" office:value-type="float" office:value="0.373623239469386">
            <text:p>0.3736232395</text:p>
          </table:table-cell>
          <table:table-cell table:style-name="ce13" office:value-type="float" office:value="0.32060219276733">
            <text:p>0.3206021928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6.59999999999999">
            <text:p>6.6</text:p>
          </table:table-cell>
          <table:table-cell table:number-columns-repeated="2" office:value-type="float" office:value="0.99857173475221">
            <text:p>0.9985717348</text:p>
          </table:table-cell>
          <table:table-cell office:value-type="float" office:value="0.941947248111666">
            <text:p>0.9419472481</text:p>
          </table:table-cell>
          <table:table-cell table:style-name="ce8" office:value-type="float" office:value="0.816904025135562">
            <text:p>0.8169040251</text:p>
          </table:table-cell>
          <table:table-cell table:style-name="ce9" office:value-type="float" office:value="0.716674064140498">
            <text:p>0.7166740641</text:p>
          </table:table-cell>
          <table:table-cell table:style-name="ce10" office:value-type="float" office:value="0.632904275600476">
            <text:p>0.6329042756</text:p>
          </table:table-cell>
          <table:table-cell table:style-name="ce11" office:value-type="float" office:value="0.558326272892031">
            <text:p>0.5583262729</text:p>
          </table:table-cell>
          <table:table-cell table:style-name="ce12" office:value-type="float" office:value="0.492391353530542">
            <text:p>0.4923913535</text:p>
          </table:table-cell>
          <table:table-cell table:style-name="ce12" office:value-type="float" office:value="0.43122532840649">
            <text:p>0.4312253284</text:p>
          </table:table-cell>
          <table:table-cell table:style-name="ce13" office:value-type="float" office:value="0.373623239469386">
            <text:p>0.3736232395</text:p>
          </table:table-cell>
          <table:table-cell table:style-name="ce13" office:value-type="float" office:value="0.32060219276733">
            <text:p>0.3206021928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6.69999999999999">
            <text:p>6.7</text:p>
          </table:table-cell>
          <table:table-cell table:number-columns-repeated="2" office:value-type="float" office:value="0.99857173475221">
            <text:p>0.9985717348</text:p>
          </table:table-cell>
          <table:table-cell office:value-type="float" office:value="0.937740565054497">
            <text:p>0.9377405651</text:p>
          </table:table-cell>
          <table:table-cell table:style-name="ce8" office:value-type="float" office:value="0.814216400036969">
            <text:p>0.8142164</text:p>
          </table:table-cell>
          <table:table-cell table:style-name="ce9" office:value-type="float" office:value="0.715381711845832">
            <text:p>0.7153817118</text:p>
          </table:table-cell>
          <table:table-cell table:style-name="ce10" office:value-type="float" office:value="0.631659259034311">
            <text:p>0.631659259</text:p>
          </table:table-cell>
          <table:table-cell table:style-name="ce11" office:value-type="float" office:value="0.558326272892031">
            <text:p>0.5583262729</text:p>
          </table:table-cell>
          <table:table-cell table:style-name="ce12" office:value-type="float" office:value="0.491236725231034">
            <text:p>0.4912367252</text:p>
          </table:table-cell>
          <table:table-cell table:style-name="ce12" office:value-type="float" office:value="0.4301157820102">
            <text:p>0.430115782</text:p>
          </table:table-cell>
          <table:table-cell table:style-name="ce13" office:value-type="float" office:value="0.373623239469386">
            <text:p>0.3736232395</text:p>
          </table:table-cell>
          <table:table-cell table:style-name="ce13" office:value-type="float" office:value="0.32060219276733">
            <text:p>0.3206021928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6.79999999999999">
            <text:p>6.8</text:p>
          </table:table-cell>
          <table:table-cell table:number-columns-repeated="2" office:value-type="float" office:value="0.99857173475221">
            <text:p>0.9985717348</text:p>
          </table:table-cell>
          <table:table-cell office:value-type="float" office:value="0.933539535725484">
            <text:p>0.9335395357</text:p>
          </table:table-cell>
          <table:table-cell table:style-name="ce8" office:value-type="float" office:value="0.810189948779914">
            <text:p>0.8101899488</text:p>
          </table:table-cell>
          <table:table-cell table:style-name="ce9" office:value-type="float" office:value="0.71279910782099">
            <text:p>0.7127991078</text:p>
          </table:table-cell>
          <table:table-cell table:style-name="ce10" office:value-type="float" office:value="0.630414978221228">
            <text:p>0.6304149782</text:p>
          </table:table-cell>
          <table:table-cell table:style-name="ce11" office:value-type="float" office:value="0.557127247522464">
            <text:p>0.5571272475</text:p>
          </table:table-cell>
          <table:table-cell table:style-name="ce12" office:value-type="float" office:value="0.491236725231034">
            <text:p>0.4912367252</text:p>
          </table:table-cell>
          <table:table-cell table:style-name="ce12" office:value-type="float" office:value="0.4301157820102">
            <text:p>0.430115782</text:p>
          </table:table-cell>
          <table:table-cell table:style-name="ce13" office:value-type="float" office:value="0.373623239469386">
            <text:p>0.3736232395</text:p>
          </table:table-cell>
          <table:table-cell table:style-name="ce13" office:value-type="float" office:value="0.32060219276733">
            <text:p>0.3206021928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6.89999999999999">
            <text:p>6.9</text:p>
          </table:table-cell>
          <table:table-cell table:number-columns-repeated="2" office:value-type="float" office:value="0.99857173475221">
            <text:p>0.9985717348</text:p>
          </table:table-cell>
          <table:table-cell office:value-type="float" office:value="0.929344170287905">
            <text:p>0.9293441703</text:p>
          </table:table-cell>
          <table:table-cell table:style-name="ce8" office:value-type="float" office:value="0.807508977333469">
            <text:p>0.8075089773</text:p>
          </table:table-cell>
          <table:table-cell table:style-name="ce9" office:value-type="float" office:value="0.711508857104234">
            <text:p>0.7115088571</text:p>
          </table:table-cell>
          <table:table-cell table:style-name="ce10" office:value-type="float" office:value="0.62917143374176">
            <text:p>0.6291714337</text:p>
          </table:table-cell>
          <table:table-cell table:style-name="ce11" office:value-type="float" office:value="0.555928995801042">
            <text:p>0.5559289958</text:p>
          </table:table-cell>
          <table:table-cell table:style-name="ce12" office:value-type="float" office:value="0.490082910527764">
            <text:p>0.4900829105</text:p>
          </table:table-cell>
          <table:table-cell table:style-name="ce12" office:value-type="float" office:value="0.4301157820102">
            <text:p>0.430115782</text:p>
          </table:table-cell>
          <table:table-cell table:style-name="ce13" office:value-type="float" office:value="0.373623239469386">
            <text:p>0.3736232395</text:p>
          </table:table-cell>
          <table:table-cell table:style-name="ce13" office:value-type="float" office:value="0.32060219276733">
            <text:p>0.3206021928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6.99999999999999">
            <text:p>7</text:p>
          </table:table-cell>
          <table:table-cell table:number-columns-repeated="2" office:value-type="float" office:value="0.99857173475221">
            <text:p>0.9985717348</text:p>
          </table:table-cell>
          <table:table-cell office:value-type="float" office:value="0.925154478955436">
            <text:p>0.925154479</text:p>
          </table:table-cell>
          <table:table-cell table:style-name="ce8" office:value-type="float" office:value="0.804830673521968">
            <text:p>0.8048306735</text:p>
          </table:table-cell>
          <table:table-cell table:style-name="ce9" office:value-type="float" office:value="0.70893046080318">
            <text:p>0.7089304608</text:p>
          </table:table-cell>
          <table:table-cell table:style-name="ce10" office:value-type="float" office:value="0.627928626177703">
            <text:p>0.6279286262</text:p>
          </table:table-cell>
          <table:table-cell table:style-name="ce11" office:value-type="float" office:value="0.555928995801042">
            <text:p>0.5559289958</text:p>
          </table:table-cell>
          <table:table-cell table:style-name="ce12" office:value-type="float" office:value="0.490082910527764">
            <text:p>0.4900829105</text:p>
          </table:table-cell>
          <table:table-cell table:style-name="ce12" office:value-type="float" office:value="0.4290070936215">
            <text:p>0.4290070936</text:p>
          </table:table-cell>
          <table:table-cell table:style-name="ce13" office:value-type="float" office:value="0.373623239469386">
            <text:p>0.3736232395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7.09999999999999">
            <text:p>7.1</text:p>
          </table:table-cell>
          <table:table-cell table:number-columns-repeated="2" office:value-type="float" office:value="0.99857173475221">
            <text:p>0.9985717348</text:p>
          </table:table-cell>
          <table:table-cell office:value-type="float" office:value="0.920970471992563">
            <text:p>0.920970472</text:p>
          </table:table-cell>
          <table:table-cell table:style-name="ce8" office:value-type="float" office:value="0.802155040892804">
            <text:p>0.8021550409</text:p>
          </table:table-cell>
          <table:table-cell table:style-name="ce9" office:value-type="float" office:value="0.70764231623838">
            <text:p>0.7076423162</text:p>
          </table:table-cell>
          <table:table-cell table:style-name="ce10" office:value-type="float" office:value="0.626686556112116">
            <text:p>0.6266865561</text:p>
          </table:table-cell>
          <table:table-cell table:style-name="ce11" office:value-type="float" office:value="0.554731518394345">
            <text:p>0.5547315184</text:p>
          </table:table-cell>
          <table:table-cell table:style-name="ce12" office:value-type="float" office:value="0.490082910527764">
            <text:p>0.4900829105</text:p>
          </table:table-cell>
          <table:table-cell table:style-name="ce12" office:value-type="float" office:value="0.4290070936215">
            <text:p>0.4290070936</text:p>
          </table:table-cell>
          <table:table-cell table:style-name="ce13" office:value-type="float" office:value="0.372560451499531">
            <text:p>0.3725604515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7.19999999999999">
            <text:p>7.2</text:p>
          </table:table-cell>
          <table:table-cell table:number-columns-repeated="2" office:value-type="float" office:value="0.99857173475221">
            <text:p>0.9985717348</text:p>
          </table:table-cell>
          <table:table-cell office:value-type="float" office:value="0.916792159715002">
            <text:p>0.9167921597</text:p>
          </table:table-cell>
          <table:table-cell table:style-name="ce9" office:value-type="float" office:value="0.799482083006372">
            <text:p>0.799482083</text:p>
          </table:table-cell>
          <table:table-cell table:style-name="ce9" office:value-type="float" office:value="0.705068136836632">
            <text:p>0.7050681368</text:p>
          </table:table-cell>
          <table:table-cell table:style-name="ce10" office:value-type="float" office:value="0.625445224129331">
            <text:p>0.6254452241</text:p>
          </table:table-cell>
          <table:table-cell table:style-name="ce11" office:value-type="float" office:value="0.553534815970534">
            <text:p>0.553534816</text:p>
          </table:table-cell>
          <table:table-cell table:style-name="ce12" office:value-type="float" office:value="0.488929910186379">
            <text:p>0.4889299102</text:p>
          </table:table-cell>
          <table:table-cell table:style-name="ce12" office:value-type="float" office:value="0.4290070936215">
            <text:p>0.4290070936</text:p>
          </table:table-cell>
          <table:table-cell table:style-name="ce13" office:value-type="float" office:value="0.372560451499531">
            <text:p>0.3725604515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7.29999999999999">
            <text:p>7.3</text:p>
          </table:table-cell>
          <table:table-cell table:number-columns-repeated="2" office:value-type="float" office:value="0.99857173475221">
            <text:p>0.9985717348</text:p>
          </table:table-cell>
          <table:table-cell office:value-type="float" office:value="0.91261955249011">
            <text:p>0.9126195525</text:p>
          </table:table-cell>
          <table:table-cell table:style-name="ce9" office:value-type="float" office:value="0.79681180343615">
            <text:p>0.7968118034</text:p>
          </table:table-cell>
          <table:table-cell table:style-name="ce9" office:value-type="float" office:value="0.703782103025317">
            <text:p>0.703782103</text:p>
          </table:table-cell>
          <table:table-cell table:style-name="ce10" office:value-type="float" office:value="0.624204630814954">
            <text:p>0.6242046308</text:p>
          </table:table-cell>
          <table:table-cell table:style-name="ce11" office:value-type="float" office:value="0.553534815970534">
            <text:p>0.553534816</text:p>
          </table:table-cell>
          <table:table-cell table:style-name="ce12" office:value-type="float" office:value="0.488929910186379">
            <text:p>0.4889299102</text:p>
          </table:table-cell>
          <table:table-cell table:style-name="ce12" office:value-type="float" office:value="0.4290070936215">
            <text:p>0.4290070936</text:p>
          </table:table-cell>
          <table:table-cell table:style-name="ce13" office:value-type="float" office:value="0.372560451499531">
            <text:p>0.3725604515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7.39999999999999">
            <text:p>7.4</text:p>
          </table:table-cell>
          <table:table-cell table:number-columns-repeated="2" office:value-type="float" office:value="0.99857173475221">
            <text:p>0.9985717348</text:p>
          </table:table-cell>
          <table:table-cell office:value-type="float" office:value="0.909840988957129">
            <text:p>0.909840989</text:p>
          </table:table-cell>
          <table:table-cell table:style-name="ce9" office:value-type="float" office:value="0.795477669139925">
            <text:p>0.7954776691</text:p>
          </table:table-cell>
          <table:table-cell table:style-name="ce9" office:value-type="float" office:value="0.702496773825849">
            <text:p>0.7024967738</text:p>
          </table:table-cell>
          <table:table-cell table:style-name="ce10" office:value-type="float" office:value="0.622964776755871">
            <text:p>0.6229647768</text:p>
          </table:table-cell>
          <table:table-cell table:style-name="ce11" office:value-type="float" office:value="0.552338889199357">
            <text:p>0.5523388892</text:p>
          </table:table-cell>
          <table:table-cell table:style-name="ce12" office:value-type="float" office:value="0.487777724974514">
            <text:p>0.487777725</text:p>
          </table:table-cell>
          <table:table-cell table:style-name="ce12" office:value-type="float" office:value="0.4290070936215">
            <text:p>0.4290070936</text:p>
          </table:table-cell>
          <table:table-cell table:style-name="ce13" office:value-type="float" office:value="0.372560451499531">
            <text:p>0.3725604515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7.49999999999999">
            <text:p>7.5</text:p>
          </table:table-cell>
          <table:table-cell table:number-columns-repeated="2" office:value-type="float" office:value="0.99857173475221">
            <text:p>0.9985717348</text:p>
          </table:table-cell>
          <table:table-cell office:value-type="float" office:value="0.905677913333545">
            <text:p>0.9056779133</text:p>
          </table:table-cell>
          <table:table-cell table:style-name="ce9" office:value-type="float" office:value="0.792811413773095">
            <text:p>0.7928114138</text:p>
          </table:table-cell>
          <table:table-cell table:style-name="ce9" office:value-type="float" office:value="0.701212149753624">
            <text:p>0.7012121498</text:p>
          </table:table-cell>
          <table:table-cell table:style-name="ce10" office:value-type="float" office:value="0.621725662540251">
            <text:p>0.6217256625</text:p>
          </table:table-cell>
          <table:table-cell table:style-name="ce11" office:value-type="float" office:value="0.552338889199357">
            <text:p>0.5523388892</text:p>
          </table:table-cell>
          <table:table-cell table:style-name="ce12" office:value-type="float" office:value="0.487777724974514">
            <text:p>0.487777725</text:p>
          </table:table-cell>
          <table:table-cell table:style-name="ce12" office:value-type="float" office:value="0.427899264126646">
            <text:p>0.4278992641</text:p>
          </table:table-cell>
          <table:table-cell table:style-name="ce13" office:value-type="float" office:value="0.372560451499531">
            <text:p>0.3725604515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7.59999999999999">
            <text:p>7.6</text:p>
          </table:table-cell>
          <table:table-cell table:number-columns-repeated="2" office:value-type="float" office:value="0.99857173475221">
            <text:p>0.9985717348</text:p>
          </table:table-cell>
          <table:table-cell office:value-type="float" office:value="0.902905713908541">
            <text:p>0.9029057139</text:p>
          </table:table-cell>
          <table:table-cell table:style-name="ce9" office:value-type="float" office:value="0.790147845713914">
            <text:p>0.7901478457</text:p>
          </table:table-cell>
          <table:table-cell table:style-name="ce10" office:value-type="float" office:value="0.699928231325077">
            <text:p>0.6999282313</text:p>
          </table:table-cell>
          <table:table-cell table:style-name="ce10" office:value-type="float" office:value="0.621725662540251">
            <text:p>0.6217256625</text:p>
          </table:table-cell>
          <table:table-cell table:style-name="ce11" office:value-type="float" office:value="0.551143738752159">
            <text:p>0.5511437388</text:p>
          </table:table-cell>
          <table:table-cell table:style-name="ce12" office:value-type="float" office:value="0.487777724974514">
            <text:p>0.487777725</text:p>
          </table:table-cell>
          <table:table-cell table:style-name="ce12" office:value-type="float" office:value="0.427899264126646">
            <text:p>0.4278992641</text:p>
          </table:table-cell>
          <table:table-cell table:style-name="ce13" office:value-type="float" office:value="0.372560451499531">
            <text:p>0.3725604515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7.69999999999999">
            <text:p>7.7</text:p>
          </table:table-cell>
          <table:table-cell table:number-columns-repeated="2" office:value-type="float" office:value="0.99857173475221">
            <text:p>0.9985717348</text:p>
          </table:table-cell>
          <table:table-cell office:value-type="float" office:value="0.900136065588664">
            <text:p>0.9001360656</text:p>
          </table:table-cell>
          <table:table-cell table:style-name="ce9" office:value-type="float" office:value="0.788817070555383">
            <text:p>0.7888170706</text:p>
          </table:table-cell>
          <table:table-cell table:style-name="ce10" office:value-type="float" office:value="0.698645019057685">
            <text:p>0.6986450191</text:p>
          </table:table-cell>
          <table:table-cell table:style-name="ce10" office:value-type="float" office:value="0.620487288757552">
            <text:p>0.6204872888</text:p>
          </table:table-cell>
          <table:table-cell table:style-name="ce11" office:value-type="float" office:value="0.551143738752159">
            <text:p>0.5511437388</text:p>
          </table:table-cell>
          <table:table-cell table:style-name="ce12" office:value-type="float" office:value="0.487777724974514">
            <text:p>0.487777725</text:p>
          </table:table-cell>
          <table:table-cell table:style-name="ce12" office:value-type="float" office:value="0.427899264126646">
            <text:p>0.4278992641</text:p>
          </table:table-cell>
          <table:table-cell table:style-name="ce13" office:value-type="float" office:value="0.372560451499531">
            <text:p>0.3725604515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7.79999999999999">
            <text:p>7.8</text:p>
          </table:table-cell>
          <table:table-cell table:number-columns-repeated="2" office:value-type="float" office:value="0.99857173475221">
            <text:p>0.9985717348</text:p>
          </table:table-cell>
          <table:table-cell table:style-name="ce8" office:value-type="float" office:value="0.8959863832959">
            <text:p>0.8959863833</text:p>
          </table:table-cell>
          <table:table-cell table:style-name="ce9" office:value-type="float" office:value="0.786157540249159">
            <text:p>0.7861575402</text:p>
          </table:table-cell>
          <table:table-cell table:style-name="ce10" office:value-type="float" office:value="0.69736251346997">
            <text:p>0.6973625135</text:p>
          </table:table-cell>
          <table:table-cell table:style-name="ce10" office:value-type="float" office:value="0.619249655998527">
            <text:p>0.619249656</text:p>
          </table:table-cell>
          <table:table-cell table:style-name="ce11" office:value-type="float" office:value="0.549949365301884">
            <text:p>0.5499493653</text:p>
          </table:table-cell>
          <table:table-cell table:style-name="ce12" office:value-type="float" office:value="0.486626355661793">
            <text:p>0.4866263557</text:p>
          </table:table-cell>
          <table:table-cell table:style-name="ce12" office:value-type="float" office:value="0.427899264126646">
            <text:p>0.4278992641</text:p>
          </table:table-cell>
          <table:table-cell table:style-name="ce13" office:value-type="float" office:value="0.372560451499531">
            <text:p>0.3725604515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7.89999999999999">
            <text:p>7.9</text:p>
          </table:table-cell>
          <table:table-cell table:number-columns-repeated="2" office:value-type="float" office:value="0.99857173475221">
            <text:p>0.9985717348</text:p>
          </table:table-cell>
          <table:table-cell table:style-name="ce8" office:value-type="float" office:value="0.89322312648618">
            <text:p>0.8932231265</text:p>
          </table:table-cell>
          <table:table-cell table:style-name="ce9" office:value-type="float" office:value="0.784828786011485">
            <text:p>0.784828786</text:p>
          </table:table-cell>
          <table:table-cell table:style-name="ce10" office:value-type="float" office:value="0.696080715081501">
            <text:p>0.6960807151</text:p>
          </table:table-cell>
          <table:table-cell table:style-name="ce10" office:value-type="float" office:value="0.619249655998527">
            <text:p>0.619249656</text:p>
          </table:table-cell>
          <table:table-cell table:style-name="ce11" office:value-type="float" office:value="0.549949365301884">
            <text:p>0.5499493653</text:p>
          </table:table-cell>
          <table:table-cell table:style-name="ce12" office:value-type="float" office:value="0.486626355661793">
            <text:p>0.4866263557</text:p>
          </table:table-cell>
          <table:table-cell table:style-name="ce12" office:value-type="float" office:value="0.427899264126646">
            <text:p>0.4278992641</text:p>
          </table:table-cell>
          <table:table-cell table:style-name="ce13" office:value-type="float" office:value="0.372560451499531">
            <text:p>0.3725604515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7.99999999999999">
            <text:p>8</text:p>
          </table:table-cell>
          <table:table-cell table:number-columns-repeated="2" office:value-type="float" office:value="0.99857173475221">
            <text:p>0.9985717348</text:p>
          </table:table-cell>
          <table:table-cell table:style-name="ce8" office:value-type="float" office:value="0.890462431807481">
            <text:p>0.8904624318</text:p>
          </table:table-cell>
          <table:table-cell table:style-name="ce9" office:value-type="float" office:value="0.783500706325525">
            <text:p>0.7835007063</text:p>
          </table:table-cell>
          <table:table-cell table:style-name="ce10" office:value-type="float" office:value="0.6947996244129">
            <text:p>0.6947996244</text:p>
          </table:table-cell>
          <table:table-cell table:style-name="ce10" office:value-type="float" office:value="0.618012764855225">
            <text:p>0.6180127649</text:p>
          </table:table-cell>
          <table:table-cell table:style-name="ce11" office:value-type="float" office:value="0.549949365301884">
            <text:p>0.5499493653</text:p>
          </table:table-cell>
          <table:table-cell table:style-name="ce12" office:value-type="float" office:value="0.486626355661793">
            <text:p>0.4866263557</text:p>
          </table:table-cell>
          <table:table-cell table:style-name="ce12" office:value-type="float" office:value="0.427899264126646">
            <text:p>0.4278992641</text:p>
          </table:table-cell>
          <table:table-cell table:style-name="ce13" office:value-type="float" office:value="0.371498572284237">
            <text:p>0.3714985723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8.09999999999999">
            <text:p>8.1</text:p>
          </table:table-cell>
          <table:table-cell table:number-columns-repeated="2" office:value-type="float" office:value="0.99857173475221">
            <text:p>0.9985717348</text:p>
          </table:table-cell>
          <table:table-cell table:style-name="ce8" office:value-type="float" office:value="0.8877043024342">
            <text:p>0.8877043024</text:p>
          </table:table-cell>
          <table:table-cell table:style-name="ce9" office:value-type="float" office:value="0.780846572438124">
            <text:p>0.7808465724</text:p>
          </table:table-cell>
          <table:table-cell table:style-name="ce10" office:value-type="float" office:value="0.693519241985845">
            <text:p>0.693519242</text:p>
          </table:table-cell>
          <table:table-cell table:style-name="ce10" office:value-type="float" office:value="0.616776615920998">
            <text:p>0.6167766159</text:p>
          </table:table-cell>
          <table:table-cell table:style-name="ce11" office:value-type="float" office:value="0.54875576952308">
            <text:p>0.5487557695</text:p>
          </table:table-cell>
          <table:table-cell table:style-name="ce12" office:value-type="float" office:value="0.486626355661793">
            <text:p>0.4866263557</text:p>
          </table:table-cell>
          <table:table-cell table:style-name="ce12" office:value-type="float" office:value="0.427899264126646">
            <text:p>0.4278992641</text:p>
          </table:table-cell>
          <table:table-cell table:style-name="ce13" office:value-type="float" office:value="0.371498572284237">
            <text:p>0.3714985723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8.19999999999999">
            <text:p>8.2</text:p>
          </table:table-cell>
          <table:table-cell table:number-columns-repeated="2" office:value-type="float" office:value="0.99857173475221">
            <text:p>0.9985717348</text:p>
          </table:table-cell>
          <table:table-cell table:style-name="ce8" office:value-type="float" office:value="0.884948741551572">
            <text:p>0.8849487416</text:p>
          </table:table-cell>
          <table:table-cell table:style-name="ce9" office:value-type="float" office:value="0.779520519153502">
            <text:p>0.7795205192</text:p>
          </table:table-cell>
          <table:table-cell table:style-name="ce10" office:value-type="float" office:value="0.69223956832307">
            <text:p>0.6922395683</text:p>
          </table:table-cell>
          <table:table-cell table:style-name="ce10" office:value-type="float" office:value="0.616776615920998">
            <text:p>0.6167766159</text:p>
          </table:table-cell>
          <table:table-cell table:style-name="ce11" office:value-type="float" office:value="0.54875576952308">
            <text:p>0.5487557695</text:p>
          </table:table-cell>
          <table:table-cell table:style-name="ce12" office:value-type="float" office:value="0.485475803019845">
            <text:p>0.485475803</text:p>
          </table:table-cell>
          <table:table-cell table:style-name="ce12" office:value-type="float" office:value="0.42679229441442">
            <text:p>0.4267922944</text:p>
          </table:table-cell>
          <table:table-cell table:style-name="ce13" office:value-type="float" office:value="0.371498572284237">
            <text:p>0.3714985723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8.29999999999999">
            <text:p>8.3</text:p>
          </table:table-cell>
          <table:table-cell table:number-columns-repeated="2" office:value-type="float" office:value="0.99857173475221">
            <text:p>0.9985717348</text:p>
          </table:table-cell>
          <table:table-cell table:style-name="ce8" office:value-type="float" office:value="0.883571925292618">
            <text:p>0.8835719253</text:p>
          </table:table-cell>
          <table:table-cell table:style-name="ce9" office:value-type="float" office:value="0.778195142254242">
            <text:p>0.7781951423</text:p>
          </table:table-cell>
          <table:table-cell table:style-name="ce10" office:value-type="float" office:value="0.690960603948376">
            <text:p>0.6909606039</text:p>
          </table:table-cell>
          <table:table-cell table:style-name="ce10" office:value-type="float" office:value="0.615541209790505">
            <text:p>0.6155412098</text:p>
          </table:table-cell>
          <table:table-cell table:style-name="ce11" office:value-type="float" office:value="0.54875576952308">
            <text:p>0.5487557695</text:p>
          </table:table-cell>
          <table:table-cell table:style-name="ce12" office:value-type="float" office:value="0.485475803019845">
            <text:p>0.485475803</text:p>
          </table:table-cell>
          <table:table-cell table:style-name="ce12" office:value-type="float" office:value="0.42679229441442">
            <text:p>0.4267922944</text:p>
          </table:table-cell>
          <table:table-cell table:style-name="ce13" office:value-type="float" office:value="0.371498572284237">
            <text:p>0.3714985723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8.39999999999999">
            <text:p>8.4</text:p>
          </table:table-cell>
          <table:table-cell table:number-columns-repeated="2" office:value-type="float" office:value="0.99857173475221">
            <text:p>0.9985717348</text:p>
          </table:table-cell>
          <table:table-cell table:style-name="ce8" office:value-type="float" office:value="0.880820223142148">
            <text:p>0.8808202231</text:p>
          </table:table-cell>
          <table:table-cell table:style-name="ce9" office:value-type="float" office:value="0.7755464194549">
            <text:p>0.7755464195</text:p>
          </table:table-cell>
          <table:table-cell table:style-name="ce10" office:value-type="float" office:value="0.689682349386625">
            <text:p>0.6896823494</text:p>
          </table:table-cell>
          <table:table-cell table:style-name="ce10" office:value-type="float" office:value="0.615541209790505">
            <text:p>0.6155412098</text:p>
          </table:table-cell>
          <table:table-cell table:style-name="ce11" office:value-type="float" office:value="0.547562952091911">
            <text:p>0.5475629521</text:p>
          </table:table-cell>
          <table:table-cell table:style-name="ce12" office:value-type="float" office:value="0.485475803019845">
            <text:p>0.485475803</text:p>
          </table:table-cell>
          <table:table-cell table:style-name="ce12" office:value-type="float" office:value="0.42679229441442">
            <text:p>0.4267922944</text:p>
          </table:table-cell>
          <table:table-cell table:style-name="ce13" office:value-type="float" office:value="0.371498572284237">
            <text:p>0.3714985723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8.49999999999999">
            <text:p>8.5</text:p>
          </table:table-cell>
          <table:table-cell table:number-columns-repeated="2" office:value-type="float" office:value="0.99857173475221">
            <text:p>0.9985717348</text:p>
          </table:table-cell>
          <table:table-cell table:style-name="ce8" office:value-type="float" office:value="0.878071097493241">
            <text:p>0.8780710975</text:p>
          </table:table-cell>
          <table:table-cell table:style-name="ce9" office:value-type="float" office:value="0.774223074478525">
            <text:p>0.7742230745</text:p>
          </table:table-cell>
          <table:table-cell table:style-name="ce10" office:value-type="float" office:value="0.689682349386625">
            <text:p>0.6896823494</text:p>
          </table:table-cell>
          <table:table-cell table:style-name="ce10" office:value-type="float" office:value="0.614306547059719">
            <text:p>0.6143065471</text:p>
          </table:table-cell>
          <table:table-cell table:style-name="ce11" office:value-type="float" office:value="0.547562952091911">
            <text:p>0.5475629521</text:p>
          </table:table-cell>
          <table:table-cell table:style-name="ce12" office:value-type="float" office:value="0.485475803019845">
            <text:p>0.485475803</text:p>
          </table:table-cell>
          <table:table-cell table:style-name="ce12" office:value-type="float" office:value="0.42679229441442">
            <text:p>0.4267922944</text:p>
          </table:table-cell>
          <table:table-cell table:style-name="ce13" office:value-type="float" office:value="0.371498572284237">
            <text:p>0.3714985723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8.59999999999999">
            <text:p>8.6</text:p>
          </table:table-cell>
          <table:table-cell table:number-columns-repeated="2" office:value-type="float" office:value="0.99857173475221">
            <text:p>0.9985717348</text:p>
          </table:table-cell>
          <table:table-cell table:style-name="ce8" office:value-type="float" office:value="0.875324551569552">
            <text:p>0.8753245516</text:p>
          </table:table-cell>
          <table:table-cell table:style-name="ce9" office:value-type="float" office:value="0.772900407734931">
            <text:p>0.7729004077</text:p>
          </table:table-cell>
          <table:table-cell table:style-name="ce10" office:value-type="float" office:value="0.688404805163752">
            <text:p>0.6884048052</text:p>
          </table:table-cell>
          <table:table-cell table:style-name="ce10" office:value-type="float" office:value="0.614306547059719">
            <text:p>0.6143065471</text:p>
          </table:table-cell>
          <table:table-cell table:style-name="ce11" office:value-type="float" office:value="0.547562952091911">
            <text:p>0.5475629521</text:p>
          </table:table-cell>
          <table:table-cell table:style-name="ce12" office:value-type="float" office:value="0.485475803019845">
            <text:p>0.485475803</text:p>
          </table:table-cell>
          <table:table-cell table:style-name="ce12" office:value-type="float" office:value="0.42679229441442">
            <text:p>0.4267922944</text:p>
          </table:table-cell>
          <table:table-cell table:style-name="ce13" office:value-type="float" office:value="0.371498572284237">
            <text:p>0.3714985723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8.69999999999999">
            <text:p>8.7</text:p>
          </table:table-cell>
          <table:table-cell table:number-columns-repeated="2" office:value-type="float" office:value="0.99857173475221">
            <text:p>0.9985717348</text:p>
          </table:table-cell>
          <table:table-cell table:style-name="ce8" office:value-type="float" office:value="0.873952247015094">
            <text:p>0.873952247</text:p>
          </table:table-cell>
          <table:table-cell table:style-name="ce9" office:value-type="float" office:value="0.771578419688145">
            <text:p>0.7715784197</text:p>
          </table:table-cell>
          <table:table-cell table:style-name="ce10" office:value-type="float" office:value="0.687127971806764">
            <text:p>0.6871279718</text:p>
          </table:table-cell>
          <table:table-cell table:style-name="ce10" office:value-type="float" office:value="0.613072628325929">
            <text:p>0.6130726283</text:p>
          </table:table-cell>
          <table:table-cell table:style-name="ce11" office:value-type="float" office:value="0.546370913686159">
            <text:p>0.5463709137</text:p>
          </table:table-cell>
          <table:table-cell table:style-name="ce12" office:value-type="float" office:value="0.484326067822307">
            <text:p>0.4843260678</text:p>
          </table:table-cell>
          <table:table-cell table:style-name="ce12" office:value-type="float" office:value="0.42679229441442">
            <text:p>0.4267922944</text:p>
          </table:table-cell>
          <table:table-cell table:style-name="ce13" office:value-type="float" office:value="0.371498572284237">
            <text:p>0.3714985723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8.79999999999999">
            <text:p>8.8</text:p>
          </table:table-cell>
          <table:table-cell table:number-columns-repeated="2" office:value-type="float" office:value="0.99857173475221">
            <text:p>0.9985717348</text:p>
          </table:table-cell>
          <table:table-cell table:style-name="ce8" office:value-type="float" office:value="0.871209576747917">
            <text:p>0.8712095767</text:p>
          </table:table-cell>
          <table:table-cell table:style-name="ce9" office:value-type="float" office:value="0.770257110803068">
            <text:p>0.7702571108</text:p>
          </table:table-cell>
          <table:table-cell table:style-name="ce10" office:value-type="float" office:value="0.687127971806764">
            <text:p>0.6871279718</text:p>
          </table:table-cell>
          <table:table-cell table:style-name="ce10" office:value-type="float" office:value="0.613072628325929">
            <text:p>0.6130726283</text:p>
          </table:table-cell>
          <table:table-cell table:style-name="ce11" office:value-type="float" office:value="0.546370913686159">
            <text:p>0.5463709137</text:p>
          </table:table-cell>
          <table:table-cell table:style-name="ce12" office:value-type="float" office:value="0.484326067822307">
            <text:p>0.4843260678</text:p>
          </table:table-cell>
          <table:table-cell table:style-name="ce12" office:value-type="float" office:value="0.42679229441442">
            <text:p>0.4267922944</text:p>
          </table:table-cell>
          <table:table-cell table:style-name="ce13" office:value-type="float" office:value="0.371498572284237">
            <text:p>0.3714985723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8.89999999999999">
            <text:p>8.9</text:p>
          </table:table-cell>
          <table:table-cell table:number-columns-repeated="2" office:value-type="float" office:value="0.99857173475221">
            <text:p>0.9985717348</text:p>
          </table:table-cell>
          <table:table-cell table:style-name="ce8" office:value-type="float" office:value="0.869839211848087">
            <text:p>0.8698392118</text:p>
          </table:table-cell>
          <table:table-cell table:style-name="ce9" office:value-type="float" office:value="0.768936481545478">
            <text:p>0.7689364815</text:p>
          </table:table-cell>
          <table:table-cell table:style-name="ce10" office:value-type="float" office:value="0.685851849843743">
            <text:p>0.6858518498</text:p>
          </table:table-cell>
          <table:table-cell table:style-name="ce10" office:value-type="float" office:value="0.613072628325929">
            <text:p>0.6130726283</text:p>
          </table:table-cell>
          <table:table-cell table:style-name="ce11" office:value-type="float" office:value="0.546370913686159">
            <text:p>0.5463709137</text:p>
          </table:table-cell>
          <table:table-cell table:style-name="ce12" office:value-type="float" office:value="0.484326067822307">
            <text:p>0.4843260678</text:p>
          </table:table-cell>
          <table:table-cell table:style-name="ce12" office:value-type="float" office:value="0.42679229441442">
            <text:p>0.4267922944</text:p>
          </table:table-cell>
          <table:table-cell table:style-name="ce13" office:value-type="float" office:value="0.371498572284237">
            <text:p>0.3714985723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8.99999999999999">
            <text:p>9</text:p>
          </table:table-cell>
          <table:table-cell table:number-columns-repeated="2" office:value-type="float" office:value="0.99857173475221">
            <text:p>0.9985717348</text:p>
          </table:table-cell>
          <table:table-cell table:style-name="ce8" office:value-type="float" office:value="0.867100424553452">
            <text:p>0.8671004246</text:p>
          </table:table-cell>
          <table:table-cell table:style-name="ce9" office:value-type="float" office:value="0.767616532382031">
            <text:p>0.7676165324</text:p>
          </table:table-cell>
          <table:table-cell table:style-name="ce10" office:value-type="float" office:value="0.684576439803854">
            <text:p>0.6845764398</text:p>
          </table:table-cell>
          <table:table-cell table:style-name="ce10" office:value-type="float" office:value="0.611839454187743">
            <text:p>0.6118394542</text:p>
          </table:table-cell>
          <table:table-cell table:style-name="ce11" office:value-type="float" office:value="0.546370913686159">
            <text:p>0.5463709137</text:p>
          </table:table-cell>
          <table:table-cell table:style-name="ce12" office:value-type="float" office:value="0.484326067822307">
            <text:p>0.4843260678</text:p>
          </table:table-cell>
          <table:table-cell table:style-name="ce12" office:value-type="float" office:value="0.42679229441442">
            <text:p>0.4267922944</text:p>
          </table:table-cell>
          <table:table-cell table:style-name="ce13" office:value-type="float" office:value="0.371498572284237">
            <text:p>0.3714985723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9.09999999999999">
            <text:p>9.1</text:p>
          </table:table-cell>
          <table:table-cell office:value-type="float" office:value="0.99857173475221">
            <text:p>0.9985717348</text:p>
          </table:table-cell>
          <table:table-cell office:value-type="float" office:value="0.995717042392529">
            <text:p>0.9957170424</text:p>
          </table:table-cell>
          <table:table-cell table:style-name="ce8" office:value-type="float" office:value="0.865732002975769">
            <text:p>0.865732003</text:p>
          </table:table-cell>
          <table:table-cell table:style-name="ce9" office:value-type="float" office:value="0.766297263780268">
            <text:p>0.7662972638</text:p>
          </table:table-cell>
          <table:table-cell table:style-name="ce10" office:value-type="float" office:value="0.684576439803854">
            <text:p>0.6845764398</text:p>
          </table:table-cell>
          <table:table-cell table:style-name="ce10" office:value-type="float" office:value="0.611839454187743">
            <text:p>0.6118394542</text:p>
          </table:table-cell>
          <table:table-cell table:style-name="ce11" office:value-type="float" office:value="0.545179654985233">
            <text:p>0.545179655</text:p>
          </table:table-cell>
          <table:table-cell table:style-name="ce12" office:value-type="float" office:value="0.484326067822307">
            <text:p>0.4843260678</text:p>
          </table:table-cell>
          <table:table-cell table:style-name="ce12" office:value-type="float" office:value="0.42679229441442">
            <text:p>0.4267922944</text:p>
          </table:table-cell>
          <table:table-cell table:style-name="ce13" office:value-type="float" office:value="0.371498572284237">
            <text:p>0.3714985723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9.19999999999999">
            <text:p>9.2</text:p>
          </table:table-cell>
          <table:table-cell office:value-type="float" office:value="0.99857173475221">
            <text:p>0.9985717348</text:p>
          </table:table-cell>
          <table:table-cell office:value-type="float" office:value="0.992864803221351">
            <text:p>0.9928648032</text:p>
          </table:table-cell>
          <table:table-cell table:style-name="ce8" office:value-type="float" office:value="0.86299710600781">
            <text:p>0.862997106</text:p>
          </table:table-cell>
          <table:table-cell table:style-name="ce9" office:value-type="float" office:value="0.764978676208612">
            <text:p>0.7649786762</text:p>
          </table:table-cell>
          <table:table-cell table:style-name="ce10" office:value-type="float" office:value="0.683301742217344">
            <text:p>0.6833017422</text:p>
          </table:table-cell>
          <table:table-cell table:style-name="ce10" office:value-type="float" office:value="0.610607025245098">
            <text:p>0.6106070252</text:p>
          </table:table-cell>
          <table:table-cell table:style-name="ce11" office:value-type="float" office:value="0.545179654985233">
            <text:p>0.545179655</text:p>
          </table:table-cell>
          <table:table-cell table:style-name="ce12" office:value-type="float" office:value="0.484326067822307">
            <text:p>0.4843260678</text:p>
          </table:table-cell>
          <table:table-cell table:style-name="ce12" office:value-type="float" office:value="0.42679229441442">
            <text:p>0.4267922944</text:p>
          </table:table-cell>
          <table:table-cell table:style-name="ce13" office:value-type="float" office:value="0.371498572284237">
            <text:p>0.3714985723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9.29999999999999">
            <text:p>9.3</text:p>
          </table:table-cell>
          <table:table-cell office:value-type="float" office:value="0.99857173475221">
            <text:p>0.9985717348</text:p>
          </table:table-cell>
          <table:table-cell office:value-type="float" office:value="0.990015020055199">
            <text:p>0.9900150201</text:p>
          </table:table-cell>
          <table:table-cell table:style-name="ce8" office:value-type="float" office:value="0.861630631438926">
            <text:p>0.8616306314</text:p>
          </table:table-cell>
          <table:table-cell table:style-name="ce9" office:value-type="float" office:value="0.763660770136376">
            <text:p>0.7636607701</text:p>
          </table:table-cell>
          <table:table-cell table:style-name="ce10" office:value-type="float" office:value="0.683301742217344">
            <text:p>0.6833017422</text:p>
          </table:table-cell>
          <table:table-cell table:style-name="ce10" office:value-type="float" office:value="0.610607025245098">
            <text:p>0.6106070252</text:p>
          </table:table-cell>
          <table:table-cell table:style-name="ce11" office:value-type="float" office:value="0.545179654985233">
            <text:p>0.545179655</text:p>
          </table:table-cell>
          <table:table-cell table:style-name="ce12" office:value-type="float" office:value="0.484326067822307">
            <text:p>0.4843260678</text:p>
          </table:table-cell>
          <table:table-cell table:style-name="ce12" office:value-type="float" office:value="0.425686185376135">
            <text:p>0.4256861854</text:p>
          </table:table-cell>
          <table:table-cell table:style-name="ce13" office:value-type="float" office:value="0.371498572284237">
            <text:p>0.3714985723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9.39999999999998">
            <text:p>9.4</text:p>
          </table:table-cell>
          <table:table-cell office:value-type="float" office:value="0.99857173475221">
            <text:p>0.9985717348</text:p>
          </table:table-cell>
          <table:table-cell office:value-type="float" office:value="0.987167695719506">
            <text:p>0.9871676957</text:p>
          </table:table-cell>
          <table:table-cell table:style-name="ce8" office:value-type="float" office:value="0.860264806695562">
            <text:p>0.8602648067</text:p>
          </table:table-cell>
          <table:table-cell table:style-name="ce9" office:value-type="float" office:value="0.763660770136376">
            <text:p>0.7636607701</text:p>
          </table:table-cell>
          <table:table-cell table:style-name="ce10" office:value-type="float" office:value="0.682027757615547">
            <text:p>0.6820277576</text:p>
          </table:table-cell>
          <table:table-cell table:style-name="ce10" office:value-type="float" office:value="0.610607025245098">
            <text:p>0.6106070252</text:p>
          </table:table-cell>
          <table:table-cell table:style-name="ce11" office:value-type="float" office:value="0.545179654985233">
            <text:p>0.545179655</text:p>
          </table:table-cell>
          <table:table-cell table:style-name="ce12" office:value-type="float" office:value="0.484326067822307">
            <text:p>0.4843260678</text:p>
          </table:table-cell>
          <table:table-cell table:style-name="ce12" office:value-type="float" office:value="0.425686185376135">
            <text:p>0.4256861854</text:p>
          </table:table-cell>
          <table:table-cell table:style-name="ce13" office:value-type="float" office:value="0.371498572284237">
            <text:p>0.3714985723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9.49999999999998">
            <text:p>9.5</text:p>
          </table:table-cell>
          <table:table-cell office:value-type="float" office:value="0.99857173475221">
            <text:p>0.9985717348</text:p>
          </table:table-cell>
          <table:table-cell office:value-type="float" office:value="0.984322833048663">
            <text:p>0.984322833</text:p>
          </table:table-cell>
          <table:table-cell table:style-name="ce8" office:value-type="float" office:value="0.858899632190207">
            <text:p>0.8588996322</text:p>
          </table:table-cell>
          <table:table-cell table:style-name="ce9" office:value-type="float" office:value="0.762343546033762">
            <text:p>0.762343546</text:p>
          </table:table-cell>
          <table:table-cell table:style-name="ce10" office:value-type="float" office:value="0.682027757615547">
            <text:p>0.6820277576</text:p>
          </table:table-cell>
          <table:table-cell table:style-name="ce10" office:value-type="float" office:value="0.609375342099263">
            <text:p>0.6093753421</text:p>
          </table:table-cell>
          <table:table-cell table:style-name="ce11" office:value-type="float" office:value="0.545179654985233">
            <text:p>0.545179655</text:p>
          </table:table-cell>
          <table:table-cell table:style-name="ce12" office:value-type="float" office:value="0.483177150844836">
            <text:p>0.4831771508</text:p>
          </table:table-cell>
          <table:table-cell table:style-name="ce12" office:value-type="float" office:value="0.425686185376135">
            <text:p>0.4256861854</text:p>
          </table:table-cell>
          <table:table-cell table:style-name="ce13" office:value-type="float" office:value="0.371498572284237">
            <text:p>0.3714985723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9.59999999999998">
            <text:p>9.6</text:p>
          </table:table-cell>
          <table:table-cell office:value-type="float" office:value="0.99857173475221">
            <text:p>0.9985717348</text:p>
          </table:table-cell>
          <table:table-cell office:value-type="float" office:value="0.981480434886064">
            <text:p>0.9814804349</text:p>
          </table:table-cell>
          <table:table-cell table:style-name="ce8" office:value-type="float" office:value="0.85617123554709">
            <text:p>0.8561712355</text:p>
          </table:table-cell>
          <table:table-cell table:style-name="ce9" office:value-type="float" office:value="0.761027004371865">
            <text:p>0.7610270044</text:p>
          </table:table-cell>
          <table:table-cell table:style-name="ce10" office:value-type="float" office:value="0.680754486530891">
            <text:p>0.6807544865</text:p>
          </table:table-cell>
          <table:table-cell table:style-name="ce10" office:value-type="float" office:value="0.609375342099263">
            <text:p>0.6093753421</text:p>
          </table:table-cell>
          <table:table-cell table:style-name="ce11" office:value-type="float" office:value="0.543989176670172">
            <text:p>0.5439891767</text:p>
          </table:table-cell>
          <table:table-cell table:style-name="ce12" office:value-type="float" office:value="0.483177150844836">
            <text:p>0.4831771508</text:p>
          </table:table-cell>
          <table:table-cell table:style-name="ce12" office:value-type="float" office:value="0.425686185376135">
            <text:p>0.4256861854</text:p>
          </table:table-cell>
          <table:table-cell table:style-name="ce13" office:value-type="float" office:value="0.371498572284237">
            <text:p>0.3714985723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9.69999999999998">
            <text:p>9.7</text:p>
          </table:table-cell>
          <table:table-cell office:value-type="float" office:value="0.99857173475221">
            <text:p>0.9985717348</text:p>
          </table:table-cell>
          <table:table-cell office:value-type="float" office:value="0.978640504084152">
            <text:p>0.9786405041</text:p>
          </table:table-cell>
          <table:table-cell table:style-name="ce8" office:value-type="float" office:value="0.85480801423792">
            <text:p>0.8548080142</text:p>
          </table:table-cell>
          <table:table-cell table:style-name="ce9" office:value-type="float" office:value="0.759711145622678">
            <text:p>0.7597111456</text:p>
          </table:table-cell>
          <table:table-cell table:style-name="ce10" office:value-type="float" office:value="0.680754486530891">
            <text:p>0.6807544865</text:p>
          </table:table-cell>
          <table:table-cell table:style-name="ce10" office:value-type="float" office:value="0.609375342099263">
            <text:p>0.6093753421</text:p>
          </table:table-cell>
          <table:table-cell table:style-name="ce11" office:value-type="float" office:value="0.543989176670172">
            <text:p>0.5439891767</text:p>
          </table:table-cell>
          <table:table-cell table:style-name="ce12" office:value-type="float" office:value="0.483177150844836">
            <text:p>0.4831771508</text:p>
          </table:table-cell>
          <table:table-cell table:style-name="ce12" office:value-type="float" office:value="0.425686185376135">
            <text:p>0.4256861854</text:p>
          </table:table-cell>
          <table:table-cell table:style-name="ce13" office:value-type="float" office:value="0.371498572284237">
            <text:p>0.3714985723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9.79999999999998">
            <text:p>9.8</text:p>
          </table:table-cell>
          <table:table-cell office:value-type="float" office:value="0.99857173475221">
            <text:p>0.9985717348</text:p>
          </table:table-cell>
          <table:table-cell office:value-type="float" office:value="0.977221464837328">
            <text:p>0.9772214648</text:p>
          </table:table-cell>
          <table:table-cell table:style-name="ce8" office:value-type="float" office:value="0.853445444823945">
            <text:p>0.8534454448</text:p>
          </table:table-cell>
          <table:table-cell table:style-name="ce9" office:value-type="float" office:value="0.759711145622678">
            <text:p>0.7597111456</text:p>
          </table:table-cell>
          <table:table-cell table:style-name="ce10" office:value-type="float" office:value="0.679481929496895">
            <text:p>0.6794819295</text:p>
          </table:table-cell>
          <table:table-cell table:style-name="ce10" office:value-type="float" office:value="0.609375342099263">
            <text:p>0.6093753421</text:p>
          </table:table-cell>
          <table:table-cell table:style-name="ce11" office:value-type="float" office:value="0.543989176670172">
            <text:p>0.5439891767</text:p>
          </table:table-cell>
          <table:table-cell table:style-name="ce12" office:value-type="float" office:value="0.483177150844836">
            <text:p>0.4831771508</text:p>
          </table:table-cell>
          <table:table-cell table:style-name="ce12" office:value-type="float" office:value="0.425686185376135">
            <text:p>0.4256861854</text:p>
          </table:table-cell>
          <table:table-cell table:style-name="ce13" office:value-type="float" office:value="0.371498572284237">
            <text:p>0.3714985723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9.89999999999998">
            <text:p>9.9</text:p>
          </table:table-cell>
          <table:table-cell office:value-type="float" office:value="0.99857173475221">
            <text:p>0.9985717348</text:p>
          </table:table-cell>
          <table:table-cell office:value-type="float" office:value="0.974385240444693">
            <text:p>0.9743852404</text:p>
          </table:table-cell>
          <table:table-cell table:style-name="ce8" office:value-type="float" office:value="0.852083527721283">
            <text:p>0.8520835277</text:p>
          </table:table-cell>
          <table:table-cell table:style-name="ce9" office:value-type="float" office:value="0.758395970259091">
            <text:p>0.7583959703</text:p>
          </table:table-cell>
          <table:table-cell table:style-name="ce10" office:value-type="float" office:value="0.679481929496895">
            <text:p>0.6794819295</text:p>
          </table:table-cell>
          <table:table-cell table:style-name="ce10" office:value-type="float" office:value="0.60814440535284">
            <text:p>0.6081444054</text:p>
          </table:table-cell>
          <table:table-cell table:style-name="ce11" office:value-type="float" office:value="0.543989176670172">
            <text:p>0.5439891767</text:p>
          </table:table-cell>
          <table:table-cell table:style-name="ce12" office:value-type="float" office:value="0.483177150844836">
            <text:p>0.4831771508</text:p>
          </table:table-cell>
          <table:table-cell table:style-name="ce12" office:value-type="float" office:value="0.425686185376135">
            <text:p>0.4256861854</text:p>
          </table:table-cell>
          <table:table-cell table:style-name="ce13" office:value-type="float" office:value="0.371498572284237">
            <text:p>0.3714985723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covered-table-cell/>
          <table:table-cell office:value-type="float" office:value="9.99999999999998">
            <text:p>10</text:p>
          </table:table-cell>
          <table:table-cell office:value-type="float" office:value="0.99857173475221">
            <text:p>0.9985717348</text:p>
          </table:table-cell>
          <table:table-cell office:value-type="float" office:value="0.971551490583759">
            <text:p>0.9715514906</text:p>
          </table:table-cell>
          <table:table-cell table:style-name="ce8" office:value-type="float" office:value="0.850722263346777">
            <text:p>0.8507222633</text:p>
          </table:table-cell>
          <table:table-cell table:style-name="ce9" office:value-type="float" office:value="0.757081478754895">
            <text:p>0.7570814788</text:p>
          </table:table-cell>
          <table:table-cell table:style-name="ce10" office:value-type="float" office:value="0.67821008704818">
            <text:p>0.678210087</text:p>
          </table:table-cell>
          <table:table-cell table:style-name="ce10" office:value-type="float" office:value="0.60814440535284">
            <text:p>0.6081444054</text:p>
          </table:table-cell>
          <table:table-cell table:style-name="ce11" office:value-type="float" office:value="0.543989176670172">
            <text:p>0.5439891767</text:p>
          </table:table-cell>
          <table:table-cell table:style-name="ce12" office:value-type="float" office:value="0.483177150844836">
            <text:p>0.4831771508</text:p>
          </table:table-cell>
          <table:table-cell table:style-name="ce12" office:value-type="float" office:value="0.425686185376135">
            <text:p>0.4256861854</text:p>
          </table:table-cell>
          <table:table-cell table:style-name="ce13" office:value-type="float" office:value="0.371498572284237">
            <text:p>0.3714985723</text:p>
          </table:table-cell>
          <table:table-cell table:style-name="ce13" office:value-type="float" office:value="0.319587147473777">
            <text:p>0.3195871475</text:p>
          </table:table-cell>
          <table:table-cell table:style-name="ce14" office:value-type="float" office:value="0.270093587460062">
            <text:p>0.2700935875</text:p>
          </table:table-cell>
          <table:table-cell table:style-name="ce14" office:value-type="float" office:value="0.223186866480168">
            <text:p>0.2231868665</text:p>
          </table:table-cell>
          <table:table-cell office:value-type="float" office:value="0.179073104938914">
            <text:p>0.1790731049</text:p>
          </table:table-cell>
          <table:table-cell office:value-type="float" office:value="0.138011189209227">
            <text:p>0.1380111892</text:p>
          </table:table-cell>
          <table:table-cell office:value-type="float" office:value="0.100339382124541">
            <text:p>0.1003393821</text:p>
          </table:table-cell>
          <table:table-cell office:value-type="float" office:value="0.0665254028193118">
            <text:p>0.0665254028</text:p>
          </table:table-cell>
          <table:table-cell table:style-name="ce17" office:value-type="float" office:value="0.0372759372031494">
            <text:p>0.0372759372</text:p>
          </table:table-cell>
          <table:table-cell table:style-name="ce17" office:value-type="float" office:value="0.0138479574515269">
            <text:p>0.0138479575</text:p>
          </table:table-cell>
        </table:table-row>
        <table:table-row table:style-name="ro1">
          <table:table-cell/>
          <table:table-cell table:style-name="Default" table:number-columns-repeated="20"/>
        </table:table-row>
        <table:table-row table:style-name="ro1">
          <table:table-cell office:value-type="string">
            <text:p>80%bet</text:p>
          </table:table-cell>
          <table:table-cell table:style-name="Default"/>
          <table:table-cell table:style-name="ce5" office:value-type="string" table:number-columns-spanned="19" table:number-rows-spanned="1">
            <text:p>勝率</text:p>
          </table:table-cell>
          <table:covered-table-cell table:number-columns-repeated="18" table:style-name="Default"/>
        </table:table-row>
        <table:table-row table:style-name="ro1">
          <table:table-cell/>
          <table:table-cell table:style-name="ce3"/>
          <table:table-cell table:style-name="ce4" office:value-type="float" office:value="0.05">
            <text:p>0.05</text:p>
          </table:table-cell>
          <table:table-cell table:style-name="ce4" office:value-type="float" office:value="0.1">
            <text:p>0.1</text:p>
          </table:table-cell>
          <table:table-cell table:style-name="ce4" office:value-type="float" office:value="0.15">
            <text:p>0.15</text:p>
          </table:table-cell>
          <table:table-cell table:style-name="ce4" office:value-type="float" office:value="0.2">
            <text:p>0.2</text:p>
          </table:table-cell>
          <table:table-cell table:style-name="ce4" office:value-type="float" office:value="0.25">
            <text:p>0.25</text:p>
          </table:table-cell>
          <table:table-cell table:style-name="ce4" office:value-type="float" office:value="0.3">
            <text:p>0.3</text:p>
          </table:table-cell>
          <table:table-cell table:style-name="ce4" office:value-type="float" office:value="0.35">
            <text:p>0.35</text:p>
          </table:table-cell>
          <table:table-cell table:style-name="ce4" office:value-type="float" office:value="0.4">
            <text:p>0.4</text:p>
          </table:table-cell>
          <table:table-cell table:style-name="ce4" office:value-type="float" office:value="0.45">
            <text:p>0.45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.55">
            <text:p>0.55</text:p>
          </table:table-cell>
          <table:table-cell table:style-name="ce4" office:value-type="float" office:value="0.6">
            <text:p>0.6</text:p>
          </table:table-cell>
          <table:table-cell table:style-name="ce4" office:value-type="float" office:value="0.65">
            <text:p>0.65</text:p>
          </table:table-cell>
          <table:table-cell table:style-name="ce4" office:value-type="float" office:value="0.7">
            <text:p>0.7</text:p>
          </table:table-cell>
          <table:table-cell table:style-name="ce4" office:value-type="float" office:value="0.75">
            <text:p>0.75</text:p>
          </table:table-cell>
          <table:table-cell table:style-name="ce4" office:value-type="float" office:value="0.8">
            <text:p>0.8</text:p>
          </table:table-cell>
          <table:table-cell table:style-name="ce4" office:value-type="float" office:value="0.85">
            <text:p>0.85</text:p>
          </table:table-cell>
          <table:table-cell office:value-type="float" office:value="0.9">
            <text:p>0.9</text:p>
          </table:table-cell>
          <table:table-cell office:value-type="float" office:value="0.95">
            <text:p>0.95</text:p>
          </table:table-cell>
        </table:table-row>
        <table:table-row table:style-name="ro1">
          <table:table-cell table:style-name="ce1" office:value-type="string" table:number-columns-spanned="1" table:number-rows-spanned="100">
            <text:p>損益率</text:p>
          </table:table-cell>
          <table:table-cell office:value-type="float" office:value="0.1">
            <text:p>0.1</text:p>
          </table:table-cell>
          <table:table-cell table:number-columns-repeated="7" office:value-type="float" office:value="0.99875015628908">
            <text:p>0.9987501563</text:p>
          </table:table-cell>
          <table:table-cell table:number-columns-repeated="11" table:style-name="ce6" office:value-type="float" office:value="0.99875015628908">
            <text:p>0.9987501563</text:p>
          </table:table-cell>
          <table:table-cell table:style-name="ce14" office:value-type="float" office:value="0.258672120184414">
            <text:p>0.2586721202</text:p>
          </table:table-cell>
        </table:table-row>
        <table:table-row table:style-name="ro1">
          <table:covered-table-cell/>
          <table:table-cell office:value-type="float" office:value="0.2">
            <text:p>0.2</text:p>
          </table:table-cell>
          <table:table-cell table:number-columns-repeated="7" office:value-type="float" office:value="0.99875015628908">
            <text:p>0.9987501563</text:p>
          </table:table-cell>
          <table:table-cell table:number-columns-repeated="9" table:style-name="ce6" office:value-type="float" office:value="0.99875015628908">
            <text:p>0.9987501563</text:p>
          </table:table-cell>
          <table:table-cell table:style-name="ce9" office:value-type="float" office:value="0.77317981233897">
            <text:p>0.7731798123</text:p>
          </table:table-cell>
          <table:table-cell table:style-name="ce13" office:value-type="float" office:value="0.315128827407135">
            <text:p>0.3151288274</text:p>
          </table:table-cell>
          <table:table-cell table:style-name="ce16" office:value-type="float" office:value="0.0841102372516511">
            <text:p>0.0841102373</text:p>
          </table:table-cell>
        </table:table-row>
        <table:table-row table:style-name="ro1">
          <table:covered-table-cell/>
          <table:table-cell office:value-type="float" office:value="0.3">
            <text:p>0.3</text:p>
          </table:table-cell>
          <table:table-cell table:number-columns-repeated="7" office:value-type="float" office:value="0.99875015628908">
            <text:p>0.9987501563</text:p>
          </table:table-cell>
          <table:table-cell table:number-columns-repeated="8" table:style-name="ce6" office:value-type="float" office:value="0.99875015628908">
            <text:p>0.9987501563</text:p>
          </table:table-cell>
          <table:table-cell table:style-name="ce9" office:value-type="float" office:value="0.707272068047723">
            <text:p>0.707272068</text:p>
          </table:table-cell>
          <table:table-cell table:style-name="ce13" office:value-type="float" office:value="0.375746764896283">
            <text:p>0.3757467649</text:p>
          </table:table-cell>
          <table:table-cell table:style-name="ce15" office:value-type="float" office:value="0.17061131957848">
            <text:p>0.1706113196</text:p>
          </table:table-cell>
          <table:table-cell table:style-name="ce16" office:value-type="float" office:value="0.0513574776344046">
            <text:p>0.0513574776</text:p>
          </table:table-cell>
        </table:table-row>
        <table:table-row table:style-name="ro1">
          <table:covered-table-cell/>
          <table:table-cell office:value-type="float" office:value="0.4">
            <text:p>0.4</text:p>
          </table:table-cell>
          <table:table-cell table:number-columns-repeated="7" office:value-type="float" office:value="0.99875015628908">
            <text:p>0.9987501563</text:p>
          </table:table-cell>
          <table:table-cell table:number-columns-repeated="7" table:style-name="ce6" office:value-type="float" office:value="0.99875015628908">
            <text:p>0.9987501563</text:p>
          </table:table-cell>
          <table:table-cell table:style-name="ce9" office:value-type="float" office:value="0.724810318514677">
            <text:p>0.7248103185</text:p>
          </table:table-cell>
          <table:table-cell table:style-name="ce12" office:value-type="float" office:value="0.442636429616561">
            <text:p>0.4426364296</text:p>
          </table:table-cell>
          <table:table-cell table:style-name="ce14" office:value-type="float" office:value="0.250116547275064">
            <text:p>0.2501165473</text:p>
          </table:table-cell>
          <table:table-cell table:style-name="ce15" office:value-type="float" office:value="0.120509775878892">
            <text:p>0.1205097759</text:p>
          </table:table-cell>
          <table:table-cell table:style-name="ce17" office:value-type="float" office:value="0.039248817727204">
            <text:p>0.0392488177</text:p>
          </table:table-cell>
        </table:table-row>
        <table:table-row table:style-name="ro1">
          <table:covered-table-cell/>
          <table:table-cell office:value-type="float" office:value="0.5">
            <text:p>0.5</text:p>
          </table:table-cell>
          <table:table-cell table:number-columns-repeated="7" office:value-type="float" office:value="0.99875015628908">
            <text:p>0.9987501563</text:p>
          </table:table-cell>
          <table:table-cell table:number-columns-repeated="6" table:style-name="ce6" office:value-type="float" office:value="0.99875015628908">
            <text:p>0.9987501563</text:p>
          </table:table-cell>
          <table:table-cell table:style-name="ce9" office:value-type="float" office:value="0.77436731004695">
            <text:p>0.77436731</text:p>
          </table:table-cell>
          <table:table-cell table:style-name="ce11" office:value-type="float" office:value="0.51599336652073">
            <text:p>0.5159933665</text:p>
          </table:table-cell>
          <table:table-cell table:style-name="ce13" office:value-type="float" office:value="0.328080048816209">
            <text:p>0.3280800488</text:p>
          </table:table-cell>
          <table:table-cell table:style-name="ce15" office:value-type="float" office:value="0.191928326576725">
            <text:p>0.1919283266</text:p>
          </table:table-cell>
          <table:table-cell table:style-name="ce16" office:value-type="float" office:value="0.0964719153429833">
            <text:p>0.0964719153</text:p>
          </table:table-cell>
          <table:table-cell table:style-name="ce17" office:value-type="float" office:value="0.0334526032208751">
            <text:p>0.0334526032</text:p>
          </table:table-cell>
        </table:table-row>
        <table:table-row table:style-name="ro1">
          <table:covered-table-cell/>
          <table:table-cell office:value-type="float" office:value="0.6">
            <text:p>0.6</text:p>
          </table:table-cell>
          <table:table-cell table:number-columns-repeated="7" office:value-type="float" office:value="0.99875015628908">
            <text:p>0.9987501563</text:p>
          </table:table-cell>
          <table:table-cell table:number-columns-repeated="5" table:style-name="ce6" office:value-type="float" office:value="0.99875015628908">
            <text:p>0.9987501563</text:p>
          </table:table-cell>
          <table:table-cell table:style-name="ce8" office:value-type="float" office:value="0.845063396362417">
            <text:p>0.8450633964</text:p>
          </table:table-cell>
          <table:table-cell table:style-name="ce11" office:value-type="float" office:value="0.59488075519884">
            <text:p>0.5948807552</text:p>
          </table:table-cell>
          <table:table-cell table:style-name="ce12" office:value-type="float" office:value="0.406828342716172">
            <text:p>0.4068283427</text:p>
          </table:table-cell>
          <table:table-cell table:style-name="ce14" office:value-type="float" office:value="0.266324943456753">
            <text:p>0.2663249435</text:p>
          </table:table-cell>
          <table:table-cell table:style-name="ce15" office:value-type="float" office:value="0.161012643802767">
            <text:p>0.1610126438</text:p>
          </table:table-cell>
          <table:table-cell table:style-name="ce16" office:value-type="float" office:value="0.0833490605126688">
            <text:p>0.0833490605</text:p>
          </table:table-cell>
          <table:table-cell table:style-name="ce17" office:value-type="float" office:value="0.0296953920230386">
            <text:p>0.029695392</text:p>
          </table:table-cell>
        </table:table-row>
        <table:table-row table:style-name="ro1">
          <table:covered-table-cell/>
          <table:table-cell office:value-type="float" office:value="0.7">
            <text:p>0.7</text:p>
          </table:table-cell>
          <table:table-cell table:number-columns-repeated="7" office:value-type="float" office:value="0.99875015628908">
            <text:p>0.9987501563</text:p>
          </table:table-cell>
          <table:table-cell table:number-columns-repeated="4" table:style-name="ce6" office:value-type="float" office:value="0.99875015628908">
            <text:p>0.9987501563</text:p>
          </table:table-cell>
          <table:table-cell table:style-name="ce6" office:value-type="float" office:value="0.93049703343491">
            <text:p>0.9304970334</text:p>
          </table:table-cell>
          <table:table-cell table:style-name="ce10" office:value-type="float" office:value="0.681706237785882">
            <text:p>0.6817062378</text:p>
          </table:table-cell>
          <table:table-cell table:style-name="ce12" office:value-type="float" office:value="0.490931093090685">
            <text:p>0.4909310931</text:p>
          </table:table-cell>
          <table:table-cell table:style-name="ce13" office:value-type="float" office:value="0.343151706165033">
            <text:p>0.3431517062</text:p>
          </table:table-cell>
          <table:table-cell table:style-name="ce14" office:value-type="float" office:value="0.229450176247632">
            <text:p>0.2294501762</text:p>
          </table:table-cell>
          <table:table-cell table:style-name="ce15" office:value-type="float" office:value="0.141313241210353">
            <text:p>0.1413132412</text:p>
          </table:table-cell>
          <table:table-cell table:style-name="ce16" office:value-type="float" office:value="0.0750694409076648">
            <text:p>0.0750694409</text:p>
          </table:table-cell>
          <table:table-cell table:style-name="ce17" office:value-type="float" office:value="0.0278511780429956">
            <text:p>0.027851178</text:p>
          </table:table-cell>
        </table:table-row>
        <table:table-row table:style-name="ro1">
          <table:covered-table-cell/>
          <table:table-cell office:value-type="float" office:value="0.8">
            <text:p>0.8</text:p>
          </table:table-cell>
          <table:table-cell table:number-columns-repeated="7" office:value-type="float" office:value="0.99875015628908">
            <text:p>0.9987501563</text:p>
          </table:table-cell>
          <table:table-cell table:number-columns-repeated="4" table:style-name="ce6" office:value-type="float" office:value="0.99875015628908">
            <text:p>0.9987501563</text:p>
          </table:table-cell>
          <table:table-cell table:style-name="ce9" office:value-type="float" office:value="0.776743398085172">
            <text:p>0.7767433981</text:p>
          </table:table-cell>
          <table:table-cell table:style-name="ce11" office:value-type="float" office:value="0.579149448999479">
            <text:p>0.579149449</text:p>
          </table:table-cell>
          <table:table-cell table:style-name="ce12" office:value-type="float" office:value="0.423603930666977">
            <text:p>0.4236039307</text:p>
          </table:table-cell>
          <table:table-cell table:style-name="ce13" office:value-type="float" office:value="0.30129953919033">
            <text:p>0.3012995392</text:p>
          </table:table-cell>
          <table:table-cell table:style-name="ce14" office:value-type="float" office:value="0.20458929221269">
            <text:p>0.2045892922</text:p>
          </table:table-cell>
          <table:table-cell table:style-name="ce15" office:value-type="float" office:value="0.128751459974024">
            <text:p>0.12875146</text:p>
          </table:table-cell>
          <table:table-cell table:style-name="ce16" office:value-type="float" office:value="0.0698930031787533">
            <text:p>0.0698930032</text:p>
          </table:table-cell>
          <table:table-cell table:style-name="ce17" office:value-type="float" office:value="0.0266350405232148">
            <text:p>0.0266350405</text:p>
          </table:table-cell>
        </table:table-row>
        <table:table-row table:style-name="ro1">
          <table:covered-table-cell/>
          <table:table-cell office:value-type="float" office:value="0.9">
            <text:p>0.9</text:p>
          </table:table-cell>
          <table:table-cell table:number-columns-repeated="7" office:value-type="float" office:value="0.99875015628908">
            <text:p>0.9987501563</text:p>
          </table:table-cell>
          <table:table-cell table:number-columns-repeated="3" table:style-name="ce6" office:value-type="float" office:value="0.99875015628908">
            <text:p>0.9987501563</text:p>
          </table:table-cell>
          <table:table-cell table:style-name="ce8" office:value-type="float" office:value="0.881476093080503">
            <text:p>0.8814760931</text:p>
          </table:table-cell>
          <table:table-cell table:style-name="ce10" office:value-type="float" office:value="0.673611372038312">
            <text:p>0.673611372</text:p>
          </table:table-cell>
          <table:table-cell table:style-name="ce11" office:value-type="float" office:value="0.509431380336211">
            <text:p>0.5094313803</text:p>
          </table:table-cell>
          <table:table-cell table:style-name="ce13" office:value-type="float" office:value="0.378832551984291">
            <text:p>0.378832552</text:p>
          </table:table-cell>
          <table:table-cell table:style-name="ce14" office:value-type="float" office:value="0.273057479781172">
            <text:p>0.2730574798</text:p>
          </table:table-cell>
          <table:table-cell office:value-type="float" office:value="0.188340919175791">
            <text:p>0.1883409192</text:p>
          </table:table-cell>
          <table:table-cell table:style-name="ce15" office:value-type="float" office:value="0.120509775878892">
            <text:p>0.1205097759</text:p>
          </table:table-cell>
          <table:table-cell table:style-name="ce16" office:value-type="float" office:value="0.0662416381798758">
            <text:p>0.0662416382</text:p>
          </table:table-cell>
          <table:table-cell table:style-name="ce17" office:value-type="float" office:value="0.0254299108110582">
            <text:p>0.0254299108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table:number-columns-repeated="7" office:value-type="float" office:value="0.99875015628908">
            <text:p>0.9987501563</text:p>
          </table:table-cell>
          <table:table-cell table:number-columns-repeated="3" table:style-name="ce6" office:value-type="float" office:value="0.99875015628908">
            <text:p>0.9987501563</text:p>
          </table:table-cell>
          <table:table-cell table:style-name="ce9" office:value-type="float" office:value="0.777931987746324">
            <text:p>0.7779319877</text:p>
          </table:table-cell>
          <table:table-cell table:style-name="ce10" office:value-type="float" office:value="0.601648428218972">
            <text:p>0.6016484282</text:p>
          </table:table-cell>
          <table:table-cell table:style-name="ce12" office:value-type="float" office:value="0.460763262375912">
            <text:p>0.4607632624</text:p>
          </table:table-cell>
          <table:table-cell table:style-name="ce13" office:value-type="float" office:value="0.346182182233327">
            <text:p>0.3461821822</text:p>
          </table:table-cell>
          <table:table-cell table:style-name="ce14" office:value-type="float" office:value="0.252962003266183">
            <text:p>0.2529620033</text:p>
          </table:table-cell>
          <table:table-cell office:value-type="float" office:value="0.175893254204609">
            <text:p>0.1758932542</text:p>
          </table:table-cell>
          <table:table-cell table:style-name="ce15" office:value-type="float" office:value="0.113996320784346">
            <text:p>0.1139963208</text:p>
          </table:table-cell>
          <table:table-cell table:style-name="ce16" office:value-type="float" office:value="0.0640698523985201">
            <text:p>0.0640698524</text:p>
          </table:table-cell>
          <table:table-cell table:style-name="ce17" office:value-type="float" office:value="0.024831570024741">
            <text:p>0.02483157</text:p>
          </table:table-cell>
        </table:table-row>
        <table:table-row table:style-name="ro1">
          <table:covered-table-cell/>
          <table:table-cell office:value-type="float" office:value="1.1">
            <text:p>1.1</text:p>
          </table:table-cell>
          <table:table-cell table:number-columns-repeated="7" office:value-type="float" office:value="0.99875015628908">
            <text:p>0.9987501563</text:p>
          </table:table-cell>
          <table:table-cell table:number-columns-repeated="2" table:style-name="ce6" office:value-type="float" office:value="0.99875015628908">
            <text:p>0.9987501563</text:p>
          </table:table-cell>
          <table:table-cell table:style-name="ce8" office:value-type="float" office:value="0.892459407652992">
            <text:p>0.8924594077</text:p>
          </table:table-cell>
          <table:table-cell table:style-name="ce9" office:value-type="float" office:value="0.701445155690481">
            <text:p>0.7014451557</text:p>
          </table:table-cell>
          <table:table-cell table:style-name="ce11" office:value-type="float" office:value="0.549051789393371">
            <text:p>0.5490517894</text:p>
          </table:table-cell>
          <table:table-cell table:style-name="ce12" office:value-type="float" office:value="0.42465688580554">
            <text:p>0.4246568858</text:p>
          </table:table-cell>
          <table:table-cell table:style-name="ce13" office:value-type="float" office:value="0.322089603220672">
            <text:p>0.3220896032</text:p>
          </table:table-cell>
          <table:table-cell table:style-name="ce14" office:value-type="float" office:value="0.237861458633818">
            <text:p>0.2378614586</text:p>
          </table:table-cell>
          <table:table-cell office:value-type="float" office:value="0.167108051835216">
            <text:p>0.1671080518</text:p>
          </table:table-cell>
          <table:table-cell table:style-name="ce15" office:value-type="float" office:value="0.109159402975809">
            <text:p>0.109159403</text:p>
          </table:table-cell>
          <table:table-cell table:style-name="ce16" office:value-type="float" office:value="0.061912692934843">
            <text:p>0.0619126929</text:p>
          </table:table-cell>
          <table:table-cell table:style-name="ce17" office:value-type="float" office:value="0.0242360991273121">
            <text:p>0.0242360991</text:p>
          </table:table-cell>
        </table:table-row>
        <table:table-row table:style-name="ro1">
          <table:covered-table-cell/>
          <table:table-cell office:value-type="float" office:value="1.2">
            <text:p>1.2</text:p>
          </table:table-cell>
          <table:table-cell table:number-columns-repeated="7" office:value-type="float" office:value="0.99875015628908">
            <text:p>0.9987501563</text:p>
          </table:table-cell>
          <table:table-cell table:number-columns-repeated="2" table:style-name="ce6" office:value-type="float" office:value="0.99875015628908">
            <text:p>0.9987501563</text:p>
          </table:table-cell>
          <table:table-cell table:style-name="ce8" office:value-type="float" office:value="0.811358805448156">
            <text:p>0.8113588054</text:p>
          </table:table-cell>
          <table:table-cell table:style-name="ce10" office:value-type="float" office:value="0.644860571655422">
            <text:p>0.6448605717</text:p>
          </table:table-cell>
          <table:table-cell table:style-name="ce11" office:value-type="float" office:value="0.509431380336211">
            <text:p>0.5094313803</text:p>
          </table:table-cell>
          <table:table-cell office:value-type="float" office:value="0.397452168433364">
            <text:p>0.3974521684</text:p>
          </table:table-cell>
          <table:table-cell table:style-name="ce13" office:value-type="float" office:value="0.304252482756416">
            <text:p>0.3042524828</text:p>
          </table:table-cell>
          <table:table-cell table:style-name="ce14" office:value-type="float" office:value="0.22665995550867">
            <text:p>0.2266599555</text:p>
          </table:table-cell>
          <table:table-cell office:value-type="float" office:value="0.161012643802767">
            <text:p>0.1610126438</text:p>
          </table:table-cell>
          <table:table-cell table:style-name="ce15" office:value-type="float" office:value="0.105958331280493">
            <text:p>0.1059583313</text:p>
          </table:table-cell>
          <table:table-cell table:style-name="ce16" office:value-type="float" office:value="0.0604828617407901">
            <text:p>0.0604828617</text:p>
          </table:table-cell>
          <table:table-cell table:style-name="ce17" office:value-type="float" office:value="0.0242360991273121">
            <text:p>0.0242360991</text:p>
          </table:table-cell>
        </table:table-row>
        <table:table-row table:style-name="ro1">
          <table:covered-table-cell/>
          <table:table-cell office:value-type="float" office:value="1.3">
            <text:p>1.3</text:p>
          </table:table-cell>
          <table:table-cell table:number-columns-repeated="7" office:value-type="float" office:value="0.99875015628908">
            <text:p>0.9987501563</text:p>
          </table:table-cell>
          <table:table-cell table:style-name="ce6" office:value-type="float" office:value="0.99875015628908">
            <text:p>0.9987501563</text:p>
          </table:table-cell>
          <table:table-cell table:style-name="ce6" office:value-type="float" office:value="0.934194860670768">
            <text:p>0.9341948607</text:p>
          </table:table-cell>
          <table:table-cell table:style-name="ce9" office:value-type="float" office:value="0.749506887390059">
            <text:p>0.7495068874</text:p>
          </table:table-cell>
          <table:table-cell table:style-name="ce10" office:value-type="float" office:value="0.600519420216343">
            <text:p>0.6005194202</text:p>
          </table:table-cell>
          <table:table-cell table:style-name="ce12" office:value-type="float" office:value="0.477955216460224">
            <text:p>0.4779552165</text:p>
          </table:table-cell>
          <table:table-cell office:value-type="float" office:value="0.375746764896283">
            <text:p>0.3757467649</text:p>
          </table:table-cell>
          <table:table-cell table:style-name="ce14" office:value-type="float" office:value="0.290521765599391">
            <text:p>0.2905217656</text:p>
          </table:table-cell>
          <table:table-cell table:style-name="ce14" office:value-type="float" office:value="0.217409000762008">
            <text:p>0.2174090008</text:p>
          </table:table-cell>
          <table:table-cell office:value-type="float" office:value="0.155824430717762">
            <text:p>0.1558244307</text:p>
          </table:table-cell>
          <table:table-cell table:style-name="ce15" office:value-type="float" office:value="0.103570126216914">
            <text:p>0.1035701262</text:p>
          </table:table-cell>
          <table:table-cell table:style-name="ce16" office:value-type="float" office:value="0.0597704635250333">
            <text:p>0.0597704635</text:p>
          </table:table-cell>
          <table:table-cell table:style-name="ce17" office:value-type="float" office:value="0.0242360991273121">
            <text:p>0.0242360991</text:p>
          </table:table-cell>
        </table:table-row>
        <table:table-row table:style-name="ro1">
          <table:covered-table-cell/>
          <table:table-cell office:value-type="float" office:value="1.4">
            <text:p>1.4</text:p>
          </table:table-cell>
          <table:table-cell table:number-columns-repeated="7" office:value-type="float" office:value="0.99875015628908">
            <text:p>0.9987501563</text:p>
          </table:table-cell>
          <table:table-cell table:style-name="ce6" office:value-type="float" office:value="0.99875015628908">
            <text:p>0.9987501563</text:p>
          </table:table-cell>
          <table:table-cell table:style-name="ce8" office:value-type="float" office:value="0.866874180725824">
            <text:p>0.8668741807</text:p>
          </table:table-cell>
          <table:table-cell table:style-name="ce9" office:value-type="float" office:value="0.701445155690481">
            <text:p>0.7014451557</text:p>
          </table:table-cell>
          <table:table-cell table:style-name="ce11" office:value-type="float" office:value="0.565733077984524">
            <text:p>0.565733078</text:p>
          </table:table-cell>
          <table:table-cell table:style-name="ce12" office:value-type="float" office:value="0.453281663869138">
            <text:p>0.4532816639</text:p>
          </table:table-cell>
          <table:table-cell office:value-type="float" office:value="0.359375310144859">
            <text:p>0.3593753101</text:p>
          </table:table-cell>
          <table:table-cell table:style-name="ce14" office:value-type="float" office:value="0.278854800926934">
            <text:p>0.2788548009</text:p>
          </table:table-cell>
          <table:table-cell table:style-name="ce14" office:value-type="float" office:value="0.210064357899416">
            <text:p>0.2100643579</text:p>
          </table:table-cell>
          <table:table-cell office:value-type="float" office:value="0.151527110654051">
            <text:p>0.1515271107</text:p>
          </table:table-cell>
          <table:table-cell table:style-name="ce15" office:value-type="float" office:value="0.101192885125388">
            <text:p>0.1011928851</text:p>
          </table:table-cell>
          <table:table-cell table:style-name="ce16" office:value-type="float" office:value="0.0583507618697758">
            <text:p>0.0583507619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1.5">
            <text:p>1.5</text:p>
          </table:table-cell>
          <table:table-cell table:number-columns-repeated="7" office:value-type="float" office:value="0.99875015628908">
            <text:p>0.9987501563</text:p>
          </table:table-cell>
          <table:table-cell table:style-name="ce6" office:value-type="float" office:value="0.99875015628908">
            <text:p>0.9987501563</text:p>
          </table:table-cell>
          <table:table-cell table:style-name="ce8" office:value-type="float" office:value="0.812557798727797">
            <text:p>0.8125577987</text:p>
          </table:table-cell>
          <table:table-cell table:style-name="ce10" office:value-type="float" office:value="0.662080981765126">
            <text:p>0.6620809818</text:p>
          </table:table-cell>
          <table:table-cell table:style-name="ce11" office:value-type="float" office:value="0.537986794806831">
            <text:p>0.5379867948</text:p>
          </table:table-cell>
          <table:table-cell table:style-name="ce12" office:value-type="float" office:value="0.434156898790036">
            <text:p>0.4341568988</text:p>
          </table:table-cell>
          <table:table-cell office:value-type="float" office:value="0.345171431595163">
            <text:p>0.3451714316</text:p>
          </table:table-cell>
          <table:table-cell table:style-name="ce14" office:value-type="float" office:value="0.270167992399144">
            <text:p>0.2701679924</text:p>
          </table:table-cell>
          <table:table-cell table:style-name="ce14" office:value-type="float" office:value="0.20458929221269">
            <text:p>0.2045892922</text:p>
          </table:table-cell>
          <table:table-cell office:value-type="float" office:value="0.148106687000182">
            <text:p>0.148106687</text:p>
          </table:table-cell>
          <table:table-cell office:value-type="float" office:value="0.0996142245876439">
            <text:p>0.0996142246</text:p>
          </table:table-cell>
          <table:table-cell table:style-name="ce16" office:value-type="float" office:value="0.0583507618697758">
            <text:p>0.0583507619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1.6">
            <text:p>1.6</text:p>
          </table:table-cell>
          <table:table-cell table:number-columns-repeated="7" office:value-type="float" office:value="0.99875015628908">
            <text:p>0.9987501563</text:p>
          </table:table-cell>
          <table:table-cell table:style-name="ce6" office:value-type="float" office:value="0.939129853172827">
            <text:p>0.9391298532</text:p>
          </table:table-cell>
          <table:table-cell table:style-name="ce9" office:value-type="float" office:value="0.769619508489207">
            <text:p>0.7696195085</text:p>
          </table:table-cell>
          <table:table-cell table:style-name="ce10" office:value-type="float" office:value="0.630010168646503">
            <text:p>0.6300101686</text:p>
          </table:table-cell>
          <table:table-cell table:style-name="ce11" office:value-type="float" office:value="0.514898536695233">
            <text:p>0.5148985367</text:p>
          </table:table-cell>
          <table:table-cell table:style-name="ce12" office:value-type="float" office:value="0.417297214647699">
            <text:p>0.4172972146</text:p>
          </table:table-cell>
          <table:table-cell office:value-type="float" office:value="0.33409245150282">
            <text:p>0.3340924515</text:p>
          </table:table-cell>
          <table:table-cell table:style-name="ce14" office:value-type="float" office:value="0.262492953854375">
            <text:p>0.2624929539</text:p>
          </table:table-cell>
          <table:table-cell table:style-name="ce14" office:value-type="float" office:value="0.200048985168461">
            <text:p>0.2000489852</text:p>
          </table:table-cell>
          <table:table-cell office:value-type="float" office:value="0.145551678032356">
            <text:p>0.145551678</text:p>
          </table:table-cell>
          <table:table-cell office:value-type="float" office:value="0.098040552031115">
            <text:p>0.098040552</text:p>
          </table:table-cell>
          <table:table-cell table:style-name="ce16" office:value-type="float" office:value="0.0576434830442215">
            <text:p>0.057643483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1.7">
            <text:p>1.7</text:p>
          </table:table-cell>
          <table:table-cell table:number-columns-repeated="7" office:value-type="float" office:value="0.99875015628908">
            <text:p>0.9987501563</text:p>
          </table:table-cell>
          <table:table-cell table:style-name="ce8" office:value-type="float" office:value="0.888795281655665">
            <text:p>0.8887952817</text:p>
          </table:table-cell>
          <table:table-cell table:style-name="ce9" office:value-type="float" office:value="0.733024099949917">
            <text:p>0.7330240999</text:p>
          </table:table-cell>
          <table:table-cell table:style-name="ce10" office:value-type="float" office:value="0.603907715391995">
            <text:p>0.6039077154</text:p>
          </table:table-cell>
          <table:table-cell office:value-type="float" office:value="0.49635812496297">
            <text:p>0.496358125</text:p>
          </table:table-cell>
          <table:table-cell table:style-name="ce12" office:value-type="float" office:value="0.404740974729557">
            <text:p>0.4047409747</text:p>
          </table:table-cell>
          <table:table-cell office:value-type="float" office:value="0.32508206627119">
            <text:p>0.3250820663</text:p>
          </table:table-cell>
          <table:table-cell table:style-name="ce14" office:value-type="float" office:value="0.256765917552064">
            <text:p>0.2567659176</text:p>
          </table:table-cell>
          <table:table-cell office:value-type="float" office:value="0.196431498644492">
            <text:p>0.1964314986</text:p>
          </table:table-cell>
          <table:table-cell office:value-type="float" office:value="0.143853299035747">
            <text:p>0.143853299</text:p>
          </table:table-cell>
          <table:table-cell office:value-type="float" office:value="0.0972556011685532">
            <text:p>0.0972556012</text:p>
          </table:table-cell>
          <table:table-cell table:style-name="ce16" office:value-type="float" office:value="0.0569379356467555">
            <text:p>0.0569379356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1.8">
            <text:p>1.8</text:p>
          </table:table-cell>
          <table:table-cell table:number-columns-repeated="7" office:value-type="float" office:value="0.99875015628908">
            <text:p>0.9987501563</text:p>
          </table:table-cell>
          <table:table-cell table:style-name="ce8" office:value-type="float" office:value="0.847481316789061">
            <text:p>0.8474813168</text:p>
          </table:table-cell>
          <table:table-cell table:style-name="ce9" office:value-type="float" office:value="0.702609766511883">
            <text:p>0.7026097665</text:p>
          </table:table-cell>
          <table:table-cell table:style-name="ce11" office:value-type="float" office:value="0.582513333982287">
            <text:p>0.582513334</text:p>
          </table:table-cell>
          <table:table-cell office:value-type="float" office:value="0.480113026504757">
            <text:p>0.4801130265</text:p>
          </table:table-cell>
          <table:table-cell office:value-type="float" office:value="0.393299076900634">
            <text:p>0.3932990769</text:p>
          </table:table-cell>
          <table:table-cell office:value-type="float" office:value="0.31711451394286">
            <text:p>0.3171145139</text:p>
          </table:table-cell>
          <table:table-cell table:style-name="ce14" office:value-type="float" office:value="0.25106431703534">
            <text:p>0.251064317</text:p>
          </table:table-cell>
          <table:table-cell office:value-type="float" office:value="0.192827287703442">
            <text:p>0.1928272877</text:p>
          </table:table-cell>
          <table:table-cell office:value-type="float" office:value="0.14215892098196">
            <text:p>0.142158921</text:p>
          </table:table-cell>
          <table:table-cell office:value-type="float" office:value="0.0964719153429833">
            <text:p>0.0964719153</text:p>
          </table:table-cell>
          <table:table-cell table:style-name="ce16" office:value-type="float" office:value="0.0569379356467555">
            <text:p>0.0569379356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1.9">
            <text:p>1.9</text:p>
          </table:table-cell>
          <table:table-cell table:number-columns-repeated="6" office:value-type="float" office:value="0.99875015628908">
            <text:p>0.9987501563</text:p>
          </table:table-cell>
          <table:table-cell office:value-type="float" office:value="0.980040161129956">
            <text:p>0.9800401611</text:p>
          </table:table-cell>
          <table:table-cell table:style-name="ce8" office:value-type="float" office:value="0.812557798727797">
            <text:p>0.8125577987</text:p>
          </table:table-cell>
          <table:table-cell table:style-name="ce10" office:value-type="float" office:value="0.677078231730166">
            <text:p>0.6770782317</text:p>
          </table:table-cell>
          <table:table-cell table:style-name="ce11" office:value-type="float" office:value="0.563503149668502">
            <text:p>0.5635031497</text:p>
          </table:table-cell>
          <table:table-cell office:value-type="float" office:value="0.467195471597354">
            <text:p>0.4671954716</text:p>
          </table:table-cell>
          <table:table-cell office:value-type="float" office:value="0.383986707936015">
            <text:p>0.3839867079</text:p>
          </table:table-cell>
          <table:table-cell office:value-type="float" office:value="0.311164961719897">
            <text:p>0.3111649617</text:p>
          </table:table-cell>
          <table:table-cell table:style-name="ce14" office:value-type="float" office:value="0.247277550963909">
            <text:p>0.247277551</text:p>
          </table:table-cell>
          <table:table-cell office:value-type="float" office:value="0.191030206781687">
            <text:p>0.1910302068</text:p>
          </table:table-cell>
          <table:table-cell office:value-type="float" office:value="0.140468572416024">
            <text:p>0.1404685724</text:p>
          </table:table-cell>
          <table:table-cell office:value-type="float" office:value="0.0956895007103879">
            <text:p>0.0956895007</text:p>
          </table:table-cell>
          <table:table-cell table:style-name="ce16" office:value-type="float" office:value="0.0569379356467555">
            <text:p>0.0569379356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2">
            <text:p>2</text:p>
          </table:table-cell>
          <table:table-cell table:number-columns-repeated="6" office:value-type="float" office:value="0.99875015628908">
            <text:p>0.9987501563</text:p>
          </table:table-cell>
          <table:table-cell office:value-type="float" office:value="0.939129853172827">
            <text:p>0.9391298532</text:p>
          </table:table-cell>
          <table:table-cell table:style-name="ce9" office:value-type="float" office:value="0.782689976231839">
            <text:p>0.7826899762</text:p>
          </table:table-cell>
          <table:table-cell table:style-name="ce10" office:value-type="float" office:value="0.655181931951704">
            <text:p>0.655181932</text:p>
          </table:table-cell>
          <table:table-cell table:style-name="ce11" office:value-type="float" office:value="0.547943265827486">
            <text:p>0.5479432658</text:p>
          </table:table-cell>
          <table:table-cell office:value-type="float" office:value="0.455416762139832">
            <text:p>0.4554167621</text:p>
          </table:table-cell>
          <table:table-cell office:value-type="float" office:value="0.375746764896283">
            <text:p>0.3757467649</text:p>
          </table:table-cell>
          <table:table-cell office:value-type="float" office:value="0.305238075199337">
            <text:p>0.3052380752</text:p>
          </table:table-cell>
          <table:table-cell table:style-name="ce14" office:value-type="float" office:value="0.243502347779913">
            <text:p>0.2435023478</text:p>
          </table:table-cell>
          <table:table-cell office:value-type="float" office:value="0.188340919175791">
            <text:p>0.1883409192</text:p>
          </table:table-cell>
          <table:table-cell office:value-type="float" office:value="0.13962491824216">
            <text:p>0.1396249182</text:p>
          </table:table-cell>
          <table:table-cell office:value-type="float" office:value="0.0956895007103879">
            <text:p>0.0956895007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2.1">
            <text:p>2.1</text:p>
          </table:table-cell>
          <table:table-cell table:number-columns-repeated="6" office:value-type="float" office:value="0.99875015628908">
            <text:p>0.9987501563</text:p>
          </table:table-cell>
          <table:table-cell office:value-type="float" office:value="0.904694867064614">
            <text:p>0.9046948671</text:p>
          </table:table-cell>
          <table:table-cell table:style-name="ce9" office:value-type="float" office:value="0.757775648871261">
            <text:p>0.7577756489</text:p>
          </table:table-cell>
          <table:table-cell table:style-name="ce10" office:value-type="float" office:value="0.635713668796793">
            <text:p>0.6357136688</text:p>
          </table:table-cell>
          <table:table-cell table:style-name="ce11" office:value-type="float" office:value="0.533573458431158">
            <text:p>0.5335734584</text:p>
          </table:table-cell>
          <table:table-cell office:value-type="float" office:value="0.4458246822683">
            <text:p>0.4458246823</text:p>
          </table:table-cell>
          <table:table-cell office:value-type="float" office:value="0.368566316465724">
            <text:p>0.3685663165</text:p>
          </table:table-cell>
          <table:table-cell office:value-type="float" office:value="0.30129953919033">
            <text:p>0.3012995392</text:p>
          </table:table-cell>
          <table:table-cell table:style-name="ce14" office:value-type="float" office:value="0.240678597957529">
            <text:p>0.240678598</text:p>
          </table:table-cell>
          <table:table-cell office:value-type="float" office:value="0.18655231132044">
            <text:p>0.1865523113</text:p>
          </table:table-cell>
          <table:table-cell office:value-type="float" office:value="0.137940668482907">
            <text:p>0.1379406685</text:p>
          </table:table-cell>
          <table:table-cell office:value-type="float" office:value="0.0949083634971052">
            <text:p>0.0949083635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2.2">
            <text:p>2.2</text:p>
          </table:table-cell>
          <table:table-cell table:number-columns-repeated="6" office:value-type="float" office:value="0.99875015628908">
            <text:p>0.9987501563</text:p>
          </table:table-cell>
          <table:table-cell table:style-name="ce8" office:value-type="float" office:value="0.874169039184333">
            <text:p>0.8741690392</text:p>
          </table:table-cell>
          <table:table-cell table:style-name="ce9" office:value-type="float" office:value="0.735374288709967">
            <text:p>0.7353742887</text:p>
          </table:table-cell>
          <table:table-cell table:style-name="ce10" office:value-type="float" office:value="0.619769882917492">
            <text:p>0.6197698829</text:p>
          </table:table-cell>
          <table:table-cell table:style-name="ce11" office:value-type="float" office:value="0.521474475815982">
            <text:p>0.5214744758</text:p>
          </table:table-cell>
          <table:table-cell office:value-type="float" office:value="0.437332876875868">
            <text:p>0.4373328769</text:p>
          </table:table-cell>
          <table:table-cell office:value-type="float" office:value="0.362433816804918">
            <text:p>0.3624338168</text:p>
          </table:table-cell>
          <table:table-cell table:style-name="ce14" office:value-type="float" office:value="0.297371273315206">
            <text:p>0.2973712733</text:p>
          </table:table-cell>
          <table:table-cell table:style-name="ce14" office:value-type="float" office:value="0.237861458633818">
            <text:p>0.2378614586</text:p>
          </table:table-cell>
          <table:table-cell office:value-type="float" office:value="0.185659289861529">
            <text:p>0.1856592899</text:p>
          </table:table-cell>
          <table:table-cell office:value-type="float" office:value="0.137940668482907">
            <text:p>0.1379406685</text:p>
          </table:table-cell>
          <table:table-cell office:value-type="float" office:value="0.0949083634971052">
            <text:p>0.0949083635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2.3">
            <text:p>2.3</text:p>
          </table:table-cell>
          <table:table-cell table:number-columns-repeated="6" office:value-type="float" office:value="0.99875015628908">
            <text:p>0.9987501563</text:p>
          </table:table-cell>
          <table:table-cell table:style-name="ce8" office:value-type="float" office:value="0.847481316789061">
            <text:p>0.8474813168</text:p>
          </table:table-cell>
          <table:table-cell table:style-name="ce9" office:value-type="float" office:value="0.715445891314728">
            <text:p>0.7154458913</text:p>
          </table:table-cell>
          <table:table-cell table:style-name="ce10" office:value-type="float" office:value="0.606168694283493">
            <text:p>0.6061686943</text:p>
          </table:table-cell>
          <table:table-cell table:style-name="ce11" office:value-type="float" office:value="0.511616841939252">
            <text:p>0.5116168419</text:p>
          </table:table-cell>
          <table:table-cell office:value-type="float" office:value="0.429929482452525">
            <text:p>0.4299294825</text:p>
          </table:table-cell>
          <table:table-cell office:value-type="float" office:value="0.357339191373874">
            <text:p>0.3573391914</text:p>
          </table:table-cell>
          <table:table-cell table:style-name="ce14" office:value-type="float" office:value="0.293453358763741">
            <text:p>0.2934533588</text:p>
          </table:table-cell>
          <table:table-cell table:style-name="ce14" office:value-type="float" office:value="0.235987061362263">
            <text:p>0.2359870614</text:p>
          </table:table-cell>
          <table:table-cell office:value-type="float" office:value="0.183875824218756">
            <text:p>0.1838758242</text:p>
          </table:table-cell>
          <table:table-cell office:value-type="float" office:value="0.137100080339454">
            <text:p>0.1371000803</text:p>
          </table:table-cell>
          <table:table-cell office:value-type="float" office:value="0.0941285100011009">
            <text:p>0.09412851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2.4">
            <text:p>2.4</text:p>
          </table:table-cell>
          <table:table-cell table:number-columns-repeated="5" office:value-type="float" office:value="0.99875015628908">
            <text:p>0.9987501563</text:p>
          </table:table-cell>
          <table:table-cell office:value-type="float" office:value="0.978795349604913">
            <text:p>0.9787953496</text:p>
          </table:table-cell>
          <table:table-cell table:style-name="ce8" office:value-type="float" office:value="0.824567147130006">
            <text:p>0.8245671471</text:p>
          </table:table-cell>
          <table:table-cell table:style-name="ce10" office:value-type="float" office:value="0.699117094211877">
            <text:p>0.6991170942</text:p>
          </table:table-cell>
          <table:table-cell office:value-type="float" office:value="0.59262827318882">
            <text:p>0.5926282732</text:p>
          </table:table-cell>
          <table:table-cell table:style-name="ce11" office:value-type="float" office:value="0.50288625603726">
            <text:p>0.502886256</text:p>
          </table:table-cell>
          <table:table-cell office:value-type="float" office:value="0.423603930666977">
            <text:p>0.4236039307</text:p>
          </table:table-cell>
          <table:table-cell office:value-type="float" office:value="0.353273914969262">
            <text:p>0.353273915</text:p>
          </table:table-cell>
          <table:table-cell table:style-name="ce14" office:value-type="float" office:value="0.290521765599391">
            <text:p>0.2905217656</text:p>
          </table:table-cell>
          <table:table-cell table:style-name="ce14" office:value-type="float" office:value="0.234115636981889">
            <text:p>0.234115637</text:p>
          </table:table-cell>
          <table:table-cell office:value-type="float" office:value="0.18298538502">
            <text:p>0.182985385</text:p>
          </table:table-cell>
          <table:table-cell office:value-type="float" office:value="0.136260521701184">
            <text:p>0.1362605217</text:p>
          </table:table-cell>
          <table:table-cell office:value-type="float" office:value="0.0941285100011009">
            <text:p>0.09412851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2.5">
            <text:p>2.5</text:p>
          </table:table-cell>
          <table:table-cell table:number-columns-repeated="5" office:value-type="float" office:value="0.99875015628908">
            <text:p>0.9987501563</text:p>
          </table:table-cell>
          <table:table-cell office:value-type="float" office:value="0.951490013804072">
            <text:p>0.9514900138</text:p>
          </table:table-cell>
          <table:table-cell table:style-name="ce8" office:value-type="float" office:value="0.804172296260054">
            <text:p>0.8041722963</text:p>
          </table:table-cell>
          <table:table-cell table:style-name="ce10" office:value-type="float" office:value="0.684022602047056">
            <text:p>0.684022602</text:p>
          </table:table-cell>
          <table:table-cell office:value-type="float" office:value="0.582513333982287">
            <text:p>0.582513334</text:p>
          </table:table-cell>
          <table:table-cell office:value-type="float" office:value="0.49418588059036">
            <text:p>0.4941858806</text:p>
          </table:table-cell>
          <table:table-cell office:value-type="float" office:value="0.417297214647699">
            <text:p>0.4172972146</text:p>
          </table:table-cell>
          <table:table-cell office:value-type="float" office:value="0.349217973408943">
            <text:p>0.3492179734</text:p>
          </table:table-cell>
          <table:table-cell table:style-name="ce14" office:value-type="float" office:value="0.288570648264481">
            <text:p>0.2885706483</text:p>
          </table:table-cell>
          <table:table-cell table:style-name="ce14" office:value-type="float" office:value="0.232247199728596">
            <text:p>0.2322471997</text:p>
          </table:table-cell>
          <table:table-cell office:value-type="float" office:value="0.182095811587986">
            <text:p>0.1820958116</text:p>
          </table:table-cell>
          <table:table-cell office:value-type="float" office:value="0.136260521701184">
            <text:p>0.1362605217</text:p>
          </table:table-cell>
          <table:table-cell office:value-type="float" office:value="0.0941285100011009">
            <text:p>0.09412851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2.6">
            <text:p>2.6</text:p>
          </table:table-cell>
          <table:table-cell table:number-columns-repeated="5" office:value-type="float" office:value="0.99875015628908">
            <text:p>0.9987501563</text:p>
          </table:table-cell>
          <table:table-cell office:value-type="float" office:value="0.926802142929019">
            <text:p>0.9268021429</text:p>
          </table:table-cell>
          <table:table-cell table:style-name="ce9" office:value-type="float" office:value="0.786262269651343">
            <text:p>0.7862622697</text:p>
          </table:table-cell>
          <table:table-cell table:style-name="ce10" office:value-type="float" office:value="0.670148077249227">
            <text:p>0.6701480772</text:p>
          </table:table-cell>
          <table:table-cell office:value-type="float" office:value="0.572433402239946">
            <text:p>0.5724334022</text:p>
          </table:table-cell>
          <table:table-cell office:value-type="float" office:value="0.487680615633406">
            <text:p>0.4876806156</text:p>
          </table:table-cell>
          <table:table-cell office:value-type="float" office:value="0.413103285564716">
            <text:p>0.4131032856</text:p>
          </table:table-cell>
          <table:table-cell office:value-type="float" office:value="0.346182182233327">
            <text:p>0.3461821822</text:p>
          </table:table-cell>
          <table:table-cell table:style-name="ce14" office:value-type="float" office:value="0.285648916003785">
            <text:p>0.285648916</text:p>
          </table:table-cell>
          <table:table-cell table:style-name="ce14" office:value-type="float" office:value="0.231314105767021">
            <text:p>0.2313141058</text:p>
          </table:table-cell>
          <table:table-cell office:value-type="float" office:value="0.181207106457914">
            <text:p>0.1812071065</text:p>
          </table:table-cell>
          <table:table-cell office:value-type="float" office:value="0.135421996369377">
            <text:p>0.1354219964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2.7">
            <text:p>2.7</text:p>
          </table:table-cell>
          <table:table-cell table:number-columns-repeated="5" office:value-type="float" office:value="0.99875015628908">
            <text:p>0.9987501563</text:p>
          </table:table-cell>
          <table:table-cell office:value-type="float" office:value="0.904694867064614">
            <text:p>0.9046948671</text:p>
          </table:table-cell>
          <table:table-cell table:style-name="ce9" office:value-type="float" office:value="0.769619508489207">
            <text:p>0.7696195085</text:p>
          </table:table-cell>
          <table:table-cell table:style-name="ce10" office:value-type="float" office:value="0.658629650189374">
            <text:p>0.6586296502</text:p>
          </table:table-cell>
          <table:table-cell office:value-type="float" office:value="0.563503149668502">
            <text:p>0.5635031497</text:p>
          </table:table-cell>
          <table:table-cell office:value-type="float" office:value="0.481192659861521">
            <text:p>0.4811926599</text:p>
          </table:table-cell>
          <table:table-cell office:value-type="float" office:value="0.407872831194659">
            <text:p>0.4078728312</text:p>
          </table:table-cell>
          <table:table-cell office:value-type="float" office:value="0.343151706165033">
            <text:p>0.3431517062</text:p>
          </table:table-cell>
          <table:table-cell table:style-name="ce14" office:value-type="float" office:value="0.283704406013736">
            <text:p>0.283704406</text:p>
          </table:table-cell>
          <table:table-cell table:style-name="ce14" office:value-type="float" office:value="0.230381763998373">
            <text:p>0.230381764</text:p>
          </table:table-cell>
          <table:table-cell office:value-type="float" office:value="0.180319272182375">
            <text:p>0.1803192722</text:p>
          </table:table-cell>
          <table:table-cell office:value-type="float" office:value="0.135421996369377">
            <text:p>0.1354219964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2.8">
            <text:p>2.8</text:p>
          </table:table-cell>
          <table:table-cell table:number-columns-repeated="5" office:value-type="float" office:value="0.99875015628908">
            <text:p>0.9987501563</text:p>
          </table:table-cell>
          <table:table-cell table:style-name="ce8" office:value-type="float" office:value="0.885134174303068">
            <text:p>0.8851341743</text:p>
          </table:table-cell>
          <table:table-cell table:style-name="ce9" office:value-type="float" office:value="0.7554112949642">
            <text:p>0.755411295</text:p>
          </table:table-cell>
          <table:table-cell table:style-name="ce10" office:value-type="float" office:value="0.648297381161285">
            <text:p>0.6482973812</text:p>
          </table:table-cell>
          <table:table-cell office:value-type="float" office:value="0.555712315637163">
            <text:p>0.5557123156</text:p>
          </table:table-cell>
          <table:table-cell office:value-type="float" office:value="0.475799353022815">
            <text:p>0.475799353</text:p>
          </table:table-cell>
          <table:table-cell office:value-type="float" office:value="0.404740974729557">
            <text:p>0.4047409747</text:p>
          </table:table-cell>
          <table:table-cell office:value-type="float" office:value="0.340126573318515">
            <text:p>0.3401265733</text:p>
          </table:table-cell>
          <table:table-cell table:style-name="ce14" office:value-type="float" office:value="0.281762557924022">
            <text:p>0.2817625579</text:p>
          </table:table-cell>
          <table:table-cell table:style-name="ce14" office:value-type="float" office:value="0.228519344350141">
            <text:p>0.2285193444</text:p>
          </table:table-cell>
          <table:table-cell office:value-type="float" office:value="0.180319272182375">
            <text:p>0.1803192722</text:p>
          </table:table-cell>
          <table:table-cell office:value-type="float" office:value="0.134584508178226">
            <text:p>0.1345845082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2.9">
            <text:p>2.9</text:p>
          </table:table-cell>
          <table:table-cell table:number-columns-repeated="5" office:value-type="float" office:value="0.99875015628908">
            <text:p>0.9987501563</text:p>
          </table:table-cell>
          <table:table-cell table:style-name="ce8" office:value-type="float" office:value="0.866874180725824">
            <text:p>0.8668741807</text:p>
          </table:table-cell>
          <table:table-cell table:style-name="ce9" office:value-type="float" office:value="0.742433862456467">
            <text:p>0.7424338625</text:p>
          </table:table-cell>
          <table:table-cell table:style-name="ce10" office:value-type="float" office:value="0.637997942684682">
            <text:p>0.6379979427</text:p>
          </table:table-cell>
          <table:table-cell office:value-type="float" office:value="0.549051789393371">
            <text:p>0.5490517894</text:p>
          </table:table-cell>
          <table:table-cell office:value-type="float" office:value="0.470418245616357">
            <text:p>0.4704182456</text:p>
          </table:table-cell>
          <table:table-cell office:value-type="float" office:value="0.400572697899175">
            <text:p>0.4005726979</text:p>
          </table:table-cell>
          <table:table-cell office:value-type="float" office:value="0.338112800585714">
            <text:p>0.3381128006</text:p>
          </table:table-cell>
          <table:table-cell table:style-name="ce14" office:value-type="float" office:value="0.28079263552269">
            <text:p>0.2807926355</text:p>
          </table:table-cell>
          <table:table-cell table:style-name="ce14" office:value-type="float" office:value="0.227589270151702">
            <text:p>0.2275892702</text:p>
          </table:table-cell>
          <table:table-cell office:value-type="float" office:value="0.179432311331539">
            <text:p>0.1794323113</text:p>
          </table:table-cell>
          <table:table-cell office:value-type="float" office:value="0.134584508178226">
            <text:p>0.1345845082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3">
            <text:p>3</text:p>
          </table:table-cell>
          <table:table-cell table:number-columns-repeated="5" office:value-type="float" office:value="0.99875015628908">
            <text:p>0.9987501563</text:p>
          </table:table-cell>
          <table:table-cell table:style-name="ce8" office:value-type="float" office:value="0.851110785103718">
            <text:p>0.8511107851</text:p>
          </table:table-cell>
          <table:table-cell table:style-name="ce9" office:value-type="float" office:value="0.730675417239808">
            <text:p>0.7306754172</text:p>
          </table:table-cell>
          <table:table-cell table:style-name="ce10" office:value-type="float" office:value="0.630010168646503">
            <text:p>0.6300101686</text:p>
          </table:table-cell>
          <table:table-cell office:value-type="float" office:value="0.542407384038992">
            <text:p>0.542407384</text:p>
          </table:table-cell>
          <table:table-cell office:value-type="float" office:value="0.466122199376944">
            <text:p>0.4661221994</text:p>
          </table:table-cell>
          <table:table-cell table:style-name="ce13" office:value-type="float" office:value="0.397452168433364">
            <text:p>0.3974521684</text:p>
          </table:table-cell>
          <table:table-cell office:value-type="float" office:value="0.336101423782896">
            <text:p>0.3361014238</text:p>
          </table:table-cell>
          <table:table-cell table:style-name="ce14" office:value-type="float" office:value="0.27982338272677">
            <text:p>0.2798233827</text:p>
          </table:table-cell>
          <table:table-cell table:style-name="ce14" office:value-type="float" office:value="0.227589270151702">
            <text:p>0.2275892702</text:p>
          </table:table-cell>
          <table:table-cell office:value-type="float" office:value="0.179432311331539">
            <text:p>0.1794323113</text:p>
          </table:table-cell>
          <table:table-cell office:value-type="float" office:value="0.134584508178226">
            <text:p>0.1345845082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3.1">
            <text:p>3.1</text:p>
          </table:table-cell>
          <table:table-cell table:number-columns-repeated="4" office:value-type="float" office:value="0.99875015628908">
            <text:p>0.9987501563</text:p>
          </table:table-cell>
          <table:table-cell office:value-type="float" office:value="0.980040161129956">
            <text:p>0.9800401611</text:p>
          </table:table-cell>
          <table:table-cell table:style-name="ce8" office:value-type="float" office:value="0.836611580483112">
            <text:p>0.8366115805</text:p>
          </table:table-cell>
          <table:table-cell table:style-name="ce9" office:value-type="float" office:value="0.720125060550974">
            <text:p>0.7201250606</text:p>
          </table:table-cell>
          <table:table-cell table:style-name="ce10" office:value-type="float" office:value="0.622042598844706">
            <text:p>0.6220425988</text:p>
          </table:table-cell>
          <table:table-cell office:value-type="float" office:value="0.536882779360967">
            <text:p>0.5368827794</text:p>
          </table:table-cell>
          <table:table-cell office:value-type="float" office:value="0.4618340576067">
            <text:p>0.4618340576</text:p>
          </table:table-cell>
          <table:table-cell table:style-name="ce13" office:value-type="float" office:value="0.395374532041515">
            <text:p>0.395374532</text:p>
          </table:table-cell>
          <table:table-cell office:value-type="float" office:value="0.33409245150282">
            <text:p>0.3340924515</text:p>
          </table:table-cell>
          <table:table-cell table:style-name="ce14" office:value-type="float" office:value="0.277886891520607">
            <text:p>0.2778868915</text:p>
          </table:table-cell>
          <table:table-cell table:style-name="ce14" office:value-type="float" office:value="0.22665995550867">
            <text:p>0.2266599555</text:p>
          </table:table-cell>
          <table:table-cell office:value-type="float" office:value="0.178546226493343">
            <text:p>0.1785462265</text:p>
          </table:table-cell>
          <table:table-cell office:value-type="float" office:value="0.134584508178226">
            <text:p>0.1345845082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3.2">
            <text:p>3.2</text:p>
          </table:table-cell>
          <table:table-cell table:number-columns-repeated="4" office:value-type="float" office:value="0.99875015628908">
            <text:p>0.9987501563</text:p>
          </table:table-cell>
          <table:table-cell office:value-type="float" office:value="0.96140133601819">
            <text:p>0.961401336</text:p>
          </table:table-cell>
          <table:table-cell table:style-name="ce8" office:value-type="float" office:value="0.823364628398082">
            <text:p>0.8233646284</text:p>
          </table:table-cell>
          <table:table-cell table:style-name="ce9" office:value-type="float" office:value="0.710772834667921">
            <text:p>0.7107728347</text:p>
          </table:table-cell>
          <table:table-cell table:style-name="ce10" office:value-type="float" office:value="0.615229451552288">
            <text:p>0.6152294516</text:p>
          </table:table-cell>
          <table:table-cell office:value-type="float" office:value="0.532471261798114">
            <text:p>0.5324712618</text:p>
          </table:table-cell>
          <table:table-cell office:value-type="float" office:value="0.45862316500722">
            <text:p>0.458623165</text:p>
          </table:table-cell>
          <table:table-cell table:style-name="ce13" office:value-type="float" office:value="0.392262169453283">
            <text:p>0.3922621695</text:p>
          </table:table-cell>
          <table:table-cell office:value-type="float" office:value="0.3320858924105">
            <text:p>0.3320858924</text:p>
          </table:table-cell>
          <table:table-cell table:style-name="ce14" office:value-type="float" office:value="0.276919655912026">
            <text:p>0.2769196559</text:p>
          </table:table-cell>
          <table:table-cell table:style-name="ce14" office:value-type="float" office:value="0.225731402288044">
            <text:p>0.2257314023</text:p>
          </table:table-cell>
          <table:table-cell office:value-type="float" office:value="0.178546226493343">
            <text:p>0.1785462265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3.3">
            <text:p>3.3</text:p>
          </table:table-cell>
          <table:table-cell table:number-columns-repeated="4" office:value-type="float" office:value="0.99875015628908">
            <text:p>0.9987501563</text:p>
          </table:table-cell>
          <table:table-cell office:value-type="float" office:value="0.945305893148433">
            <text:p>0.9453058931</text:p>
          </table:table-cell>
          <table:table-cell table:style-name="ce8" office:value-type="float" office:value="0.811358805448156">
            <text:p>0.8113588054</text:p>
          </table:table-cell>
          <table:table-cell table:style-name="ce9" office:value-type="float" office:value="0.701445155690481">
            <text:p>0.7014451557</text:p>
          </table:table-cell>
          <table:table-cell table:style-name="ce10" office:value-type="float" office:value="0.60843136110461">
            <text:p>0.6084313611</text:p>
          </table:table-cell>
          <table:table-cell office:value-type="float" office:value="0.528067042076036">
            <text:p>0.5280670421</text:p>
          </table:table-cell>
          <table:table-cell office:value-type="float" office:value="0.455416762139832">
            <text:p>0.4554167621</text:p>
          </table:table-cell>
          <table:table-cell table:style-name="ce13" office:value-type="float" office:value="0.390189999140612">
            <text:p>0.3901899991</text:p>
          </table:table-cell>
          <table:table-cell office:value-type="float" office:value="0.331083520537557">
            <text:p>0.3310835205</text:p>
          </table:table-cell>
          <table:table-cell table:style-name="ce14" office:value-type="float" office:value="0.27595309551229">
            <text:p>0.2759530955</text:p>
          </table:table-cell>
          <table:table-cell table:style-name="ce14" office:value-type="float" office:value="0.225731402288044">
            <text:p>0.2257314023</text:p>
          </table:table-cell>
          <table:table-cell office:value-type="float" office:value="0.178546226493343">
            <text:p>0.1785462265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3.4">
            <text:p>3.4</text:p>
          </table:table-cell>
          <table:table-cell table:number-columns-repeated="4" office:value-type="float" office:value="0.99875015628908">
            <text:p>0.9987501563</text:p>
          </table:table-cell>
          <table:table-cell office:value-type="float" office:value="0.93049703343491">
            <text:p>0.9304970334</text:p>
          </table:table-cell>
          <table:table-cell table:style-name="ce8" office:value-type="float" office:value="0.800583845502339">
            <text:p>0.8005838455</text:p>
          </table:table-cell>
          <table:table-cell table:style-name="ce10" office:value-type="float" office:value="0.693303726192962">
            <text:p>0.6933037262</text:p>
          </table:table-cell>
          <table:table-cell table:style-name="ce10" office:value-type="float" office:value="0.602777860103095">
            <text:p>0.6027778601</text:p>
          </table:table-cell>
          <table:table-cell office:value-type="float" office:value="0.523670156654085">
            <text:p>0.5236701567</text:p>
          </table:table-cell>
          <table:table-cell office:value-type="float" office:value="0.45221486794431">
            <text:p>0.4522148679</text:p>
          </table:table-cell>
          <table:table-cell table:style-name="ce13" office:value-type="float" office:value="0.388120027422703">
            <text:p>0.3881200274</text:p>
          </table:table-cell>
          <table:table-cell office:value-type="float" office:value="0.330081755244159">
            <text:p>0.3300817552</text:p>
          </table:table-cell>
          <table:table-cell table:style-name="ce14" office:value-type="float" office:value="0.27498721173941">
            <text:p>0.2749872117</text:p>
          </table:table-cell>
          <table:table-cell table:style-name="ce14" office:value-type="float" office:value="0.224803612367569">
            <text:p>0.2248036124</text:p>
          </table:table-cell>
          <table:table-cell office:value-type="float" office:value="0.177661020273688">
            <text:p>0.177661020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3.5">
            <text:p>3.5</text:p>
          </table:table-cell>
          <table:table-cell table:number-columns-repeated="4" office:value-type="float" office:value="0.99875015628908">
            <text:p>0.9987501563</text:p>
          </table:table-cell>
          <table:table-cell office:value-type="float" office:value="0.91573516217949">
            <text:p>0.9157351622</text:p>
          </table:table-cell>
          <table:table-cell table:style-name="ce9" office:value-type="float" office:value="0.791030380050481">
            <text:p>0.7910303801</text:p>
          </table:table-cell>
          <table:table-cell table:style-name="ce10" office:value-type="float" office:value="0.686340536194136">
            <text:p>0.6863405362</text:p>
          </table:table-cell>
          <table:table-cell office:value-type="float" office:value="0.59713494428345">
            <text:p>0.5971349443</text:p>
          </table:table-cell>
          <table:table-cell office:value-type="float" office:value="0.519280642419476">
            <text:p>0.5192806424</text:p>
          </table:table-cell>
          <table:table-cell office:value-type="float" office:value="0.45008278606942">
            <text:p>0.4500827861</text:p>
          </table:table-cell>
          <table:table-cell table:style-name="ce13" office:value-type="float" office:value="0.387085868231001">
            <text:p>0.3870858682</text:p>
          </table:table-cell>
          <table:table-cell office:value-type="float" office:value="0.328080048816209">
            <text:p>0.3280800488</text:p>
          </table:table-cell>
          <table:table-cell table:style-name="ce14" office:value-type="float" office:value="0.27498721173941">
            <text:p>0.2749872117</text:p>
          </table:table-cell>
          <table:table-cell table:style-name="ce14" office:value-type="float" office:value="0.224803612367569">
            <text:p>0.2248036124</text:p>
          </table:table-cell>
          <table:table-cell office:value-type="float" office:value="0.177661020273688">
            <text:p>0.177661020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3.6">
            <text:p>3.6</text:p>
          </table:table-cell>
          <table:table-cell table:number-columns-repeated="4" office:value-type="float" office:value="0.99875015628908">
            <text:p>0.9987501563</text:p>
          </table:table-cell>
          <table:table-cell office:value-type="float" office:value="0.903469823303929">
            <text:p>0.9034698233</text:p>
          </table:table-cell>
          <table:table-cell table:style-name="ce9" office:value-type="float" office:value="0.781499935298422">
            <text:p>0.7814999353</text:p>
          </table:table-cell>
          <table:table-cell table:style-name="ce10" office:value-type="float" office:value="0.679391446609031">
            <text:p>0.6793914466</text:p>
          </table:table-cell>
          <table:table-cell office:value-type="float" office:value="0.59262827318882">
            <text:p>0.5926282732</text:p>
          </table:table-cell>
          <table:table-cell office:value-type="float" office:value="0.51599336652073">
            <text:p>0.5159933665</text:p>
          </table:table-cell>
          <table:table-cell office:value-type="float" office:value="0.447952722260006">
            <text:p>0.4479527223</text:p>
          </table:table-cell>
          <table:table-cell table:style-name="ce13" office:value-type="float" office:value="0.385019207599256">
            <text:p>0.3850192076</text:p>
          </table:table-cell>
          <table:table-cell office:value-type="float" office:value="0.32708010990354">
            <text:p>0.3270801099</text:p>
          </table:table-cell>
          <table:table-cell table:style-name="ce14" office:value-type="float" office:value="0.27402200601837">
            <text:p>0.274022006</text:p>
          </table:table-cell>
          <table:table-cell table:style-name="ce14" office:value-type="float" office:value="0.223876587635828">
            <text:p>0.2238765876</text:p>
          </table:table-cell>
          <table:table-cell office:value-type="float" office:value="0.177661020273688">
            <text:p>0.177661020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3.7">
            <text:p>3.7</text:p>
          </table:table-cell>
          <table:table-cell table:number-columns-repeated="4" office:value-type="float" office:value="0.99875015628908">
            <text:p>0.9987501563</text:p>
          </table:table-cell>
          <table:table-cell table:style-name="ce8" office:value-type="float" office:value="0.891237697375859">
            <text:p>0.8912376974</text:p>
          </table:table-cell>
          <table:table-cell table:style-name="ce9" office:value-type="float" office:value="0.77317981233897">
            <text:p>0.7731798123</text:p>
          </table:table-cell>
          <table:table-cell table:style-name="ce10" office:value-type="float" office:value="0.673611372038312">
            <text:p>0.673611372</text:p>
          </table:table-cell>
          <table:table-cell office:value-type="float" office:value="0.588128445973456">
            <text:p>0.588128446</text:p>
          </table:table-cell>
          <table:table-cell office:value-type="float" office:value="0.512710273809112">
            <text:p>0.5127102738</text:p>
          </table:table-cell>
          <table:table-cell office:value-type="float" office:value="0.44476142301215">
            <text:p>0.444761423</text:p>
          </table:table-cell>
          <table:table-cell table:style-name="ce13" office:value-type="float" office:value="0.383986707936015">
            <text:p>0.3839867079</text:p>
          </table:table-cell>
          <table:table-cell office:value-type="float" office:value="0.326080782014246">
            <text:p>0.326080782</text:p>
          </table:table-cell>
          <table:table-cell table:style-name="ce14" office:value-type="float" office:value="0.27402200601837">
            <text:p>0.274022006</text:p>
          </table:table-cell>
          <table:table-cell table:style-name="ce14" office:value-type="float" office:value="0.223876587635828">
            <text:p>0.2238765876</text:p>
          </table:table-cell>
          <table:table-cell office:value-type="float" office:value="0.177661020273688">
            <text:p>0.177661020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3.8">
            <text:p>3.8</text:p>
          </table:table-cell>
          <table:table-cell table:number-columns-repeated="4" office:value-type="float" office:value="0.99875015628908">
            <text:p>0.9987501563</text:p>
          </table:table-cell>
          <table:table-cell table:style-name="ce8" office:value-type="float" office:value="0.881476093080503">
            <text:p>0.8814760931</text:p>
          </table:table-cell>
          <table:table-cell table:style-name="ce9" office:value-type="float" office:value="0.764877557600336">
            <text:p>0.7648775576</text:p>
          </table:table-cell>
          <table:table-cell table:style-name="ce10" office:value-type="float" office:value="0.667841200007896">
            <text:p>0.6678412</text:p>
          </table:table-cell>
          <table:table-cell office:value-type="float" office:value="0.583635494007702">
            <text:p>0.583635494</text:p>
          </table:table-cell>
          <table:table-cell office:value-type="float" office:value="0.510523877248337">
            <text:p>0.5105238772</text:p>
          </table:table-cell>
          <table:table-cell office:value-type="float" office:value="0.443698671884939">
            <text:p>0.4436986719</text:p>
          </table:table-cell>
          <table:table-cell table:style-name="ce13" office:value-type="float" office:value="0.381923374381889">
            <text:p>0.3819233744</text:p>
          </table:table-cell>
          <table:table-cell office:value-type="float" office:value="0.326080782014246">
            <text:p>0.326080782</text:p>
          </table:table-cell>
          <table:table-cell table:style-name="ce14" office:value-type="float" office:value="0.273057479781172">
            <text:p>0.2730574798</text:p>
          </table:table-cell>
          <table:table-cell table:style-name="ce14" office:value-type="float" office:value="0.223876587635828">
            <text:p>0.2238765876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3.9">
            <text:p>3.9</text:p>
          </table:table-cell>
          <table:table-cell table:number-columns-repeated="4" office:value-type="float" office:value="0.99875015628908">
            <text:p>0.9987501563</text:p>
          </table:table-cell>
          <table:table-cell table:style-name="ce8" office:value-type="float" office:value="0.870520081700194">
            <text:p>0.8705200817</text:p>
          </table:table-cell>
          <table:table-cell table:style-name="ce9" office:value-type="float" office:value="0.757775648871261">
            <text:p>0.7577756489</text:p>
          </table:table-cell>
          <table:table-cell table:style-name="ce10" office:value-type="float" office:value="0.662080981765126">
            <text:p>0.6620809818</text:p>
          </table:table-cell>
          <table:table-cell office:value-type="float" office:value="0.580270310977385">
            <text:p>0.580270311</text:p>
          </table:table-cell>
          <table:table-cell office:value-type="float" office:value="0.507247792256717">
            <text:p>0.5072477923</text:p>
          </table:table-cell>
          <table:table-cell office:value-type="float" office:value="0.441574696939366">
            <text:p>0.4415746969</text:p>
          </table:table-cell>
          <table:table-cell table:style-name="ce13" office:value-type="float" office:value="0.38089254228796">
            <text:p>0.3808925423</text:p>
          </table:table-cell>
          <table:table-cell office:value-type="float" office:value="0.32508206627119">
            <text:p>0.3250820663</text:p>
          </table:table-cell>
          <table:table-cell table:style-name="ce14" office:value-type="float" office:value="0.273057479781172">
            <text:p>0.2730574798</text:p>
          </table:table-cell>
          <table:table-cell table:style-name="ce14" office:value-type="float" office:value="0.222950329992346">
            <text:p>0.2229503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table:number-columns-repeated="4" office:value-type="float" office:value="0.99875015628908">
            <text:p>0.9987501563</text:p>
          </table:table-cell>
          <table:table-cell table:style-name="ce8" office:value-type="float" office:value="0.862017747324003">
            <text:p>0.8620177473</text:p>
          </table:table-cell>
          <table:table-cell table:style-name="ce9" office:value-type="float" office:value="0.750687027260455">
            <text:p>0.7506870273</text:p>
          </table:table-cell>
          <table:table-cell table:style-name="ce10" office:value-type="float" office:value="0.657480008733735">
            <text:p>0.6574800087</text:p>
          </table:table-cell>
          <table:table-cell office:value-type="float" office:value="0.576909026606886">
            <text:p>0.5769090266</text:p>
          </table:table-cell>
          <table:table-cell office:value-type="float" office:value="0.505066082535689">
            <text:p>0.5050660825</text:p>
          </table:table-cell>
          <table:table-cell office:value-type="float" office:value="0.439452763300243">
            <text:p>0.4394527633</text:p>
          </table:table-cell>
          <table:table-cell table:style-name="ce13" office:value-type="float" office:value="0.37986226785309">
            <text:p>0.3798622679</text:p>
          </table:table-cell>
          <table:table-cell office:value-type="float" office:value="0.324083963802061">
            <text:p>0.3240839638</text:p>
          </table:table-cell>
          <table:table-cell table:style-name="ce14" office:value-type="float" office:value="0.272093634466895">
            <text:p>0.2720936345</text:p>
          </table:table-cell>
          <table:table-cell table:style-name="ce14" office:value-type="float" office:value="0.222950329992346">
            <text:p>0.2229503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4.1">
            <text:p>4.1</text:p>
          </table:table-cell>
          <table:table-cell table:number-columns-repeated="3" office:value-type="float" office:value="0.99875015628908">
            <text:p>0.9987501563</text:p>
          </table:table-cell>
          <table:table-cell office:value-type="float" office:value="0.987515664234344">
            <text:p>0.9875156642</text:p>
          </table:table-cell>
          <table:table-cell table:style-name="ce8" office:value-type="float" office:value="0.853532152326298">
            <text:p>0.8535321523</text:p>
          </table:table-cell>
          <table:table-cell table:style-name="ce9" office:value-type="float" office:value="0.744790046647151">
            <text:p>0.7447900466</text:p>
          </table:table-cell>
          <table:table-cell table:style-name="ce10" office:value-type="float" office:value="0.652885466161137">
            <text:p>0.6528854662</text:p>
          </table:table-cell>
          <table:table-cell office:value-type="float" office:value="0.573551654509468">
            <text:p>0.5735516545</text:p>
          </table:table-cell>
          <table:table-cell office:value-type="float" office:value="0.50288625603726">
            <text:p>0.502886256</text:p>
          </table:table-cell>
          <table:table-cell office:value-type="float" office:value="0.438392563815384">
            <text:p>0.4383925638</text:p>
          </table:table-cell>
          <table:table-cell table:style-name="ce13" office:value-type="float" office:value="0.378832551984291">
            <text:p>0.378832552</text:p>
          </table:table-cell>
          <table:table-cell office:value-type="float" office:value="0.324083963802061">
            <text:p>0.3240839638</text:p>
          </table:table-cell>
          <table:table-cell table:style-name="ce14" office:value-type="float" office:value="0.272093634466895">
            <text:p>0.2720936345</text:p>
          </table:table-cell>
          <table:table-cell table:style-name="ce14" office:value-type="float" office:value="0.222950329992346">
            <text:p>0.2229503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4.2">
            <text:p>4.2</text:p>
          </table:table-cell>
          <table:table-cell table:number-columns-repeated="3" office:value-type="float" office:value="0.99875015628908">
            <text:p>0.9987501563</text:p>
          </table:table-cell>
          <table:table-cell office:value-type="float" office:value="0.976306676430407">
            <text:p>0.9763066764</text:p>
          </table:table-cell>
          <table:table-cell table:style-name="ce8" office:value-type="float" office:value="0.845063396362417">
            <text:p>0.8450633964</text:p>
          </table:table-cell>
          <table:table-cell table:style-name="ce9" office:value-type="float" office:value="0.738902389375834">
            <text:p>0.7389023894</text:p>
          </table:table-cell>
          <table:table-cell table:style-name="ce10" office:value-type="float" office:value="0.649443795520962">
            <text:p>0.6494437955</text:p>
          </table:table-cell>
          <table:table-cell office:value-type="float" office:value="0.570198208409829">
            <text:p>0.5701982084</text:p>
          </table:table-cell>
          <table:table-cell office:value-type="float" office:value="0.500708317655054">
            <text:p>0.5007083177</text:p>
          </table:table-cell>
          <table:table-cell office:value-type="float" office:value="0.437332876875868">
            <text:p>0.4373328769</text:p>
          </table:table-cell>
          <table:table-cell table:style-name="ce13" office:value-type="float" office:value="0.377803395592022">
            <text:p>0.3778033956</text:p>
          </table:table-cell>
          <table:table-cell office:value-type="float" office:value="0.323086475739408">
            <text:p>0.3230864757</text:p>
          </table:table-cell>
          <table:table-cell table:style-name="ce14" office:value-type="float" office:value="0.271130471521753">
            <text:p>0.2711304715</text:p>
          </table:table-cell>
          <table:table-cell table:style-name="ce14" office:value-type="float" office:value="0.222950329992346">
            <text:p>0.2229503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4.3">
            <text:p>4.3</text:p>
          </table:table-cell>
          <table:table-cell table:number-columns-repeated="3" office:value-type="float" office:value="0.99875015628908">
            <text:p>0.9987501563</text:p>
          </table:table-cell>
          <table:table-cell office:value-type="float" office:value="0.965123368169028">
            <text:p>0.9651233682</text:p>
          </table:table-cell>
          <table:table-cell table:style-name="ce8" office:value-type="float" office:value="0.837817941735218">
            <text:p>0.8378179417</text:p>
          </table:table-cell>
          <table:table-cell table:style-name="ce9" office:value-type="float" office:value="0.733024099949917">
            <text:p>0.7330240999</text:p>
          </table:table-cell>
          <table:table-cell table:style-name="ce10" office:value-type="float" office:value="0.644860571655422">
            <text:p>0.6448605717</text:p>
          </table:table-cell>
          <table:table-cell office:value-type="float" office:value="0.567964765615291">
            <text:p>0.5679647656</text:p>
          </table:table-cell>
          <table:table-cell table:style-name="ce12" office:value-type="float" office:value="0.498532272312471">
            <text:p>0.4985322723</text:p>
          </table:table-cell>
          <table:table-cell office:value-type="float" office:value="0.435215043614593">
            <text:p>0.4352150436</text:p>
          </table:table-cell>
          <table:table-cell table:style-name="ce13" office:value-type="float" office:value="0.376774799590212">
            <text:p>0.3767747996</text:p>
          </table:table-cell>
          <table:table-cell office:value-type="float" office:value="0.322089603220672">
            <text:p>0.3220896032</text:p>
          </table:table-cell>
          <table:table-cell table:style-name="ce14" office:value-type="float" office:value="0.271130471521753">
            <text:p>0.2711304715</text:p>
          </table:table-cell>
          <table:table-cell table:style-name="ce14" office:value-type="float" office:value="0.222950329992346">
            <text:p>0.2229503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4.4">
            <text:p>4.4</text:p>
          </table:table-cell>
          <table:table-cell table:number-columns-repeated="3" office:value-type="float" office:value="0.99875015628908">
            <text:p>0.9987501563</text:p>
          </table:table-cell>
          <table:table-cell office:value-type="float" office:value="0.95520435178583">
            <text:p>0.9552043518</text:p>
          </table:table-cell>
          <table:table-cell table:style-name="ce8" office:value-type="float" office:value="0.830584997329492">
            <text:p>0.8305849973</text:p>
          </table:table-cell>
          <table:table-cell table:style-name="ce9" office:value-type="float" office:value="0.728328243482408">
            <text:p>0.7283282435</text:p>
          </table:table-cell>
          <table:table-cell table:style-name="ce10" office:value-type="float" office:value="0.641427421583396">
            <text:p>0.6414274216</text:p>
          </table:table-cell>
          <table:table-cell office:value-type="float" office:value="0.565733077984524">
            <text:p>0.565733078</text:p>
          </table:table-cell>
          <table:table-cell table:style-name="ce12" office:value-type="float" office:value="0.497444961077811">
            <text:p>0.4974449611</text:p>
          </table:table-cell>
          <table:table-cell office:value-type="float" office:value="0.434156898790036">
            <text:p>0.4341568988</text:p>
          </table:table-cell>
          <table:table-cell table:style-name="ce13" office:value-type="float" office:value="0.376774799590212">
            <text:p>0.3767747996</text:p>
          </table:table-cell>
          <table:table-cell office:value-type="float" office:value="0.322089603220672">
            <text:p>0.3220896032</text:p>
          </table:table-cell>
          <table:table-cell table:style-name="ce14" office:value-type="float" office:value="0.271130471521753">
            <text:p>0.2711304715</text:p>
          </table:table-cell>
          <table:table-cell table:style-name="ce14" office:value-type="float" office:value="0.222950329992346">
            <text:p>0.2229503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4.5">
            <text:p>4.5</text:p>
          </table:table-cell>
          <table:table-cell table:number-columns-repeated="3" office:value-type="float" office:value="0.99875015628908">
            <text:p>0.9987501563</text:p>
          </table:table-cell>
          <table:table-cell office:value-type="float" office:value="0.946542071839009">
            <text:p>0.9465420718</text:p>
          </table:table-cell>
          <table:table-cell table:style-name="ce8" office:value-type="float" office:value="0.823364628398082">
            <text:p>0.8233646284</text:p>
          </table:table-cell>
          <table:table-cell table:style-name="ce9" office:value-type="float" office:value="0.723638434502346">
            <text:p>0.7236384345</text:p>
          </table:table-cell>
          <table:table-cell table:style-name="ce10" office:value-type="float" office:value="0.637997942684682">
            <text:p>0.6379979427</text:p>
          </table:table-cell>
          <table:table-cell office:value-type="float" office:value="0.563503149668502">
            <text:p>0.5635031497</text:p>
          </table:table-cell>
          <table:table-cell table:style-name="ce12" office:value-type="float" office:value="0.495271764591872">
            <text:p>0.4952717646</text:p>
          </table:table-cell>
          <table:table-cell office:value-type="float" office:value="0.433099269505255">
            <text:p>0.4330992695</text:p>
          </table:table-cell>
          <table:table-cell table:style-name="ce13" office:value-type="float" office:value="0.375746764896283">
            <text:p>0.3757467649</text:p>
          </table:table-cell>
          <table:table-cell office:value-type="float" office:value="0.322089603220672">
            <text:p>0.3220896032</text:p>
          </table:table-cell>
          <table:table-cell table:style-name="ce14" office:value-type="float" office:value="0.271130471521753">
            <text:p>0.2711304715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4.6">
            <text:p>4.6</text:p>
          </table:table-cell>
          <table:table-cell table:number-columns-repeated="3" office:value-type="float" office:value="0.99875015628908">
            <text:p>0.9987501563</text:p>
          </table:table-cell>
          <table:table-cell office:value-type="float" office:value="0.937895617656362">
            <text:p>0.9378956177</text:p>
          </table:table-cell>
          <table:table-cell table:style-name="ce8" office:value-type="float" office:value="0.817357308182949">
            <text:p>0.8173573082</text:p>
          </table:table-cell>
          <table:table-cell table:style-name="ce9" office:value-type="float" office:value="0.718954696495324">
            <text:p>0.7189546965</text:p>
          </table:table-cell>
          <table:table-cell table:style-name="ce10" office:value-type="float" office:value="0.63457214678701">
            <text:p>0.6345721468</text:p>
          </table:table-cell>
          <table:table-cell office:value-type="float" office:value="0.561274984841175">
            <text:p>0.5612749848</text:p>
          </table:table-cell>
          <table:table-cell table:style-name="ce12" office:value-type="float" office:value="0.49418588059036">
            <text:p>0.4941858806</text:p>
          </table:table-cell>
          <table:table-cell office:value-type="float" office:value="0.432042156515252">
            <text:p>0.4320421565</text:p>
          </table:table-cell>
          <table:table-cell table:style-name="ce13" office:value-type="float" office:value="0.374719292431167">
            <text:p>0.3747192924</text:p>
          </table:table-cell>
          <table:table-cell office:value-type="float" office:value="0.32109334738822">
            <text:p>0.3210933474</text:p>
          </table:table-cell>
          <table:table-cell table:style-name="ce14" office:value-type="float" office:value="0.270167992399144">
            <text:p>0.2701679924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4.7">
            <text:p>4.7</text:p>
          </table:table-cell>
          <table:table-cell table:number-columns-repeated="3" office:value-type="float" office:value="0.99875015628908">
            <text:p>0.9987501563</text:p>
          </table:table-cell>
          <table:table-cell office:value-type="float" office:value="0.93049703343491">
            <text:p>0.9304970334</text:p>
          </table:table-cell>
          <table:table-cell table:style-name="ce8" office:value-type="float" office:value="0.812557798727797">
            <text:p>0.8125577987</text:p>
          </table:table-cell>
          <table:table-cell table:style-name="ce9" office:value-type="float" office:value="0.715445891314728">
            <text:p>0.7154458913</text:p>
          </table:table-cell>
          <table:table-cell table:style-name="ce10" office:value-type="float" office:value="0.632290334848162">
            <text:p>0.6322903348</text:p>
          </table:table-cell>
          <table:table-cell office:value-type="float" office:value="0.559048587699674">
            <text:p>0.5590485877</text:p>
          </table:table-cell>
          <table:table-cell table:style-name="ce12" office:value-type="float" office:value="0.492015544209095">
            <text:p>0.4920155442</text:p>
          </table:table-cell>
          <table:table-cell office:value-type="float" office:value="0.430985560577613">
            <text:p>0.4309855606</text:p>
          </table:table-cell>
          <table:table-cell table:style-name="ce13" office:value-type="float" office:value="0.374719292431167">
            <text:p>0.3747192924</text:p>
          </table:table-cell>
          <table:table-cell office:value-type="float" office:value="0.32109334738822">
            <text:p>0.3210933474</text:p>
          </table:table-cell>
          <table:table-cell table:style-name="ce14" office:value-type="float" office:value="0.270167992399144">
            <text:p>0.2701679924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4.8">
            <text:p>4.8</text:p>
          </table:table-cell>
          <table:table-cell table:number-columns-repeated="3" office:value-type="float" office:value="0.99875015628908">
            <text:p>0.9987501563</text:p>
          </table:table-cell>
          <table:table-cell office:value-type="float" office:value="0.921880202638653">
            <text:p>0.9218802026</text:p>
          </table:table-cell>
          <table:table-cell table:style-name="ce8" office:value-type="float" office:value="0.806566378078324">
            <text:p>0.8065663781</text:p>
          </table:table-cell>
          <table:table-cell table:style-name="ce9" office:value-type="float" office:value="0.711940524461193">
            <text:p>0.7119405245</text:p>
          </table:table-cell>
          <table:table-cell table:style-name="ce10" office:value-type="float" office:value="0.630010168646503">
            <text:p>0.6300101686</text:p>
          </table:table-cell>
          <table:table-cell office:value-type="float" office:value="0.556823962464512">
            <text:p>0.5568239625</text:p>
          </table:table-cell>
          <table:table-cell table:style-name="ce12" office:value-type="float" office:value="0.490931093090685">
            <text:p>0.4909310931</text:p>
          </table:table-cell>
          <table:table-cell office:value-type="float" office:value="0.430985560577613">
            <text:p>0.4309855606</text:p>
          </table:table-cell>
          <table:table-cell table:style-name="ce13" office:value-type="float" office:value="0.373692383119332">
            <text:p>0.3736923831</text:p>
          </table:table-cell>
          <table:table-cell office:value-type="float" office:value="0.32109334738822">
            <text:p>0.3210933474</text:p>
          </table:table-cell>
          <table:table-cell table:style-name="ce14" office:value-type="float" office:value="0.270167992399144">
            <text:p>0.2701679924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4.9">
            <text:p>4.9</text:p>
          </table:table-cell>
          <table:table-cell table:number-columns-repeated="3" office:value-type="float" office:value="0.99875015628908">
            <text:p>0.9987501563</text:p>
          </table:table-cell>
          <table:table-cell office:value-type="float" office:value="0.91573516217949">
            <text:p>0.9157351622</text:p>
          </table:table-cell>
          <table:table-cell table:style-name="ce8" office:value-type="float" office:value="0.801779639067625">
            <text:p>0.8017796391</text:p>
          </table:table-cell>
          <table:table-cell table:style-name="ce9" office:value-type="float" office:value="0.707272068047723">
            <text:p>0.707272068</text:p>
          </table:table-cell>
          <table:table-cell table:style-name="ce10" office:value-type="float" office:value="0.62659301291826">
            <text:p>0.6265930129</text:p>
          </table:table-cell>
          <table:table-cell office:value-type="float" office:value="0.554601113379792">
            <text:p>0.5546011134</text:p>
          </table:table-cell>
          <table:table-cell table:style-name="ce12" office:value-type="float" office:value="0.489847120864566">
            <text:p>0.4898471209</text:p>
          </table:table-cell>
          <table:table-cell office:value-type="float" office:value="0.429929482452525">
            <text:p>0.4299294825</text:p>
          </table:table-cell>
          <table:table-cell table:style-name="ce13" office:value-type="float" office:value="0.373692383119332">
            <text:p>0.3736923831</text:p>
          </table:table-cell>
          <table:table-cell office:value-type="float" office:value="0.320097709389377">
            <text:p>0.3200977094</text:p>
          </table:table-cell>
          <table:table-cell table:style-name="ce14" office:value-type="float" office:value="0.270167992399144">
            <text:p>0.2701679924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5">
            <text:p>5</text:p>
          </table:table-cell>
          <table:table-cell table:number-columns-repeated="3" office:value-type="float" office:value="0.99875015628908">
            <text:p>0.9987501563</text:p>
          </table:table-cell>
          <table:table-cell office:value-type="float" office:value="0.908371988401581">
            <text:p>0.9083719884</text:p>
          </table:table-cell>
          <table:table-cell table:style-name="ce9" office:value-type="float" office:value="0.796998608768123">
            <text:p>0.7969986088</text:p>
          </table:table-cell>
          <table:table-cell table:style-name="ce9" office:value-type="float" office:value="0.704940146395854">
            <text:p>0.7049401464</text:p>
          </table:table-cell>
          <table:table-cell table:style-name="ce10" office:value-type="float" office:value="0.624316976723408">
            <text:p>0.6243169767</text:p>
          </table:table-cell>
          <table:table-cell office:value-type="float" office:value="0.553490356226629">
            <text:p>0.5534903562</text:p>
          </table:table-cell>
          <table:table-cell table:style-name="ce12" office:value-type="float" office:value="0.488763628166296">
            <text:p>0.4887636282</text:p>
          </table:table-cell>
          <table:table-cell office:value-type="float" office:value="0.428873922902785">
            <text:p>0.4288739229</text:p>
          </table:table-cell>
          <table:table-cell table:style-name="ce13" office:value-type="float" office:value="0.372666037888798">
            <text:p>0.3726660379</text:p>
          </table:table-cell>
          <table:table-cell office:value-type="float" office:value="0.320097709389377">
            <text:p>0.3200977094</text:p>
          </table:table-cell>
          <table:table-cell table:style-name="ce14" office:value-type="float" office:value="0.270167992399144">
            <text:p>0.2701679924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5.1">
            <text:p>5.1</text:p>
          </table:table-cell>
          <table:table-cell table:number-columns-repeated="3" office:value-type="float" office:value="0.99875015628908">
            <text:p>0.9987501563</text:p>
          </table:table-cell>
          <table:table-cell office:value-type="float" office:value="0.902245111668488">
            <text:p>0.9022451117</text:p>
          </table:table-cell>
          <table:table-cell table:style-name="ce9" office:value-type="float" office:value="0.792223307702601">
            <text:p>0.7922233077</text:p>
          </table:table-cell>
          <table:table-cell table:style-name="ce9" office:value-type="float" office:value="0.701445155690481">
            <text:p>0.7014451557</text:p>
          </table:table-cell>
          <table:table-cell table:style-name="ce10" office:value-type="float" office:value="0.622042598844706">
            <text:p>0.6220425988</text:p>
          </table:table-cell>
          <table:table-cell office:value-type="float" office:value="0.552380044713409">
            <text:p>0.5523800447</text:p>
          </table:table-cell>
          <table:table-cell table:style-name="ce12" office:value-type="float" office:value="0.487680615633406">
            <text:p>0.4876806156</text:p>
          </table:table-cell>
          <table:table-cell office:value-type="float" office:value="0.428873922902785">
            <text:p>0.4288739229</text:p>
          </table:table-cell>
          <table:table-cell table:style-name="ce13" office:value-type="float" office:value="0.372666037888798">
            <text:p>0.3726660379</text:p>
          </table:table-cell>
          <table:table-cell office:value-type="float" office:value="0.320097709389377">
            <text:p>0.3200977094</text:p>
          </table:table-cell>
          <table:table-cell table:style-name="ce14" office:value-type="float" office:value="0.270167992399144">
            <text:p>0.2701679924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5.2">
            <text:p>5.2</text:p>
          </table:table-cell>
          <table:table-cell table:number-columns-repeated="3" office:value-type="float" office:value="0.99875015628908">
            <text:p>0.9987501563</text:p>
          </table:table-cell>
          <table:table-cell table:style-name="ce8" office:value-type="float" office:value="0.896126544852809">
            <text:p>0.8961265449</text:p>
          </table:table-cell>
          <table:table-cell table:style-name="ce9" office:value-type="float" office:value="0.787453756566824">
            <text:p>0.7874537566</text:p>
          </table:table-cell>
          <table:table-cell table:style-name="ce10" office:value-type="float" office:value="0.697953644326575">
            <text:p>0.6979536443</text:p>
          </table:table-cell>
          <table:table-cell table:style-name="ce10" office:value-type="float" office:value="0.619769882917492">
            <text:p>0.6197698829</text:p>
          </table:table-cell>
          <table:table-cell office:value-type="float" office:value="0.550160760757266">
            <text:p>0.5501607608</text:p>
          </table:table-cell>
          <table:table-cell table:style-name="ce12" office:value-type="float" office:value="0.486598083905404">
            <text:p>0.4865980839</text:p>
          </table:table-cell>
          <table:table-cell office:value-type="float" office:value="0.427818882693821">
            <text:p>0.4278188827</text:p>
          </table:table-cell>
          <table:table-cell table:style-name="ce13" office:value-type="float" office:value="0.372666037888798">
            <text:p>0.3726660379</text:p>
          </table:table-cell>
          <table:table-cell office:value-type="float" office:value="0.320097709389377">
            <text:p>0.3200977094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5.3">
            <text:p>5.3</text:p>
          </table:table-cell>
          <table:table-cell table:number-columns-repeated="3" office:value-type="float" office:value="0.99875015628908">
            <text:p>0.9987501563</text:p>
          </table:table-cell>
          <table:table-cell table:style-name="ce8" office:value-type="float" office:value="0.890016321951538">
            <text:p>0.890016322</text:p>
          </table:table-cell>
          <table:table-cell table:style-name="ce9" office:value-type="float" office:value="0.783880379154969">
            <text:p>0.7838803792</text:p>
          </table:table-cell>
          <table:table-cell table:style-name="ce10" office:value-type="float" office:value="0.695627908200475">
            <text:p>0.6956279082</text:p>
          </table:table-cell>
          <table:table-cell table:style-name="ce10" office:value-type="float" office:value="0.618634149326832">
            <text:p>0.6186341493</text:p>
          </table:table-cell>
          <table:table-cell office:value-type="float" office:value="0.549051789393371">
            <text:p>0.5490517894</text:p>
          </table:table-cell>
          <table:table-cell table:style-name="ce12" office:value-type="float" office:value="0.485516033623794">
            <text:p>0.4855160336</text:p>
          </table:table-cell>
          <table:table-cell office:value-type="float" office:value="0.426764362593698">
            <text:p>0.4267643626</text:p>
          </table:table-cell>
          <table:table-cell table:style-name="ce13" office:value-type="float" office:value="0.371640257671163">
            <text:p>0.3716402577</text:p>
          </table:table-cell>
          <table:table-cell office:value-type="float" office:value="0.319102690376462">
            <text:p>0.3191026904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5.4">
            <text:p>5.4</text:p>
          </table:table-cell>
          <table:table-cell table:number-columns-repeated="3" office:value-type="float" office:value="0.99875015628908">
            <text:p>0.9987501563</text:p>
          </table:table-cell>
          <table:table-cell table:style-name="ce8" office:value-type="float" office:value="0.885134174303068">
            <text:p>0.8851341743</text:p>
          </table:table-cell>
          <table:table-cell table:style-name="ce9" office:value-type="float" office:value="0.780310256685352">
            <text:p>0.7803102567</text:p>
          </table:table-cell>
          <table:table-cell table:style-name="ce10" office:value-type="float" office:value="0.69214221895931">
            <text:p>0.692142219</text:p>
          </table:table-cell>
          <table:table-cell table:style-name="ce10" office:value-type="float" office:value="0.61636393318395">
            <text:p>0.6163639332</text:p>
          </table:table-cell>
          <table:table-cell office:value-type="float" office:value="0.547943265827486">
            <text:p>0.5479432658</text:p>
          </table:table-cell>
          <table:table-cell table:style-name="ce12" office:value-type="float" office:value="0.485516033623794">
            <text:p>0.4855160336</text:p>
          </table:table-cell>
          <table:table-cell office:value-type="float" office:value="0.426764362593698">
            <text:p>0.4267643626</text:p>
          </table:table-cell>
          <table:table-cell table:style-name="ce13" office:value-type="float" office:value="0.371640257671163">
            <text:p>0.3716402577</text:p>
          </table:table-cell>
          <table:table-cell office:value-type="float" office:value="0.319102690376462">
            <text:p>0.3191026904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5.5">
            <text:p>5.5</text:p>
          </table:table-cell>
          <table:table-cell table:number-columns-repeated="3" office:value-type="float" office:value="0.99875015628908">
            <text:p>0.9987501563</text:p>
          </table:table-cell>
          <table:table-cell table:style-name="ce8" office:value-type="float" office:value="0.880257406446328">
            <text:p>0.8802574064</text:p>
          </table:table-cell>
          <table:table-cell table:style-name="ce9" office:value-type="float" office:value="0.776743398085172">
            <text:p>0.7767433981</text:p>
          </table:table-cell>
          <table:table-cell table:style-name="ce10" office:value-type="float" office:value="0.689820373991506">
            <text:p>0.689820374</text:p>
          </table:table-cell>
          <table:table-cell table:style-name="ce10" office:value-type="float" office:value="0.614095388162829">
            <text:p>0.6140953882</text:p>
          </table:table-cell>
          <table:table-cell office:value-type="float" office:value="0.546835190602945">
            <text:p>0.5468351906</text:p>
          </table:table-cell>
          <table:table-cell table:style-name="ce12" office:value-type="float" office:value="0.484434465432076">
            <text:p>0.4844344654</text:p>
          </table:table-cell>
          <table:table-cell office:value-type="float" office:value="0.42571036337314">
            <text:p>0.4257103634</text:p>
          </table:table-cell>
          <table:table-cell table:style-name="ce13" office:value-type="float" office:value="0.371640257671163">
            <text:p>0.3716402577</text:p>
          </table:table-cell>
          <table:table-cell office:value-type="float" office:value="0.319102690376462">
            <text:p>0.3191026904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5.6">
            <text:p>5.6</text:p>
          </table:table-cell>
          <table:table-cell table:number-columns-repeated="3" office:value-type="float" office:value="0.99875015628908">
            <text:p>0.9987501563</text:p>
          </table:table-cell>
          <table:table-cell table:style-name="ce8" office:value-type="float" office:value="0.875386036244603">
            <text:p>0.8753860362</text:p>
          </table:table-cell>
          <table:table-cell table:style-name="ce9" office:value-type="float" office:value="0.77317981233897">
            <text:p>0.7731798123</text:p>
          </table:table-cell>
          <table:table-cell table:style-name="ce10" office:value-type="float" office:value="0.687500090979526">
            <text:p>0.687500091</text:p>
          </table:table-cell>
          <table:table-cell table:style-name="ce10" office:value-type="float" office:value="0.61296174347883">
            <text:p>0.6129617435</text:p>
          </table:table-cell>
          <table:table-cell office:value-type="float" office:value="0.545727564264624">
            <text:p>0.5457275643</text:p>
          </table:table-cell>
          <table:table-cell table:style-name="ce12" office:value-type="float" office:value="0.483353379975765">
            <text:p>0.48335338</text:p>
          </table:table-cell>
          <table:table-cell office:value-type="float" office:value="0.42571036337314">
            <text:p>0.4257103634</text:p>
          </table:table-cell>
          <table:table-cell table:style-name="ce13" office:value-type="float" office:value="0.370615043401622">
            <text:p>0.3706150434</text:p>
          </table:table-cell>
          <table:table-cell office:value-type="float" office:value="0.319102690376462">
            <text:p>0.3191026904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5.7">
            <text:p>5.7</text:p>
          </table:table-cell>
          <table:table-cell table:number-columns-repeated="2" office:value-type="float" office:value="0.99875015628908">
            <text:p>0.9987501563</text:p>
          </table:table-cell>
          <table:table-cell office:value-type="float" office:value="0.997500625312774">
            <text:p>0.9975006253</text:p>
          </table:table-cell>
          <table:table-cell table:style-name="ce8" office:value-type="float" office:value="0.870520081700194">
            <text:p>0.8705200817</text:p>
          </table:table-cell>
          <table:table-cell table:style-name="ce9" office:value-type="float" office:value="0.769619508489207">
            <text:p>0.7696195085</text:p>
          </table:table-cell>
          <table:table-cell table:style-name="ce10" office:value-type="float" office:value="0.685181373084166">
            <text:p>0.6851813731</text:p>
          </table:table-cell>
          <table:table-cell table:style-name="ce10" office:value-type="float" office:value="0.611828517964746">
            <text:p>0.611828518</text:p>
          </table:table-cell>
          <table:table-cell office:value-type="float" office:value="0.544620387358946">
            <text:p>0.5446203874</text:p>
          </table:table-cell>
          <table:table-cell table:style-name="ce12" office:value-type="float" office:value="0.483353379975765">
            <text:p>0.48335338</text:p>
          </table:table-cell>
          <table:table-cell office:value-type="float" office:value="0.42571036337314">
            <text:p>0.4257103634</text:p>
          </table:table-cell>
          <table:table-cell table:style-name="ce13" office:value-type="float" office:value="0.370615043401622">
            <text:p>0.3706150434</text:p>
          </table:table-cell>
          <table:table-cell office:value-type="float" office:value="0.319102690376462">
            <text:p>0.3191026904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5.8">
            <text:p>5.8</text:p>
          </table:table-cell>
          <table:table-cell table:number-columns-repeated="2" office:value-type="float" office:value="0.99875015628908">
            <text:p>0.9987501563</text:p>
          </table:table-cell>
          <table:table-cell office:value-type="float" office:value="0.991257669689629">
            <text:p>0.9912576697</text:p>
          </table:table-cell>
          <table:table-cell table:style-name="ce8" office:value-type="float" office:value="0.865659560956125">
            <text:p>0.865659561</text:p>
          </table:table-cell>
          <table:table-cell table:style-name="ce9" office:value-type="float" office:value="0.767247800357045">
            <text:p>0.7672478004</text:p>
          </table:table-cell>
          <table:table-cell table:style-name="ce10" office:value-type="float" office:value="0.684022602047056">
            <text:p>0.684022602</text:p>
          </table:table-cell>
          <table:table-cell table:style-name="ce10" office:value-type="float" office:value="0.609563326310161">
            <text:p>0.6095633263</text:p>
          </table:table-cell>
          <table:table-cell office:value-type="float" office:value="0.543513660433889">
            <text:p>0.5435136604</text:p>
          </table:table-cell>
          <table:table-cell table:style-name="ce12" office:value-type="float" office:value="0.482272777902392">
            <text:p>0.4822727779</text:p>
          </table:table-cell>
          <table:table-cell office:value-type="float" office:value="0.42465688580554">
            <text:p>0.4246568858</text:p>
          </table:table-cell>
          <table:table-cell table:style-name="ce13" office:value-type="float" office:value="0.370615043401622">
            <text:p>0.3706150434</text:p>
          </table:table-cell>
          <table:table-cell office:value-type="float" office:value="0.319102690376462">
            <text:p>0.3191026904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5.9">
            <text:p>5.9</text:p>
          </table:table-cell>
          <table:table-cell table:number-columns-repeated="2" office:value-type="float" office:value="0.99875015628908">
            <text:p>0.9987501563</text:p>
          </table:table-cell>
          <table:table-cell office:value-type="float" office:value="0.985022567856732">
            <text:p>0.9850225679</text:p>
          </table:table-cell>
          <table:table-cell table:style-name="ce8" office:value-type="float" office:value="0.862017747324003">
            <text:p>0.8620177473</text:p>
          </table:table-cell>
          <table:table-cell table:style-name="ce9" office:value-type="float" office:value="0.763692986588223">
            <text:p>0.7636929866</text:p>
          </table:table-cell>
          <table:table-cell table:style-name="ce10" office:value-type="float" office:value="0.681706237785882">
            <text:p>0.6817062378</text:p>
          </table:table-cell>
          <table:table-cell table:style-name="ce10" office:value-type="float" office:value="0.60843136110461">
            <text:p>0.6084313611</text:p>
          </table:table-cell>
          <table:table-cell office:value-type="float" office:value="0.542407384038992">
            <text:p>0.542407384</text:p>
          </table:table-cell>
          <table:table-cell table:style-name="ce12" office:value-type="float" office:value="0.482272777902392">
            <text:p>0.4822727779</text:p>
          </table:table-cell>
          <table:table-cell office:value-type="float" office:value="0.42465688580554">
            <text:p>0.4246568858</text:p>
          </table:table-cell>
          <table:table-cell table:style-name="ce13" office:value-type="float" office:value="0.370615043401622">
            <text:p>0.3706150434</text:p>
          </table:table-cell>
          <table:table-cell office:value-type="float" office:value="0.319102690376462">
            <text:p>0.3191026904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6">
            <text:p>6</text:p>
          </table:table-cell>
          <table:table-cell table:number-columns-repeated="2" office:value-type="float" office:value="0.99875015628908">
            <text:p>0.9987501563</text:p>
          </table:table-cell>
          <table:table-cell office:value-type="float" office:value="0.978795349604913">
            <text:p>0.9787953496</text:p>
          </table:table-cell>
          <table:table-cell table:style-name="ce8" office:value-type="float" office:value="0.858379008254543">
            <text:p>0.8583790083</text:p>
          </table:table-cell>
          <table:table-cell table:style-name="ce9" office:value-type="float" office:value="0.761324947003841">
            <text:p>0.761324947</text:p>
          </table:table-cell>
          <table:table-cell table:style-name="ce10" office:value-type="float" office:value="0.679391446609031">
            <text:p>0.6793914466</text:p>
          </table:table-cell>
          <table:table-cell table:style-name="ce10" office:value-type="float" office:value="0.607299816938879">
            <text:p>0.6072998169</text:p>
          </table:table-cell>
          <table:table-cell office:value-type="float" office:value="0.542407384038992">
            <text:p>0.542407384</text:p>
          </table:table-cell>
          <table:table-cell table:style-name="ce12" office:value-type="float" office:value="0.481192659861521">
            <text:p>0.4811926599</text:p>
          </table:table-cell>
          <table:table-cell office:value-type="float" office:value="0.42465688580554">
            <text:p>0.4246568858</text:p>
          </table:table-cell>
          <table:table-cell table:style-name="ce13" office:value-type="float" office:value="0.370615043401622">
            <text:p>0.3706150434</text:p>
          </table:table-cell>
          <table:table-cell office:value-type="float" office:value="0.319102690376462">
            <text:p>0.3191026904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6.1">
            <text:p>6.1</text:p>
          </table:table-cell>
          <table:table-cell table:number-columns-repeated="2" office:value-type="float" office:value="0.99875015628908">
            <text:p>0.9987501563</text:p>
          </table:table-cell>
          <table:table-cell office:value-type="float" office:value="0.973819271370362">
            <text:p>0.9738192714</text:p>
          </table:table-cell>
          <table:table-cell table:style-name="ce8" office:value-type="float" office:value="0.854743351561151">
            <text:p>0.8547433516</text:p>
          </table:table-cell>
          <table:table-cell table:style-name="ce9" office:value-type="float" office:value="0.758958379624397">
            <text:p>0.7589583796</text:p>
          </table:table-cell>
          <table:table-cell table:style-name="ce10" office:value-type="float" office:value="0.678234641930898">
            <text:p>0.6782346419</text:p>
          </table:table-cell>
          <table:table-cell table:style-name="ce10" office:value-type="float" office:value="0.606168694283493">
            <text:p>0.6061686943</text:p>
          </table:table-cell>
          <table:table-cell office:value-type="float" office:value="0.541301558725362">
            <text:p>0.5413015587</text:p>
          </table:table-cell>
          <table:table-cell table:style-name="ce12" office:value-type="float" office:value="0.481192659861521">
            <text:p>0.4811926599</text:p>
          </table:table-cell>
          <table:table-cell office:value-type="float" office:value="0.423603930666977">
            <text:p>0.4236039307</text:p>
          </table:table-cell>
          <table:table-cell table:style-name="ce13" office:value-type="float" office:value="0.36959039601899">
            <text:p>0.369590396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6.2">
            <text:p>6.2</text:p>
          </table:table-cell>
          <table:table-cell table:number-columns-repeated="2" office:value-type="float" office:value="0.99875015628908">
            <text:p>0.9987501563</text:p>
          </table:table-cell>
          <table:table-cell office:value-type="float" office:value="0.968848273370533">
            <text:p>0.9688482734</text:p>
          </table:table-cell>
          <table:table-cell table:style-name="ce8" office:value-type="float" office:value="0.851110785103718">
            <text:p>0.8511107851</text:p>
          </table:table-cell>
          <table:table-cell table:style-name="ce9" office:value-type="float" office:value="0.756593287202541">
            <text:p>0.7565932872</text:p>
          </table:table-cell>
          <table:table-cell table:style-name="ce10" office:value-type="float" office:value="0.675922216410945">
            <text:p>0.6759222164</text:p>
          </table:table-cell>
          <table:table-cell table:style-name="ce10" office:value-type="float" office:value="0.605037993610203">
            <text:p>0.6050379936</text:p>
          </table:table-cell>
          <table:table-cell office:value-type="float" office:value="0.540196185045683">
            <text:p>0.540196185</text:p>
          </table:table-cell>
          <table:table-cell table:style-name="ce12" office:value-type="float" office:value="0.480113026504757">
            <text:p>0.4801130265</text:p>
          </table:table-cell>
          <table:table-cell office:value-type="float" office:value="0.423603930666977">
            <text:p>0.4236039307</text:p>
          </table:table-cell>
          <table:table-cell table:style-name="ce13" office:value-type="float" office:value="0.36959039601899">
            <text:p>0.369590396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6.3">
            <text:p>6.3</text:p>
          </table:table-cell>
          <table:table-cell table:number-columns-repeated="2" office:value-type="float" office:value="0.99875015628908">
            <text:p>0.9987501563</text:p>
          </table:table-cell>
          <table:table-cell office:value-type="float" office:value="0.963882371228991">
            <text:p>0.9638823712</text:p>
          </table:table-cell>
          <table:table-cell table:style-name="ce8" office:value-type="float" office:value="0.847481316789061">
            <text:p>0.8474813168</text:p>
          </table:table-cell>
          <table:table-cell table:style-name="ce9" office:value-type="float" office:value="0.754229672502958">
            <text:p>0.7542296725</text:p>
          </table:table-cell>
          <table:table-cell table:style-name="ce10" office:value-type="float" office:value="0.674766596378312">
            <text:p>0.6747665964</text:p>
          </table:table-cell>
          <table:table-cell table:style-name="ce10" office:value-type="float" office:value="0.603907715391995">
            <text:p>0.6039077154</text:p>
          </table:table-cell>
          <table:table-cell office:value-type="float" office:value="0.539091263554221">
            <text:p>0.5390912636</text:p>
          </table:table-cell>
          <table:table-cell table:style-name="ce12" office:value-type="float" office:value="0.480113026504757">
            <text:p>0.4801130265</text:p>
          </table:table-cell>
          <table:table-cell office:value-type="float" office:value="0.423603930666977">
            <text:p>0.4236039307</text:p>
          </table:table-cell>
          <table:table-cell table:style-name="ce13" office:value-type="float" office:value="0.36959039601899">
            <text:p>0.369590396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6.4">
            <text:p>6.4</text:p>
          </table:table-cell>
          <table:table-cell table:number-columns-repeated="2" office:value-type="float" office:value="0.99875015628908">
            <text:p>0.9987501563</text:p>
          </table:table-cell>
          <table:table-cell office:value-type="float" office:value="0.958921580681878">
            <text:p>0.9589215807</text:p>
          </table:table-cell>
          <table:table-cell table:style-name="ce8" office:value-type="float" office:value="0.843854954571364">
            <text:p>0.8438549546</text:p>
          </table:table-cell>
          <table:table-cell table:style-name="ce9" office:value-type="float" office:value="0.75186753830246">
            <text:p>0.7518675383</text:p>
          </table:table-cell>
          <table:table-cell table:style-name="ce10" office:value-type="float" office:value="0.672456543797968">
            <text:p>0.6724565438</text:p>
          </table:table-cell>
          <table:table-cell table:style-name="ce10" office:value-type="float" office:value="0.602777860103095">
            <text:p>0.6027778601</text:p>
          </table:table-cell>
          <table:table-cell office:value-type="float" office:value="0.539091263554221">
            <text:p>0.5390912636</text:p>
          </table:table-cell>
          <table:table-cell table:style-name="ce12" office:value-type="float" office:value="0.479033878485753">
            <text:p>0.4790338785</text:p>
          </table:table-cell>
          <table:table-cell office:value-type="float" office:value="0.423603930666977">
            <text:p>0.4236039307</text:p>
          </table:table-cell>
          <table:table-cell table:style-name="ce13" office:value-type="float" office:value="0.36959039601899">
            <text:p>0.369590396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6.5">
            <text:p>6.5</text:p>
          </table:table-cell>
          <table:table-cell table:number-columns-repeated="2" office:value-type="float" office:value="0.99875015628908">
            <text:p>0.9987501563</text:p>
          </table:table-cell>
          <table:table-cell office:value-type="float" office:value="0.953965917579185">
            <text:p>0.9539659176</text:p>
          </table:table-cell>
          <table:table-cell table:style-name="ce8" office:value-type="float" office:value="0.840231706452626">
            <text:p>0.8402317065</text:p>
          </table:table-cell>
          <table:table-cell table:style-name="ce9" office:value-type="float" office:value="0.749506887390059">
            <text:p>0.7495068874</text:p>
          </table:table-cell>
          <table:table-cell table:style-name="ce10" office:value-type="float" office:value="0.671302112065279">
            <text:p>0.6713021121</text:p>
          </table:table-cell>
          <table:table-cell table:style-name="ce10" office:value-type="float" office:value="0.601648428218972">
            <text:p>0.6016484282</text:p>
          </table:table-cell>
          <table:table-cell office:value-type="float" office:value="0.537986794806831">
            <text:p>0.5379867948</text:p>
          </table:table-cell>
          <table:table-cell table:style-name="ce12" office:value-type="float" office:value="0.479033878485753">
            <text:p>0.4790338785</text:p>
          </table:table-cell>
          <table:table-cell office:value-type="float" office:value="0.422551498736226">
            <text:p>0.4225514987</text:p>
          </table:table-cell>
          <table:table-cell table:style-name="ce13" office:value-type="float" office:value="0.36959039601899">
            <text:p>0.369590396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6.59999999999999">
            <text:p>6.6</text:p>
          </table:table-cell>
          <table:table-cell table:number-columns-repeated="2" office:value-type="float" office:value="0.99875015628908">
            <text:p>0.9987501563</text:p>
          </table:table-cell>
          <table:table-cell office:value-type="float" office:value="0.949015397886062">
            <text:p>0.9490153979</text:p>
          </table:table-cell>
          <table:table-cell table:style-name="ce8" office:value-type="float" office:value="0.837817941735218">
            <text:p>0.8378179417</text:p>
          </table:table-cell>
          <table:table-cell table:style-name="ce9" office:value-type="float" office:value="0.747147722567063">
            <text:p>0.7471477226</text:p>
          </table:table-cell>
          <table:table-cell table:style-name="ce10" office:value-type="float" office:value="0.670148077249227">
            <text:p>0.6701480772</text:p>
          </table:table-cell>
          <table:table-cell table:style-name="ce10" office:value-type="float" office:value="0.600519420216343">
            <text:p>0.6005194202</text:p>
          </table:table-cell>
          <table:table-cell office:value-type="float" office:value="0.537986794806831">
            <text:p>0.5379867948</text:p>
          </table:table-cell>
          <table:table-cell table:style-name="ce12" office:value-type="float" office:value="0.479033878485753">
            <text:p>0.4790338785</text:p>
          </table:table-cell>
          <table:table-cell office:value-type="float" office:value="0.422551498736226">
            <text:p>0.4225514987</text:p>
          </table:table-cell>
          <table:table-cell table:style-name="ce13" office:value-type="float" office:value="0.36959039601899">
            <text:p>0.369590396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6.69999999999999">
            <text:p>6.7</text:p>
          </table:table-cell>
          <table:table-cell table:number-columns-repeated="2" office:value-type="float" office:value="0.99875015628908">
            <text:p>0.9987501563</text:p>
          </table:table-cell>
          <table:table-cell office:value-type="float" office:value="0.945305893148433">
            <text:p>0.9453058931</text:p>
          </table:table-cell>
          <table:table-cell table:style-name="ce8" office:value-type="float" office:value="0.83540556703596">
            <text:p>0.835405567</text:p>
          </table:table-cell>
          <table:table-cell table:style-name="ce9" office:value-type="float" office:value="0.745968698317881">
            <text:p>0.7459686983</text:p>
          </table:table-cell>
          <table:table-cell table:style-name="ce10" office:value-type="float" office:value="0.668994439759781">
            <text:p>0.6689944398</text:p>
          </table:table-cell>
          <table:table-cell table:style-name="ce10" office:value-type="float" office:value="0.600519420216343">
            <text:p>0.6005194202</text:p>
          </table:table-cell>
          <table:table-cell office:value-type="float" office:value="0.536882779360967">
            <text:p>0.5368827794</text:p>
          </table:table-cell>
          <table:table-cell table:style-name="ce12" office:value-type="float" office:value="0.477955216460224">
            <text:p>0.4779552165</text:p>
          </table:table-cell>
          <table:table-cell office:value-type="float" office:value="0.422551498736226">
            <text:p>0.4225514987</text:p>
          </table:table-cell>
          <table:table-cell table:style-name="ce13" office:value-type="float" office:value="0.36959039601899">
            <text:p>0.369590396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6.79999999999999">
            <text:p>6.8</text:p>
          </table:table-cell>
          <table:table-cell table:number-columns-repeated="2" office:value-type="float" office:value="0.99875015628908">
            <text:p>0.9987501563</text:p>
          </table:table-cell>
          <table:table-cell office:value-type="float" office:value="0.941599297450046">
            <text:p>0.9415992975</text:p>
          </table:table-cell>
          <table:table-cell table:style-name="ce8" office:value-type="float" office:value="0.831789616538999">
            <text:p>0.8317896165</text:p>
          </table:table-cell>
          <table:table-cell table:style-name="ce9" office:value-type="float" office:value="0.743611767908533">
            <text:p>0.7436117679</text:p>
          </table:table-cell>
          <table:table-cell table:style-name="ce10" office:value-type="float" office:value="0.667841200007896">
            <text:p>0.6678412</text:p>
          </table:table-cell>
          <table:table-cell table:style-name="ce11" office:value-type="float" office:value="0.599390836573181">
            <text:p>0.5993908366</text:p>
          </table:table-cell>
          <table:table-cell office:value-type="float" office:value="0.536882779360967">
            <text:p>0.5368827794</text:p>
          </table:table-cell>
          <table:table-cell table:style-name="ce12" office:value-type="float" office:value="0.477955216460224">
            <text:p>0.4779552165</text:p>
          </table:table-cell>
          <table:table-cell office:value-type="float" office:value="0.422551498736226">
            <text:p>0.4225514987</text:p>
          </table:table-cell>
          <table:table-cell table:style-name="ce13" office:value-type="float" office:value="0.36959039601899">
            <text:p>0.369590396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6.89999999999999">
            <text:p>6.9</text:p>
          </table:table-cell>
          <table:table-cell table:number-columns-repeated="2" office:value-type="float" office:value="0.99875015628908">
            <text:p>0.9987501563</text:p>
          </table:table-cell>
          <table:table-cell office:value-type="float" office:value="0.937895617656362">
            <text:p>0.9378956177</text:p>
          </table:table-cell>
          <table:table-cell table:style-name="ce8" office:value-type="float" office:value="0.829380727436917">
            <text:p>0.8293807274</text:p>
          </table:table-cell>
          <table:table-cell table:style-name="ce9" office:value-type="float" office:value="0.742433862456467">
            <text:p>0.7424338625</text:p>
          </table:table-cell>
          <table:table-cell table:style-name="ce10" office:value-type="float" office:value="0.666688358405524">
            <text:p>0.6666883584</text:p>
          </table:table-cell>
          <table:table-cell table:style-name="ce11" office:value-type="float" office:value="0.598262677768718">
            <text:p>0.5982626778</text:p>
          </table:table-cell>
          <table:table-cell office:value-type="float" office:value="0.535779217775685">
            <text:p>0.5357792178</text:p>
          </table:table-cell>
          <table:table-cell table:style-name="ce12" office:value-type="float" office:value="0.477955216460224">
            <text:p>0.4779552165</text:p>
          </table:table-cell>
          <table:table-cell office:value-type="float" office:value="0.422551498736226">
            <text:p>0.4225514987</text:p>
          </table:table-cell>
          <table:table-cell table:style-name="ce13" office:value-type="float" office:value="0.36959039601899">
            <text:p>0.369590396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6.99999999999999">
            <text:p>7</text:p>
          </table:table-cell>
          <table:table-cell table:number-columns-repeated="2" office:value-type="float" office:value="0.99875015628908">
            <text:p>0.9987501563</text:p>
          </table:table-cell>
          <table:table-cell office:value-type="float" office:value="0.934194860670768">
            <text:p>0.9341948607</text:p>
          </table:table-cell>
          <table:table-cell table:style-name="ce8" office:value-type="float" office:value="0.826973236820136">
            <text:p>0.8269732368</text:p>
          </table:table-cell>
          <table:table-cell table:style-name="ce9" office:value-type="float" office:value="0.740079172833702">
            <text:p>0.7400791728</text:p>
          </table:table-cell>
          <table:table-cell table:style-name="ce10" office:value-type="float" office:value="0.66553591536561">
            <text:p>0.6655359154</text:p>
          </table:table-cell>
          <table:table-cell table:style-name="ce11" office:value-type="float" office:value="0.598262677768718">
            <text:p>0.5982626778</text:p>
          </table:table-cell>
          <table:table-cell office:value-type="float" office:value="0.535779217775685">
            <text:p>0.5357792178</text:p>
          </table:table-cell>
          <table:table-cell table:style-name="ce12" office:value-type="float" office:value="0.476877041085955">
            <text:p>0.4768770411</text:p>
          </table:table-cell>
          <table:table-cell office:value-type="float" office:value="0.422551498736226">
            <text:p>0.4225514987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7.09999999999999">
            <text:p>7.1</text:p>
          </table:table-cell>
          <table:table-cell table:number-columns-repeated="2" office:value-type="float" office:value="0.99875015628908">
            <text:p>0.9987501563</text:p>
          </table:table-cell>
          <table:table-cell office:value-type="float" office:value="0.93049703343491">
            <text:p>0.9304970334</text:p>
          </table:table-cell>
          <table:table-cell table:style-name="ce8" office:value-type="float" office:value="0.824567147130006">
            <text:p>0.8245671471</text:p>
          </table:table-cell>
          <table:table-cell table:style-name="ce9" office:value-type="float" office:value="0.738902389375834">
            <text:p>0.7389023894</text:p>
          </table:table-cell>
          <table:table-cell table:style-name="ce10" office:value-type="float" office:value="0.664383871302103">
            <text:p>0.6643838713</text:p>
          </table:table-cell>
          <table:table-cell table:style-name="ce11" office:value-type="float" office:value="0.59713494428345">
            <text:p>0.5971349443</text:p>
          </table:table-cell>
          <table:table-cell office:value-type="float" office:value="0.535779217775685">
            <text:p>0.5357792178</text:p>
          </table:table-cell>
          <table:table-cell table:style-name="ce12" office:value-type="float" office:value="0.476877041085955">
            <text:p>0.4768770411</text:p>
          </table:table-cell>
          <table:table-cell office:value-type="float" office:value="0.421499590794779">
            <text:p>0.4214995908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7.19999999999999">
            <text:p>7.2</text:p>
          </table:table-cell>
          <table:table-cell table:number-columns-repeated="2" office:value-type="float" office:value="0.99875015628908">
            <text:p>0.9987501563</text:p>
          </table:table-cell>
          <table:table-cell office:value-type="float" office:value="0.926802142929019">
            <text:p>0.9268021429</text:p>
          </table:table-cell>
          <table:table-cell table:style-name="ce8" office:value-type="float" office:value="0.822162460817848">
            <text:p>0.8221624608</text:p>
          </table:table-cell>
          <table:table-cell table:style-name="ce9" office:value-type="float" office:value="0.73654994695516">
            <text:p>0.736549947</text:p>
          </table:table-cell>
          <table:table-cell table:style-name="ce10" office:value-type="float" office:value="0.663232226629955">
            <text:p>0.6632322266</text:p>
          </table:table-cell>
          <table:table-cell table:style-name="ce11" office:value-type="float" office:value="0.596007636599143">
            <text:p>0.5960076366</text:p>
          </table:table-cell>
          <table:table-cell office:value-type="float" office:value="0.534676110611653">
            <text:p>0.5346761106</text:p>
          </table:table-cell>
          <table:table-cell table:style-name="ce12" office:value-type="float" office:value="0.476877041085955">
            <text:p>0.4768770411</text:p>
          </table:table-cell>
          <table:table-cell office:value-type="float" office:value="0.421499590794779">
            <text:p>0.4214995908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7.29999999999999">
            <text:p>7.3</text:p>
          </table:table-cell>
          <table:table-cell table:number-columns-repeated="2" office:value-type="float" office:value="0.99875015628908">
            <text:p>0.9987501563</text:p>
          </table:table-cell>
          <table:table-cell office:value-type="float" office:value="0.92311019617226">
            <text:p>0.9231101962</text:p>
          </table:table-cell>
          <table:table-cell table:style-name="ce8" office:value-type="float" office:value="0.819759180345013">
            <text:p>0.8197591803</text:p>
          </table:table-cell>
          <table:table-cell table:style-name="ce9" office:value-type="float" office:value="0.735374288709967">
            <text:p>0.7353742887</text:p>
          </table:table-cell>
          <table:table-cell table:style-name="ce10" office:value-type="float" office:value="0.662080981765126">
            <text:p>0.6620809818</text:p>
          </table:table-cell>
          <table:table-cell table:style-name="ce11" office:value-type="float" office:value="0.596007636599143">
            <text:p>0.5960076366</text:p>
          </table:table-cell>
          <table:table-cell office:value-type="float" office:value="0.534676110611653">
            <text:p>0.5346761106</text:p>
          </table:table-cell>
          <table:table-cell table:style-name="ce12" office:value-type="float" office:value="0.476877041085955">
            <text:p>0.4768770411</text:p>
          </table:table-cell>
          <table:table-cell office:value-type="float" office:value="0.421499590794779">
            <text:p>0.4214995908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7.39999999999999">
            <text:p>7.4</text:p>
          </table:table-cell>
          <table:table-cell table:number-columns-repeated="2" office:value-type="float" office:value="0.99875015628908">
            <text:p>0.9987501563</text:p>
          </table:table-cell>
          <table:table-cell office:value-type="float" office:value="0.920650537234625">
            <text:p>0.9206505372</text:p>
          </table:table-cell>
          <table:table-cell table:style-name="ce8" office:value-type="float" office:value="0.818558068070273">
            <text:p>0.8185580681</text:p>
          </table:table-cell>
          <table:table-cell table:style-name="ce9" office:value-type="float" office:value="0.734199006254614">
            <text:p>0.7341990063</text:p>
          </table:table-cell>
          <table:table-cell table:style-name="ce10" office:value-type="float" office:value="0.660930137124591">
            <text:p>0.6609301371</text:p>
          </table:table-cell>
          <table:table-cell table:style-name="ce11" office:value-type="float" office:value="0.59488075519884">
            <text:p>0.5948807552</text:p>
          </table:table-cell>
          <table:table-cell office:value-type="float" office:value="0.533573458431158">
            <text:p>0.5335734584</text:p>
          </table:table-cell>
          <table:table-cell table:style-name="ce12" office:value-type="float" office:value="0.476877041085955">
            <text:p>0.4768770411</text:p>
          </table:table-cell>
          <table:table-cell office:value-type="float" office:value="0.421499590794779">
            <text:p>0.4214995908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7.49999999999999">
            <text:p>7.5</text:p>
          </table:table-cell>
          <table:table-cell table:number-columns-repeated="2" office:value-type="float" office:value="0.99875015628908">
            <text:p>0.9987501563</text:p>
          </table:table-cell>
          <table:table-cell office:value-type="float" office:value="0.916963512431377">
            <text:p>0.9169635124</text:p>
          </table:table-cell>
          <table:table-cell table:style-name="ce8" office:value-type="float" office:value="0.81615690099356">
            <text:p>0.816156901</text:p>
          </table:table-cell>
          <table:table-cell table:style-name="ce9" office:value-type="float" office:value="0.733024099949917">
            <text:p>0.7330240999</text:p>
          </table:table-cell>
          <table:table-cell table:style-name="ce10" office:value-type="float" office:value="0.659779693126337">
            <text:p>0.6597796931</text:p>
          </table:table-cell>
          <table:table-cell table:style-name="ce11" office:value-type="float" office:value="0.59488075519884">
            <text:p>0.5948807552</text:p>
          </table:table-cell>
          <table:table-cell office:value-type="float" office:value="0.533573458431158">
            <text:p>0.5335734584</text:p>
          </table:table-cell>
          <table:table-cell table:style-name="ce12" office:value-type="float" office:value="0.475799353022815">
            <text:p>0.475799353</text:p>
          </table:table-cell>
          <table:table-cell office:value-type="float" office:value="0.421499590794779">
            <text:p>0.4214995908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7.59999999999999">
            <text:p>7.6</text:p>
          </table:table-cell>
          <table:table-cell table:number-columns-repeated="2" office:value-type="float" office:value="0.99875015628908">
            <text:p>0.9987501563</text:p>
          </table:table-cell>
          <table:table-cell office:value-type="float" office:value="0.914507141376563">
            <text:p>0.9145071414</text:p>
          </table:table-cell>
          <table:table-cell table:style-name="ce8" office:value-type="float" office:value="0.813757145953862">
            <text:p>0.813757146</text:p>
          </table:table-cell>
          <table:table-cell table:style-name="ce9" office:value-type="float" office:value="0.731849570157503">
            <text:p>0.7318495702</text:p>
          </table:table-cell>
          <table:table-cell table:style-name="ce10" office:value-type="float" office:value="0.659779693126337">
            <text:p>0.6597796931</text:p>
          </table:table-cell>
          <table:table-cell table:style-name="ce11" office:value-type="float" office:value="0.593754300566863">
            <text:p>0.5937543006</text:p>
          </table:table-cell>
          <table:table-cell office:value-type="float" office:value="0.533573458431158">
            <text:p>0.5335734584</text:p>
          </table:table-cell>
          <table:table-cell table:style-name="ce12" office:value-type="float" office:value="0.475799353022815">
            <text:p>0.475799353</text:p>
          </table:table-cell>
          <table:table-cell office:value-type="float" office:value="0.421499590794779">
            <text:p>0.4214995908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7.69999999999999">
            <text:p>7.7</text:p>
          </table:table-cell>
          <table:table-cell table:number-columns-repeated="2" office:value-type="float" office:value="0.99875015628908">
            <text:p>0.9987501563</text:p>
          </table:table-cell>
          <table:table-cell office:value-type="float" office:value="0.912052089179547">
            <text:p>0.9120520892</text:p>
          </table:table-cell>
          <table:table-cell table:style-name="ce8" office:value-type="float" office:value="0.812557798727797">
            <text:p>0.8125577987</text:p>
          </table:table-cell>
          <table:table-cell table:style-name="ce9" office:value-type="float" office:value="0.730675417239808">
            <text:p>0.7306754172</text:p>
          </table:table-cell>
          <table:table-cell table:style-name="ce10" office:value-type="float" office:value="0.658629650189374">
            <text:p>0.6586296502</text:p>
          </table:table-cell>
          <table:table-cell table:style-name="ce11" office:value-type="float" office:value="0.593754300566863">
            <text:p>0.5937543006</text:p>
          </table:table-cell>
          <table:table-cell office:value-type="float" office:value="0.533573458431158">
            <text:p>0.5335734584</text:p>
          </table:table-cell>
          <table:table-cell table:style-name="ce12" office:value-type="float" office:value="0.475799353022815">
            <text:p>0.475799353</text:p>
          </table:table-cell>
          <table:table-cell office:value-type="float" office:value="0.421499590794779">
            <text:p>0.4214995908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7.79999999999999">
            <text:p>7.8</text:p>
          </table:table-cell>
          <table:table-cell table:number-columns-repeated="2" office:value-type="float" office:value="0.99875015628908">
            <text:p>0.9987501563</text:p>
          </table:table-cell>
          <table:table-cell office:value-type="float" office:value="0.908371988401581">
            <text:p>0.9083719884</text:p>
          </table:table-cell>
          <table:table-cell table:style-name="ce8" office:value-type="float" office:value="0.810160166428677">
            <text:p>0.8101601664</text:p>
          </table:table-cell>
          <table:table-cell table:style-name="ce9" office:value-type="float" office:value="0.729501641560086">
            <text:p>0.7295016416</text:p>
          </table:table-cell>
          <table:table-cell table:style-name="ce10" office:value-type="float" office:value="0.657480008733735">
            <text:p>0.6574800087</text:p>
          </table:table-cell>
          <table:table-cell table:style-name="ce11" office:value-type="float" office:value="0.59262827318882">
            <text:p>0.5926282732</text:p>
          </table:table-cell>
          <table:table-cell office:value-type="float" office:value="0.532471261798114">
            <text:p>0.5324712618</text:p>
          </table:table-cell>
          <table:table-cell table:style-name="ce12" office:value-type="float" office:value="0.475799353022815">
            <text:p>0.475799353</text:p>
          </table:table-cell>
          <table:table-cell office:value-type="float" office:value="0.421499590794779">
            <text:p>0.4214995908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7.89999999999999">
            <text:p>7.9</text:p>
          </table:table-cell>
          <table:table-cell table:number-columns-repeated="2" office:value-type="float" office:value="0.99875015628908">
            <text:p>0.9987501563</text:p>
          </table:table-cell>
          <table:table-cell office:value-type="float" office:value="0.905920242680632">
            <text:p>0.9059202427</text:p>
          </table:table-cell>
          <table:table-cell table:style-name="ce8" office:value-type="float" office:value="0.808961881983745">
            <text:p>0.808961882</text:p>
          </table:table-cell>
          <table:table-cell table:style-name="ce9" office:value-type="float" office:value="0.728328243482408">
            <text:p>0.7283282435</text:p>
          </table:table-cell>
          <table:table-cell table:style-name="ce10" office:value-type="float" office:value="0.657480008733735">
            <text:p>0.6574800087</text:p>
          </table:table-cell>
          <table:table-cell table:style-name="ce11" office:value-type="float" office:value="0.59262827318882">
            <text:p>0.5926282732</text:p>
          </table:table-cell>
          <table:table-cell office:value-type="float" office:value="0.532471261798114">
            <text:p>0.5324712618</text:p>
          </table:table-cell>
          <table:table-cell table:style-name="ce12" office:value-type="float" office:value="0.475799353022815">
            <text:p>0.475799353</text:p>
          </table:table-cell>
          <table:table-cell office:value-type="float" office:value="0.421499590794779">
            <text:p>0.4214995908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7.99999999999999">
            <text:p>8</text:p>
          </table:table-cell>
          <table:table-cell table:number-columns-repeated="2" office:value-type="float" office:value="0.99875015628908">
            <text:p>0.9987501563</text:p>
          </table:table-cell>
          <table:table-cell office:value-type="float" office:value="0.903469823303929">
            <text:p>0.9034698233</text:p>
          </table:table-cell>
          <table:table-cell table:style-name="ce8" office:value-type="float" office:value="0.807763952428396">
            <text:p>0.8077639524</text:p>
          </table:table-cell>
          <table:table-cell table:style-name="ce9" office:value-type="float" office:value="0.727155223371666">
            <text:p>0.7271552234</text:p>
          </table:table-cell>
          <table:table-cell table:style-name="ce10" office:value-type="float" office:value="0.65633076918048">
            <text:p>0.6563307692</text:p>
          </table:table-cell>
          <table:table-cell table:style-name="ce11" office:value-type="float" office:value="0.59262827318882">
            <text:p>0.5926282732</text:p>
          </table:table-cell>
          <table:table-cell office:value-type="float" office:value="0.532471261798114">
            <text:p>0.5324712618</text:p>
          </table:table-cell>
          <table:table-cell table:style-name="ce12" office:value-type="float" office:value="0.475799353022815">
            <text:p>0.475799353</text:p>
          </table:table-cell>
          <table:table-cell office:value-type="float" office:value="0.420448207626857">
            <text:p>0.4204482076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8.09999999999999">
            <text:p>8.1</text:p>
          </table:table-cell>
          <table:table-cell table:number-columns-repeated="2" office:value-type="float" office:value="0.99875015628908">
            <text:p>0.9987501563</text:p>
          </table:table-cell>
          <table:table-cell office:value-type="float" office:value="0.901020732428715">
            <text:p>0.9010207324</text:p>
          </table:table-cell>
          <table:table-cell table:style-name="ce8" office:value-type="float" office:value="0.805369159249875">
            <text:p>0.8053691592</text:p>
          </table:table-cell>
          <table:table-cell table:style-name="ce9" office:value-type="float" office:value="0.725982581593575">
            <text:p>0.7259825816</text:p>
          </table:table-cell>
          <table:table-cell table:style-name="ce10" office:value-type="float" office:value="0.655181931951704">
            <text:p>0.655181932</text:p>
          </table:table-cell>
          <table:table-cell table:style-name="ce11" office:value-type="float" office:value="0.591502673551609">
            <text:p>0.5915026736</text:p>
          </table:table-cell>
          <table:table-cell office:value-type="float" office:value="0.532471261798114">
            <text:p>0.5324712618</text:p>
          </table:table-cell>
          <table:table-cell table:style-name="ce12" office:value-type="float" office:value="0.475799353022815">
            <text:p>0.475799353</text:p>
          </table:table-cell>
          <table:table-cell office:value-type="float" office:value="0.420448207626857">
            <text:p>0.4204482076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8.19999999999999">
            <text:p>8.2</text:p>
          </table:table-cell>
          <table:table-cell table:number-columns-repeated="2" office:value-type="float" office:value="0.99875015628908">
            <text:p>0.9987501563</text:p>
          </table:table-cell>
          <table:table-cell table:style-name="ce8" office:value-type="float" office:value="0.89857297222044">
            <text:p>0.8985729722</text:p>
          </table:table-cell>
          <table:table-cell table:style-name="ce8" office:value-type="float" office:value="0.804172296260054">
            <text:p>0.8041722963</text:p>
          </table:table-cell>
          <table:table-cell table:style-name="ce9" office:value-type="float" office:value="0.724810318514677">
            <text:p>0.7248103185</text:p>
          </table:table-cell>
          <table:table-cell table:style-name="ce10" office:value-type="float" office:value="0.655181931951704">
            <text:p>0.655181932</text:p>
          </table:table-cell>
          <table:table-cell table:style-name="ce11" office:value-type="float" office:value="0.591502673551609">
            <text:p>0.5915026736</text:p>
          </table:table-cell>
          <table:table-cell office:value-type="float" office:value="0.531369521278067">
            <text:p>0.5313695213</text:p>
          </table:table-cell>
          <table:table-cell table:style-name="ce12" office:value-type="float" office:value="0.47472215293276">
            <text:p>0.4747221529</text:p>
          </table:table-cell>
          <table:table-cell office:value-type="float" office:value="0.420448207626857">
            <text:p>0.4204482076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8.29999999999999">
            <text:p>8.3</text:p>
          </table:table-cell>
          <table:table-cell table:number-columns-repeated="2" office:value-type="float" office:value="0.99875015628908">
            <text:p>0.9987501563</text:p>
          </table:table-cell>
          <table:table-cell table:style-name="ce8" office:value-type="float" office:value="0.897349591795364">
            <text:p>0.8973495918</text:p>
          </table:table-cell>
          <table:table-cell table:style-name="ce8" office:value-type="float" office:value="0.802975789426528">
            <text:p>0.8029757894</text:p>
          </table:table-cell>
          <table:table-cell table:style-name="ce9" office:value-type="float" office:value="0.723638434502346">
            <text:p>0.7236384345</text:p>
          </table:table-cell>
          <table:table-cell table:style-name="ce10" office:value-type="float" office:value="0.654033497470533">
            <text:p>0.6540334975</text:p>
          </table:table-cell>
          <table:table-cell table:style-name="ce11" office:value-type="float" office:value="0.591502673551609">
            <text:p>0.5915026736</text:p>
          </table:table-cell>
          <table:table-cell office:value-type="float" office:value="0.531369521278067">
            <text:p>0.5313695213</text:p>
          </table:table-cell>
          <table:table-cell table:style-name="ce12" office:value-type="float" office:value="0.47472215293276">
            <text:p>0.4747221529</text:p>
          </table:table-cell>
          <table:table-cell office:value-type="float" office:value="0.420448207626857">
            <text:p>0.4204482076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8.39999999999999">
            <text:p>8.4</text:p>
          </table:table-cell>
          <table:table-cell table:number-columns-repeated="2" office:value-type="float" office:value="0.99875015628908">
            <text:p>0.9987501563</text:p>
          </table:table-cell>
          <table:table-cell table:style-name="ce8" office:value-type="float" office:value="0.894903831665786">
            <text:p>0.8949038317</text:p>
          </table:table-cell>
          <table:table-cell table:style-name="ce8" office:value-type="float" office:value="0.800583845502339">
            <text:p>0.8005838455</text:p>
          </table:table-cell>
          <table:table-cell table:style-name="ce9" office:value-type="float" office:value="0.722466929924785">
            <text:p>0.7224669299</text:p>
          </table:table-cell>
          <table:table-cell table:style-name="ce10" office:value-type="float" office:value="0.654033497470533">
            <text:p>0.6540334975</text:p>
          </table:table-cell>
          <table:table-cell table:style-name="ce11" office:value-type="float" office:value="0.590377502143429">
            <text:p>0.5903775021</text:p>
          </table:table-cell>
          <table:table-cell office:value-type="float" office:value="0.531369521278067">
            <text:p>0.5313695213</text:p>
          </table:table-cell>
          <table:table-cell table:style-name="ce12" office:value-type="float" office:value="0.47472215293276">
            <text:p>0.4747221529</text:p>
          </table:table-cell>
          <table:table-cell office:value-type="float" office:value="0.420448207626857">
            <text:p>0.4204482076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8.49999999999999">
            <text:p>8.5</text:p>
          </table:table-cell>
          <table:table-cell table:number-columns-repeated="2" office:value-type="float" office:value="0.99875015628908">
            <text:p>0.9987501563</text:p>
          </table:table-cell>
          <table:table-cell table:style-name="ce8" office:value-type="float" office:value="0.892459407652992">
            <text:p>0.8924594077</text:p>
          </table:table-cell>
          <table:table-cell table:style-name="ce9" office:value-type="float" office:value="0.799388409050328">
            <text:p>0.7993884091</text:p>
          </table:table-cell>
          <table:table-cell table:style-name="ce9" office:value-type="float" office:value="0.722466929924785">
            <text:p>0.7224669299</text:p>
          </table:table-cell>
          <table:table-cell table:style-name="ce10" office:value-type="float" office:value="0.652885466161137">
            <text:p>0.6528854662</text:p>
          </table:table-cell>
          <table:table-cell table:style-name="ce11" office:value-type="float" office:value="0.590377502143429">
            <text:p>0.5903775021</text:p>
          </table:table-cell>
          <table:table-cell office:value-type="float" office:value="0.531369521278067">
            <text:p>0.5313695213</text:p>
          </table:table-cell>
          <table:table-cell table:style-name="ce12" office:value-type="float" office:value="0.47472215293276">
            <text:p>0.4747221529</text:p>
          </table:table-cell>
          <table:table-cell office:value-type="float" office:value="0.420448207626857">
            <text:p>0.4204482076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8.59999999999999">
            <text:p>8.6</text:p>
          </table:table-cell>
          <table:table-cell table:number-columns-repeated="2" office:value-type="float" office:value="0.99875015628908">
            <text:p>0.9987501563</text:p>
          </table:table-cell>
          <table:table-cell table:style-name="ce8" office:value-type="float" office:value="0.890016321951538">
            <text:p>0.890016322</text:p>
          </table:table-cell>
          <table:table-cell table:style-name="ce9" office:value-type="float" office:value="0.798193330031923">
            <text:p>0.79819333</text:p>
          </table:table-cell>
          <table:table-cell table:style-name="ce9" office:value-type="float" office:value="0.721295805151034">
            <text:p>0.7212958052</text:p>
          </table:table-cell>
          <table:table-cell table:style-name="ce10" office:value-type="float" office:value="0.652885466161137">
            <text:p>0.6528854662</text:p>
          </table:table-cell>
          <table:table-cell table:style-name="ce11" office:value-type="float" office:value="0.590377502143429">
            <text:p>0.5903775021</text:p>
          </table:table-cell>
          <table:table-cell office:value-type="float" office:value="0.531369521278067">
            <text:p>0.5313695213</text:p>
          </table:table-cell>
          <table:table-cell table:style-name="ce12" office:value-type="float" office:value="0.47472215293276">
            <text:p>0.4747221529</text:p>
          </table:table-cell>
          <table:table-cell office:value-type="float" office:value="0.420448207626857">
            <text:p>0.4204482076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8.69999999999999">
            <text:p>8.7</text:p>
          </table:table-cell>
          <table:table-cell table:number-columns-repeated="2" office:value-type="float" office:value="0.99875015628908">
            <text:p>0.9987501563</text:p>
          </table:table-cell>
          <table:table-cell table:style-name="ce8" office:value-type="float" office:value="0.888795281655665">
            <text:p>0.8887952817</text:p>
          </table:table-cell>
          <table:table-cell table:style-name="ce9" office:value-type="float" office:value="0.796998608768123">
            <text:p>0.7969986088</text:p>
          </table:table-cell>
          <table:table-cell table:style-name="ce9" office:value-type="float" office:value="0.720125060550974">
            <text:p>0.7201250606</text:p>
          </table:table-cell>
          <table:table-cell table:style-name="ce10" office:value-type="float" office:value="0.651737838448728">
            <text:p>0.6517378384</text:p>
          </table:table-cell>
          <table:table-cell table:style-name="ce11" office:value-type="float" office:value="0.589252759453776">
            <text:p>0.5892527595</text:p>
          </table:table-cell>
          <table:table-cell office:value-type="float" office:value="0.530268237438205">
            <text:p>0.5302682374</text:p>
          </table:table-cell>
          <table:table-cell table:style-name="ce12" office:value-type="float" office:value="0.47472215293276">
            <text:p>0.4747221529</text:p>
          </table:table-cell>
          <table:table-cell office:value-type="float" office:value="0.420448207626857">
            <text:p>0.4204482076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8.79999999999999">
            <text:p>8.8</text:p>
          </table:table-cell>
          <table:table-cell table:number-columns-repeated="2" office:value-type="float" office:value="0.99875015628908">
            <text:p>0.9987501563</text:p>
          </table:table-cell>
          <table:table-cell table:style-name="ce8" office:value-type="float" office:value="0.886354207554465">
            <text:p>0.8863542076</text:p>
          </table:table-cell>
          <table:table-cell table:style-name="ce9" office:value-type="float" office:value="0.795804245580603">
            <text:p>0.7958042456</text:p>
          </table:table-cell>
          <table:table-cell table:style-name="ce9" office:value-type="float" office:value="0.720125060550974">
            <text:p>0.7201250606</text:p>
          </table:table-cell>
          <table:table-cell table:style-name="ce10" office:value-type="float" office:value="0.651737838448728">
            <text:p>0.6517378384</text:p>
          </table:table-cell>
          <table:table-cell table:style-name="ce11" office:value-type="float" office:value="0.589252759453776">
            <text:p>0.5892527595</text:p>
          </table:table-cell>
          <table:table-cell office:value-type="float" office:value="0.530268237438205">
            <text:p>0.5302682374</text:p>
          </table:table-cell>
          <table:table-cell table:style-name="ce12" office:value-type="float" office:value="0.47472215293276">
            <text:p>0.4747221529</text:p>
          </table:table-cell>
          <table:table-cell office:value-type="float" office:value="0.420448207626857">
            <text:p>0.4204482076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8.89999999999999">
            <text:p>8.9</text:p>
          </table:table-cell>
          <table:table-cell table:number-columns-repeated="2" office:value-type="float" office:value="0.99875015628908">
            <text:p>0.9987501563</text:p>
          </table:table-cell>
          <table:table-cell table:style-name="ce8" office:value-type="float" office:value="0.885134174303068">
            <text:p>0.8851341743</text:p>
          </table:table-cell>
          <table:table-cell table:style-name="ce9" office:value-type="float" office:value="0.794610240791711">
            <text:p>0.7946102408</text:p>
          </table:table-cell>
          <table:table-cell table:style-name="ce9" office:value-type="float" office:value="0.718954696495324">
            <text:p>0.7189546965</text:p>
          </table:table-cell>
          <table:table-cell table:style-name="ce10" office:value-type="float" office:value="0.651737838448728">
            <text:p>0.6517378384</text:p>
          </table:table-cell>
          <table:table-cell table:style-name="ce11" office:value-type="float" office:value="0.589252759453776">
            <text:p>0.5892527595</text:p>
          </table:table-cell>
          <table:table-cell office:value-type="float" office:value="0.530268237438205">
            <text:p>0.5302682374</text:p>
          </table:table-cell>
          <table:table-cell table:style-name="ce12" office:value-type="float" office:value="0.47472215293276">
            <text:p>0.4747221529</text:p>
          </table:table-cell>
          <table:table-cell office:value-type="float" office:value="0.420448207626857">
            <text:p>0.4204482076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8.99999999999999">
            <text:p>9</text:p>
          </table:table-cell>
          <table:table-cell table:number-columns-repeated="2" office:value-type="float" office:value="0.99875015628908">
            <text:p>0.9987501563</text:p>
          </table:table-cell>
          <table:table-cell table:style-name="ce8" office:value-type="float" office:value="0.882695116787515">
            <text:p>0.8826951168</text:p>
          </table:table-cell>
          <table:table-cell table:style-name="ce9" office:value-type="float" office:value="0.793416594724474">
            <text:p>0.7934165947</text:p>
          </table:table-cell>
          <table:table-cell table:style-name="ce9" office:value-type="float" office:value="0.717784713355649">
            <text:p>0.7177847134</text:p>
          </table:table-cell>
          <table:table-cell table:style-name="ce10" office:value-type="float" office:value="0.650590614759565">
            <text:p>0.6505906148</text:p>
          </table:table-cell>
          <table:table-cell table:style-name="ce11" office:value-type="float" office:value="0.589252759453776">
            <text:p>0.5892527595</text:p>
          </table:table-cell>
          <table:table-cell office:value-type="float" office:value="0.530268237438205">
            <text:p>0.5302682374</text:p>
          </table:table-cell>
          <table:table-cell table:style-name="ce12" office:value-type="float" office:value="0.47472215293276">
            <text:p>0.4747221529</text:p>
          </table:table-cell>
          <table:table-cell office:value-type="float" office:value="0.420448207626857">
            <text:p>0.4204482076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9.09999999999999">
            <text:p>9.1</text:p>
          </table:table-cell>
          <table:table-cell office:value-type="float" office:value="0.99875015628908">
            <text:p>0.9987501563</text:p>
          </table:table-cell>
          <table:table-cell office:value-type="float" office:value="0.996251407306074">
            <text:p>0.9962514073</text:p>
          </table:table-cell>
          <table:table-cell table:style-name="ce8" office:value-type="float" office:value="0.881476093080503">
            <text:p>0.8814760931</text:p>
          </table:table-cell>
          <table:table-cell table:style-name="ce9" office:value-type="float" office:value="0.792223307702601">
            <text:p>0.7922233077</text:p>
          </table:table-cell>
          <table:table-cell table:style-name="ce9" office:value-type="float" office:value="0.717784713355649">
            <text:p>0.7177847134</text:p>
          </table:table-cell>
          <table:table-cell table:style-name="ce10" office:value-type="float" office:value="0.650590614759565">
            <text:p>0.6505906148</text:p>
          </table:table-cell>
          <table:table-cell table:style-name="ce11" office:value-type="float" office:value="0.588128445973456">
            <text:p>0.588128446</text:p>
          </table:table-cell>
          <table:table-cell office:value-type="float" office:value="0.530268237438205">
            <text:p>0.5302682374</text:p>
          </table:table-cell>
          <table:table-cell table:style-name="ce12" office:value-type="float" office:value="0.47472215293276">
            <text:p>0.4747221529</text:p>
          </table:table-cell>
          <table:table-cell office:value-type="float" office:value="0.420448207626857">
            <text:p>0.4204482076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9.19999999999999">
            <text:p>9.2</text:p>
          </table:table-cell>
          <table:table-cell office:value-type="float" office:value="0.99875015628908">
            <text:p>0.9987501563</text:p>
          </table:table-cell>
          <table:table-cell office:value-type="float" office:value="0.993753911143523">
            <text:p>0.9937539111</text:p>
          </table:table-cell>
          <table:table-cell table:style-name="ce8" office:value-type="float" office:value="0.879039057164913">
            <text:p>0.8790390572</text:p>
          </table:table-cell>
          <table:table-cell table:style-name="ce9" office:value-type="float" office:value="0.791030380050481">
            <text:p>0.7910303801</text:p>
          </table:table-cell>
          <table:table-cell table:style-name="ce9" office:value-type="float" office:value="0.716615111504363">
            <text:p>0.7166151115</text:p>
          </table:table-cell>
          <table:table-cell table:style-name="ce10" office:value-type="float" office:value="0.649443795520962">
            <text:p>0.6494437955</text:p>
          </table:table-cell>
          <table:table-cell table:style-name="ce11" office:value-type="float" office:value="0.588128445973456">
            <text:p>0.588128446</text:p>
          </table:table-cell>
          <table:table-cell office:value-type="float" office:value="0.530268237438205">
            <text:p>0.5302682374</text:p>
          </table:table-cell>
          <table:table-cell table:style-name="ce12" office:value-type="float" office:value="0.47472215293276">
            <text:p>0.4747221529</text:p>
          </table:table-cell>
          <table:table-cell office:value-type="float" office:value="0.420448207626857">
            <text:p>0.4204482076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9.29999999999999">
            <text:p>9.3</text:p>
          </table:table-cell>
          <table:table-cell office:value-type="float" office:value="0.99875015628908">
            <text:p>0.9987501563</text:p>
          </table:table-cell>
          <table:table-cell office:value-type="float" office:value="0.991257669689629">
            <text:p>0.9912576697</text:p>
          </table:table-cell>
          <table:table-cell table:style-name="ce8" office:value-type="float" office:value="0.877821045516722">
            <text:p>0.8778210455</text:p>
          </table:table-cell>
          <table:table-cell table:style-name="ce9" office:value-type="float" office:value="0.78983781209319">
            <text:p>0.7898378121</text:p>
          </table:table-cell>
          <table:table-cell table:style-name="ce9" office:value-type="float" office:value="0.716615111504363">
            <text:p>0.7166151115</text:p>
          </table:table-cell>
          <table:table-cell table:style-name="ce10" office:value-type="float" office:value="0.649443795520962">
            <text:p>0.6494437955</text:p>
          </table:table-cell>
          <table:table-cell table:style-name="ce11" office:value-type="float" office:value="0.588128445973456">
            <text:p>0.588128446</text:p>
          </table:table-cell>
          <table:table-cell office:value-type="float" office:value="0.530268237438205">
            <text:p>0.5302682374</text:p>
          </table:table-cell>
          <table:table-cell table:style-name="ce12" office:value-type="float" office:value="0.473645441479852">
            <text:p>0.4736454415</text:p>
          </table:table-cell>
          <table:table-cell office:value-type="float" office:value="0.420448207626857">
            <text:p>0.4204482076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9.39999999999998">
            <text:p>9.4</text:p>
          </table:table-cell>
          <table:table-cell office:value-type="float" office:value="0.99875015628908">
            <text:p>0.9987501563</text:p>
          </table:table-cell>
          <table:table-cell office:value-type="float" office:value="0.988762684839247">
            <text:p>0.9887626848</text:p>
          </table:table-cell>
          <table:table-cell table:style-name="ce8" office:value-type="float" office:value="0.876603371782767">
            <text:p>0.8766033718</text:p>
          </table:table-cell>
          <table:table-cell table:style-name="ce9" office:value-type="float" office:value="0.78983781209319">
            <text:p>0.7898378121</text:p>
          </table:table-cell>
          <table:table-cell table:style-name="ce9" office:value-type="float" office:value="0.715445891314728">
            <text:p>0.7154458913</text:p>
          </table:table-cell>
          <table:table-cell table:style-name="ce10" office:value-type="float" office:value="0.649443795520962">
            <text:p>0.6494437955</text:p>
          </table:table-cell>
          <table:table-cell table:style-name="ce11" office:value-type="float" office:value="0.588128445973456">
            <text:p>0.588128446</text:p>
          </table:table-cell>
          <table:table-cell office:value-type="float" office:value="0.530268237438205">
            <text:p>0.5302682374</text:p>
          </table:table-cell>
          <table:table-cell table:style-name="ce12" office:value-type="float" office:value="0.473645441479852">
            <text:p>0.4736454415</text:p>
          </table:table-cell>
          <table:table-cell office:value-type="float" office:value="0.420448207626857">
            <text:p>0.4204482076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9.49999999999998">
            <text:p>9.5</text:p>
          </table:table-cell>
          <table:table-cell office:value-type="float" office:value="0.99875015628908">
            <text:p>0.9987501563</text:p>
          </table:table-cell>
          <table:table-cell office:value-type="float" office:value="0.986268958493924">
            <text:p>0.9862689585</text:p>
          </table:table-cell>
          <table:table-cell table:style-name="ce8" office:value-type="float" office:value="0.875386036244603">
            <text:p>0.8753860362</text:p>
          </table:table-cell>
          <table:table-cell table:style-name="ce9" office:value-type="float" office:value="0.788645604156487">
            <text:p>0.7886456042</text:p>
          </table:table-cell>
          <table:table-cell table:style-name="ce9" office:value-type="float" office:value="0.715445891314728">
            <text:p>0.7154458913</text:p>
          </table:table-cell>
          <table:table-cell table:style-name="ce10" office:value-type="float" office:value="0.648297381161285">
            <text:p>0.6482973812</text:p>
          </table:table-cell>
          <table:table-cell table:style-name="ce11" office:value-type="float" office:value="0.588128445973456">
            <text:p>0.588128446</text:p>
          </table:table-cell>
          <table:table-cell office:value-type="float" office:value="0.529167410847364">
            <text:p>0.5291674108</text:p>
          </table:table-cell>
          <table:table-cell table:style-name="ce12" office:value-type="float" office:value="0.473645441479852">
            <text:p>0.4736454415</text:p>
          </table:table-cell>
          <table:table-cell office:value-type="float" office:value="0.420448207626857">
            <text:p>0.4204482076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9.59999999999998">
            <text:p>9.6</text:p>
          </table:table-cell>
          <table:table-cell office:value-type="float" office:value="0.99875015628908">
            <text:p>0.9987501563</text:p>
          </table:table-cell>
          <table:table-cell office:value-type="float" office:value="0.983776492561934">
            <text:p>0.9837764926</text:p>
          </table:table-cell>
          <table:table-cell table:style-name="ce8" office:value-type="float" office:value="0.872952380884613">
            <text:p>0.8729523809</text:p>
          </table:table-cell>
          <table:table-cell table:style-name="ce9" office:value-type="float" office:value="0.787453756566824">
            <text:p>0.7874537566</text:p>
          </table:table-cell>
          <table:table-cell table:style-name="ce9" office:value-type="float" office:value="0.714277053160863">
            <text:p>0.7142770532</text:p>
          </table:table-cell>
          <table:table-cell table:style-name="ce10" office:value-type="float" office:value="0.648297381161285">
            <text:p>0.6482973812</text:p>
          </table:table-cell>
          <table:table-cell table:style-name="ce11" office:value-type="float" office:value="0.587004562194589">
            <text:p>0.5870045622</text:p>
          </table:table-cell>
          <table:table-cell office:value-type="float" office:value="0.529167410847364">
            <text:p>0.5291674108</text:p>
          </table:table-cell>
          <table:table-cell table:style-name="ce12" office:value-type="float" office:value="0.473645441479852">
            <text:p>0.4736454415</text:p>
          </table:table-cell>
          <table:table-cell office:value-type="float" office:value="0.420448207626857">
            <text:p>0.4204482076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9.69999999999998">
            <text:p>9.7</text:p>
          </table:table-cell>
          <table:table-cell office:value-type="float" office:value="0.99875015628908">
            <text:p>0.9987501563</text:p>
          </table:table-cell>
          <table:table-cell office:value-type="float" office:value="0.981285288958316">
            <text:p>0.981285289</text:p>
          </table:table-cell>
          <table:table-cell table:style-name="ce8" office:value-type="float" office:value="0.871736061628647">
            <text:p>0.8717360616</text:p>
          </table:table-cell>
          <table:table-cell table:style-name="ce9" office:value-type="float" office:value="0.786262269651343">
            <text:p>0.7862622697</text:p>
          </table:table-cell>
          <table:table-cell table:style-name="ce9" office:value-type="float" office:value="0.714277053160863">
            <text:p>0.7142770532</text:p>
          </table:table-cell>
          <table:table-cell table:style-name="ce10" office:value-type="float" office:value="0.648297381161285">
            <text:p>0.6482973812</text:p>
          </table:table-cell>
          <table:table-cell table:style-name="ce11" office:value-type="float" office:value="0.587004562194589">
            <text:p>0.5870045622</text:p>
          </table:table-cell>
          <table:table-cell office:value-type="float" office:value="0.529167410847364">
            <text:p>0.5291674108</text:p>
          </table:table-cell>
          <table:table-cell table:style-name="ce12" office:value-type="float" office:value="0.473645441479852">
            <text:p>0.4736454415</text:p>
          </table:table-cell>
          <table:table-cell office:value-type="float" office:value="0.420448207626857">
            <text:p>0.4204482076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9.79999999999998">
            <text:p>9.8</text:p>
          </table:table-cell>
          <table:table-cell office:value-type="float" office:value="0.99875015628908">
            <text:p>0.9987501563</text:p>
          </table:table-cell>
          <table:table-cell office:value-type="float" office:value="0.980040161129956">
            <text:p>0.9800401611</text:p>
          </table:table-cell>
          <table:table-cell table:style-name="ce8" office:value-type="float" office:value="0.870520081700194">
            <text:p>0.8705200817</text:p>
          </table:table-cell>
          <table:table-cell table:style-name="ce9" office:value-type="float" office:value="0.786262269651343">
            <text:p>0.7862622697</text:p>
          </table:table-cell>
          <table:table-cell table:style-name="ce9" office:value-type="float" office:value="0.71310859741774">
            <text:p>0.7131085974</text:p>
          </table:table-cell>
          <table:table-cell table:style-name="ce10" office:value-type="float" office:value="0.648297381161285">
            <text:p>0.6482973812</text:p>
          </table:table-cell>
          <table:table-cell table:style-name="ce11" office:value-type="float" office:value="0.587004562194589">
            <text:p>0.5870045622</text:p>
          </table:table-cell>
          <table:table-cell office:value-type="float" office:value="0.529167410847364">
            <text:p>0.5291674108</text:p>
          </table:table-cell>
          <table:table-cell table:style-name="ce12" office:value-type="float" office:value="0.473645441479852">
            <text:p>0.4736454415</text:p>
          </table:table-cell>
          <table:table-cell office:value-type="float" office:value="0.420448207626857">
            <text:p>0.4204482076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9.89999999999998">
            <text:p>9.9</text:p>
          </table:table-cell>
          <table:table-cell office:value-type="float" office:value="0.99875015628908">
            <text:p>0.9987501563</text:p>
          </table:table-cell>
          <table:table-cell office:value-type="float" office:value="0.977550854624486">
            <text:p>0.9775508546</text:p>
          </table:table-cell>
          <table:table-cell table:style-name="ce8" office:value-type="float" office:value="0.869304441383566">
            <text:p>0.8693044414</text:p>
          </table:table-cell>
          <table:table-cell table:style-name="ce9" office:value-type="float" office:value="0.785071143737881">
            <text:p>0.7850711437</text:p>
          </table:table-cell>
          <table:table-cell table:style-name="ce9" office:value-type="float" office:value="0.71310859741774">
            <text:p>0.7131085974</text:p>
          </table:table-cell>
          <table:table-cell table:style-name="ce10" office:value-type="float" office:value="0.647151372109963">
            <text:p>0.6471513721</text:p>
          </table:table-cell>
          <table:table-cell table:style-name="ce11" office:value-type="float" office:value="0.587004562194589">
            <text:p>0.5870045622</text:p>
          </table:table-cell>
          <table:table-cell office:value-type="float" office:value="0.529167410847364">
            <text:p>0.5291674108</text:p>
          </table:table-cell>
          <table:table-cell table:style-name="ce12" office:value-type="float" office:value="0.473645441479852">
            <text:p>0.4736454415</text:p>
          </table:table-cell>
          <table:table-cell office:value-type="float" office:value="0.420448207626857">
            <text:p>0.4204482076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covered-table-cell/>
          <table:table-cell office:value-type="float" office:value="9.99999999999998">
            <text:p>10</text:p>
          </table:table-cell>
          <table:table-cell office:value-type="float" office:value="0.99875015628908">
            <text:p>0.9987501563</text:p>
          </table:table-cell>
          <table:table-cell office:value-type="float" office:value="0.975062815264834">
            <text:p>0.9750628153</text:p>
          </table:table-cell>
          <table:table-cell table:style-name="ce8" office:value-type="float" office:value="0.868089140963633">
            <text:p>0.868089141</text:p>
          </table:table-cell>
          <table:table-cell table:style-name="ce9" office:value-type="float" office:value="0.783880379154969">
            <text:p>0.7838803792</text:p>
          </table:table-cell>
          <table:table-cell table:style-name="ce9" office:value-type="float" office:value="0.711940524461193">
            <text:p>0.7119405245</text:p>
          </table:table-cell>
          <table:table-cell table:style-name="ce10" office:value-type="float" office:value="0.647151372109963">
            <text:p>0.6471513721</text:p>
          </table:table-cell>
          <table:table-cell table:style-name="ce11" office:value-type="float" office:value="0.587004562194589">
            <text:p>0.5870045622</text:p>
          </table:table-cell>
          <table:table-cell office:value-type="float" office:value="0.529167410847364">
            <text:p>0.5291674108</text:p>
          </table:table-cell>
          <table:table-cell table:style-name="ce12" office:value-type="float" office:value="0.473645441479852">
            <text:p>0.4736454415</text:p>
          </table:table-cell>
          <table:table-cell office:value-type="float" office:value="0.420448207626857">
            <text:p>0.4204482076</text:p>
          </table:table-cell>
          <table:table-cell table:style-name="ce13" office:value-type="float" office:value="0.368566316465724">
            <text:p>0.3685663165</text:p>
          </table:table-cell>
          <table:table-cell office:value-type="float" office:value="0.31810829150682">
            <text:p>0.3181082915</text:p>
          </table:table-cell>
          <table:table-cell table:style-name="ce14" office:value-type="float" office:value="0.26920619855971">
            <text:p>0.2692061986</text:p>
          </table:table-cell>
          <table:table-cell table:style-name="ce14" office:value-type="float" office:value="0.222024841347686">
            <text:p>0.2220248413</text:p>
          </table:table-cell>
          <table:table-cell office:value-type="float" office:value="0.176776695296637">
            <text:p>0.1767766953</text:p>
          </table:table-cell>
          <table:table-cell office:value-type="float" office:value="0.133748060995284">
            <text:p>0.133748061</text:p>
          </table:table-cell>
          <table:table-cell office:value-type="float" office:value="0.0933499465932718">
            <text:p>0.0933499466</text:p>
          </table:table-cell>
          <table:table-cell table:style-name="ce16" office:value-type="float" office:value="0.0562341325190349">
            <text:p>0.0562341325</text:p>
          </table:table-cell>
          <table:table-cell table:style-name="ce17" office:value-type="float" office:value="0.0236435402250794">
            <text:p>0.0236435402</text:p>
          </table:table-cell>
        </table:table-row>
        <table:table-row table:style-name="ro1">
          <table:table-cell/>
          <table:table-cell table:style-name="Default" table:number-columns-repeated="20"/>
        </table:table-row>
        <table:table-row table:style-name="ro1">
          <table:table-cell office:value-type="string">
            <text:p>90%bet</text:p>
          </table:table-cell>
          <table:table-cell table:style-name="Default"/>
          <table:table-cell table:style-name="ce5" office:value-type="string" table:number-columns-spanned="19" table:number-rows-spanned="1">
            <text:p>勝率</text:p>
          </table:table-cell>
          <table:covered-table-cell table:number-columns-repeated="18" table:style-name="Default"/>
        </table:table-row>
        <table:table-row table:style-name="ro1">
          <table:table-cell/>
          <table:table-cell table:style-name="ce3"/>
          <table:table-cell table:style-name="ce4" office:value-type="float" office:value="0.05">
            <text:p>0.05</text:p>
          </table:table-cell>
          <table:table-cell table:style-name="ce4" office:value-type="float" office:value="0.1">
            <text:p>0.1</text:p>
          </table:table-cell>
          <table:table-cell table:style-name="ce4" office:value-type="float" office:value="0.15">
            <text:p>0.15</text:p>
          </table:table-cell>
          <table:table-cell table:style-name="ce4" office:value-type="float" office:value="0.2">
            <text:p>0.2</text:p>
          </table:table-cell>
          <table:table-cell table:style-name="ce4" office:value-type="float" office:value="0.25">
            <text:p>0.25</text:p>
          </table:table-cell>
          <table:table-cell table:style-name="ce4" office:value-type="float" office:value="0.3">
            <text:p>0.3</text:p>
          </table:table-cell>
          <table:table-cell table:style-name="ce4" office:value-type="float" office:value="0.35">
            <text:p>0.35</text:p>
          </table:table-cell>
          <table:table-cell table:style-name="ce4" office:value-type="float" office:value="0.4">
            <text:p>0.4</text:p>
          </table:table-cell>
          <table:table-cell table:style-name="ce4" office:value-type="float" office:value="0.45">
            <text:p>0.45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.55">
            <text:p>0.55</text:p>
          </table:table-cell>
          <table:table-cell table:style-name="ce4" office:value-type="float" office:value="0.6">
            <text:p>0.6</text:p>
          </table:table-cell>
          <table:table-cell table:style-name="ce4" office:value-type="float" office:value="0.65">
            <text:p>0.65</text:p>
          </table:table-cell>
          <table:table-cell table:style-name="ce4" office:value-type="float" office:value="0.7">
            <text:p>0.7</text:p>
          </table:table-cell>
          <table:table-cell table:style-name="ce4" office:value-type="float" office:value="0.75">
            <text:p>0.75</text:p>
          </table:table-cell>
          <table:table-cell table:style-name="ce4" office:value-type="float" office:value="0.8">
            <text:p>0.8</text:p>
          </table:table-cell>
          <table:table-cell table:style-name="ce4" office:value-type="float" office:value="0.85">
            <text:p>0.85</text:p>
          </table:table-cell>
          <table:table-cell office:value-type="float" office:value="0.9">
            <text:p>0.9</text:p>
          </table:table-cell>
          <table:table-cell office:value-type="float" office:value="0.95">
            <text:p>0.95</text:p>
          </table:table-cell>
        </table:table-row>
        <table:table-row table:style-name="ro1">
          <table:table-cell table:style-name="ce1" office:value-type="string" table:number-columns-spanned="1" table:number-rows-spanned="100">
            <text:p>損益率</text:p>
          </table:table-cell>
          <table:table-cell office:value-type="float" office:value="0.1">
            <text:p>0.1</text:p>
          </table:table-cell>
          <table:table-cell table:number-columns-repeated="7" office:value-type="float" office:value="0.998888950635582">
            <text:p>0.9988889506</text:p>
          </table:table-cell>
          <table:table-cell table:number-columns-repeated="11" table:style-name="ce6" office:value-type="float" office:value="0.998888950635582">
            <text:p>0.9988889506</text:p>
          </table:table-cell>
          <table:table-cell table:style-name="ce13" office:value-type="float" office:value="0.300607398156051">
            <text:p>0.3006073982</text:p>
          </table:table-cell>
        </table:table-row>
        <table:table-row table:style-name="ro1">
          <table:covered-table-cell/>
          <table:table-cell office:value-type="float" office:value="0.2">
            <text:p>0.2</text:p>
          </table:table-cell>
          <table:table-cell table:number-columns-repeated="7" office:value-type="float" office:value="0.998888950635582">
            <text:p>0.9988889506</text:p>
          </table:table-cell>
          <table:table-cell table:number-columns-repeated="9" table:style-name="ce6" office:value-type="float" office:value="0.998888950635582">
            <text:p>0.9988889506</text:p>
          </table:table-cell>
          <table:table-cell table:style-name="ce9" office:value-type="float" office:value="0.795598184109154">
            <text:p>0.7955981841</text:p>
          </table:table-cell>
          <table:table-cell table:style-name="ce13" office:value-type="float" office:value="0.358271015064388">
            <text:p>0.3582710151</text:p>
          </table:table-cell>
          <table:table-cell table:style-name="ce15" office:value-type="float" office:value="0.110741422034224">
            <text:p>0.110741422</text:p>
          </table:table-cell>
        </table:table-row>
        <table:table-row table:style-name="ro1">
          <table:covered-table-cell/>
          <table:table-cell office:value-type="float" office:value="0.3">
            <text:p>0.3</text:p>
          </table:table-cell>
          <table:table-cell table:number-columns-repeated="7" office:value-type="float" office:value="0.998888950635582">
            <text:p>0.9988889506</text:p>
          </table:table-cell>
          <table:table-cell table:number-columns-repeated="8" table:style-name="ce6" office:value-type="float" office:value="0.998888950635582">
            <text:p>0.9988889506</text:p>
          </table:table-cell>
          <table:table-cell table:style-name="ce9" office:value-type="float" office:value="0.735019933839934">
            <text:p>0.7350199338</text:p>
          </table:table-cell>
          <table:table-cell table:style-name="ce12" office:value-type="float" office:value="0.418918086555404">
            <text:p>0.4189180866</text:p>
          </table:table-cell>
          <table:table-cell table:style-name="ce14" office:value-type="float" office:value="0.207654001309446">
            <text:p>0.2076540013</text:p>
          </table:table-cell>
          <table:table-cell table:style-name="ce16" office:value-type="float" office:value="0.0714282389551271">
            <text:p>0.071428239</text:p>
          </table:table-cell>
        </table:table-row>
        <table:table-row table:style-name="ro1">
          <table:covered-table-cell/>
          <table:table-cell office:value-type="float" office:value="0.4">
            <text:p>0.4</text:p>
          </table:table-cell>
          <table:table-cell table:number-columns-repeated="7" office:value-type="float" office:value="0.998888950635582">
            <text:p>0.9988889506</text:p>
          </table:table-cell>
          <table:table-cell table:number-columns-repeated="7" table:style-name="ce6" office:value-type="float" office:value="0.998888950635582">
            <text:p>0.9988889506</text:p>
          </table:table-cell>
          <table:table-cell table:style-name="ce9" office:value-type="float" office:value="0.751198986368597">
            <text:p>0.7511989864</text:p>
          </table:table-cell>
          <table:table-cell table:style-name="ce12" office:value-type="float" office:value="0.484590893003681">
            <text:p>0.484590893</text:p>
          </table:table-cell>
          <table:table-cell table:style-name="ce14" office:value-type="float" office:value="0.291753106347612">
            <text:p>0.2917531063</text:p>
          </table:table-cell>
          <table:table-cell table:style-name="ce15" office:value-type="float" office:value="0.152451223605865">
            <text:p>0.1524512236</text:p>
          </table:table-cell>
          <table:table-cell table:style-name="ce16" office:value-type="float" office:value="0.05624294723356">
            <text:p>0.0562429472</text:p>
          </table:table-cell>
        </table:table-row>
        <table:table-row table:style-name="ro1">
          <table:covered-table-cell/>
          <table:table-cell office:value-type="float" office:value="0.5">
            <text:p>0.5</text:p>
          </table:table-cell>
          <table:table-cell table:number-columns-repeated="7" office:value-type="float" office:value="0.998888950635582">
            <text:p>0.9988889506</text:p>
          </table:table-cell>
          <table:table-cell table:number-columns-repeated="6" table:style-name="ce6" office:value-type="float" office:value="0.998888950635582">
            <text:p>0.9988889506</text:p>
          </table:table-cell>
          <table:table-cell table:style-name="ce9" office:value-type="float" office:value="0.796684250808562">
            <text:p>0.7966842508</text:p>
          </table:table-cell>
          <table:table-cell table:style-name="ce11" office:value-type="float" office:value="0.555357382934641">
            <text:p>0.5553573829</text:p>
          </table:table-cell>
          <table:table-cell table:style-name="ce13" office:value-type="float" office:value="0.371329831743734">
            <text:p>0.3713298317</text:p>
          </table:table-cell>
          <table:table-cell table:style-name="ce14" office:value-type="float" office:value="0.230563358893238">
            <text:p>0.2305633589</text:p>
          </table:table-cell>
          <table:table-cell table:style-name="ce15" office:value-type="float" office:value="0.125096524880055">
            <text:p>0.1250965249</text:p>
          </table:table-cell>
          <table:table-cell table:style-name="ce17" office:value-type="float" office:value="0.0487957671932329">
            <text:p>0.0487957672</text:p>
          </table:table-cell>
        </table:table-row>
        <table:table-row table:style-name="ro1">
          <table:covered-table-cell/>
          <table:table-cell office:value-type="float" office:value="0.6">
            <text:p>0.6</text:p>
          </table:table-cell>
          <table:table-cell table:number-columns-repeated="7" office:value-type="float" office:value="0.998888950635582">
            <text:p>0.9988889506</text:p>
          </table:table-cell>
          <table:table-cell table:number-columns-repeated="5" table:style-name="ce6" office:value-type="float" office:value="0.998888950635582">
            <text:p>0.9988889506</text:p>
          </table:table-cell>
          <table:table-cell table:style-name="ce8" office:value-type="float" office:value="0.861018936250461">
            <text:p>0.8610189363</text:p>
          </table:table-cell>
          <table:table-cell table:style-name="ce10" office:value-type="float" office:value="0.630221567725642">
            <text:p>0.6302215677</text:p>
          </table:table-cell>
          <table:table-cell table:style-name="ce12" office:value-type="float" office:value="0.449583078604766">
            <text:p>0.4495830786</text:p>
          </table:table-cell>
          <table:table-cell table:style-name="ce13" office:value-type="float" office:value="0.308499860502415">
            <text:p>0.3084998605</text:p>
          </table:table-cell>
          <table:table-cell table:style-name="ce15" office:value-type="float" office:value="0.197236210518582">
            <text:p>0.1972362105</text:p>
          </table:table-cell>
          <table:table-cell table:style-name="ce15" office:value-type="float" office:value="0.10985014390144">
            <text:p>0.1098501439</text:p>
          </table:table-cell>
          <table:table-cell table:style-name="ce17" office:value-type="float" office:value="0.0438924959974325">
            <text:p>0.043892496</text:p>
          </table:table-cell>
        </table:table-row>
        <table:table-row table:style-name="ro1">
          <table:covered-table-cell/>
          <table:table-cell office:value-type="float" office:value="0.7">
            <text:p>0.7</text:p>
          </table:table-cell>
          <table:table-cell table:number-columns-repeated="7" office:value-type="float" office:value="0.998888950635582">
            <text:p>0.9988889506</text:p>
          </table:table-cell>
          <table:table-cell table:number-columns-repeated="4" table:style-name="ce6" office:value-type="float" office:value="0.998888950635582">
            <text:p>0.9988889506</text:p>
          </table:table-cell>
          <table:table-cell table:style-name="ce6" office:value-type="float" office:value="0.937974657814456">
            <text:p>0.9379746578</text:p>
          </table:table-cell>
          <table:table-cell table:style-name="ce9" office:value-type="float" office:value="0.711355117820614">
            <text:p>0.7113551178</text:p>
          </table:table-cell>
          <table:table-cell table:style-name="ce11" office:value-type="float" office:value="0.531314404442978">
            <text:p>0.5313144044</text:p>
          </table:table-cell>
          <table:table-cell table:style-name="ce13" office:value-type="float" office:value="0.386454893702559">
            <text:p>0.3864548937</text:p>
          </table:table-cell>
          <table:table-cell table:style-name="ce14" office:value-type="float" office:value="0.270223439996575">
            <text:p>0.27022344</text:p>
          </table:table-cell>
          <table:table-cell table:style-name="ce15" office:value-type="float" office:value="0.175633349798799">
            <text:p>0.1756333498</text:p>
          </table:table-cell>
          <table:table-cell table:style-name="ce15" office:value-type="float" office:value="0.10009484624663">
            <text:p>0.1000948462</text:p>
          </table:table-cell>
          <table:table-cell table:style-name="ce17" office:value-type="float" office:value="0.0414609003196393">
            <text:p>0.0414609003</text:p>
          </table:table-cell>
        </table:table-row>
        <table:table-row table:style-name="ro1">
          <table:covered-table-cell/>
          <table:table-cell office:value-type="float" office:value="0.8">
            <text:p>0.8</text:p>
          </table:table-cell>
          <table:table-cell table:number-columns-repeated="7" office:value-type="float" office:value="0.998888950635582">
            <text:p>0.9988889506</text:p>
          </table:table-cell>
          <table:table-cell table:number-columns-repeated="4" table:style-name="ce6" office:value-type="float" office:value="0.998888950635582">
            <text:p>0.9988889506</text:p>
          </table:table-cell>
          <table:table-cell table:style-name="ce9" office:value-type="float" office:value="0.798856828275508">
            <text:p>0.7988568283</text:p>
          </table:table-cell>
          <table:table-cell table:style-name="ce10" office:value-type="float" office:value="0.61538547624265">
            <text:p>0.6153854762</text:p>
          </table:table-cell>
          <table:table-cell table:style-name="ce12" office:value-type="float" office:value="0.466024632110559">
            <text:p>0.4660246321</text:p>
          </table:table-cell>
          <table:table-cell table:style-name="ce13" office:value-type="float" office:value="0.344260762736954">
            <text:p>0.3442607627</text:p>
          </table:table-cell>
          <table:table-cell table:style-name="ce14" office:value-type="float" office:value="0.244034633830967">
            <text:p>0.2440346338</text:p>
          </table:table-cell>
          <table:table-cell table:style-name="ce15" office:value-type="float" office:value="0.161684574778635">
            <text:p>0.1616845748</text:p>
          </table:table-cell>
          <table:table-cell table:style-name="ce16" office:value-type="float" office:value="0.0939355444974734">
            <text:p>0.0939355445</text:p>
          </table:table-cell>
          <table:table-cell table:style-name="ce17" office:value-type="float" office:value="0.039847675157788">
            <text:p>0.0398476752</text:p>
          </table:table-cell>
        </table:table-row>
        <table:table-row table:style-name="ro1">
          <table:covered-table-cell/>
          <table:table-cell office:value-type="float" office:value="0.9">
            <text:p>0.9</text:p>
          </table:table-cell>
          <table:table-cell table:number-columns-repeated="7" office:value-type="float" office:value="0.998888950635582">
            <text:p>0.9988889506</text:p>
          </table:table-cell>
          <table:table-cell table:number-columns-repeated="3" table:style-name="ce6" office:value-type="float" office:value="0.998888950635582">
            <text:p>0.9988889506</text:p>
          </table:table-cell>
          <table:table-cell table:style-name="ce8" office:value-type="float" office:value="0.893919180925524">
            <text:p>0.8939191809</text:p>
          </table:table-cell>
          <table:table-cell table:style-name="ce9" office:value-type="float" office:value="0.703841761377504">
            <text:p>0.7038417614</text:p>
          </table:table-cell>
          <table:table-cell table:style-name="ce11" office:value-type="float" office:value="0.549075072399536">
            <text:p>0.5490750724</text:p>
          </table:table-cell>
          <table:table-cell table:style-name="ce12" office:value-type="float" office:value="0.421974764663405">
            <text:p>0.4219747647</text:p>
          </table:table-cell>
          <table:table-cell table:style-name="ce13" office:value-type="float" office:value="0.315422386540565">
            <text:p>0.3154223865</text:p>
          </table:table-cell>
          <table:table-cell table:style-name="ce14" office:value-type="float" office:value="0.226728642210011">
            <text:p>0.2267286422</text:p>
          </table:table-cell>
          <table:table-cell table:style-name="ce15" office:value-type="float" office:value="0.152451223605865">
            <text:p>0.1524512236</text:p>
          </table:table-cell>
          <table:table-cell table:style-name="ce16" office:value-type="float" office:value="0.0895604983469392">
            <text:p>0.0895604983</text:p>
          </table:table-cell>
          <table:table-cell table:style-name="ce17" office:value-type="float" office:value="0.0382409562791706">
            <text:p>0.0382409563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table:number-columns-repeated="7" office:value-type="float" office:value="0.998888950635582">
            <text:p>0.9988889506</text:p>
          </table:table-cell>
          <table:table-cell table:number-columns-repeated="3" table:style-name="ce6" office:value-type="float" office:value="0.998888950635582">
            <text:p>0.9988889506</text:p>
          </table:table-cell>
          <table:table-cell table:style-name="ce9" office:value-type="float" office:value="0.79994333872079">
            <text:p>0.7999433387</text:p>
          </table:table-cell>
          <table:table-cell table:style-name="ce10" office:value-type="float" office:value="0.636590648612018">
            <text:p>0.6365906486</text:p>
          </table:table-cell>
          <table:table-cell table:style-name="ce11" office:value-type="float" office:value="0.502191312133688">
            <text:p>0.5021913121</text:p>
          </table:table-cell>
          <table:table-cell table:style-name="ce13" office:value-type="float" office:value="0.38948709863373">
            <text:p>0.3894870986</text:p>
          </table:table-cell>
          <table:table-cell table:style-name="ce14" office:value-type="float" office:value="0.294701591814216">
            <text:p>0.2947015918</text:p>
          </table:table-cell>
          <table:table-cell table:style-name="ce14" office:value-type="float" office:value="0.213358714315505">
            <text:p>0.2133587143</text:p>
          </table:table-cell>
          <table:table-cell table:style-name="ce15" office:value-type="float" office:value="0.145104453548291">
            <text:p>0.1451044535</text:p>
          </table:table-cell>
          <table:table-cell table:style-name="ce16" office:value-type="float" office:value="0.0869456291037874">
            <text:p>0.0869456291</text:p>
          </table:table-cell>
          <table:table-cell table:style-name="ce17" office:value-type="float" office:value="0.037440104176311">
            <text:p>0.0374401042</text:p>
          </table:table-cell>
        </table:table-row>
        <table:table-row table:style-name="ro1">
          <table:covered-table-cell/>
          <table:table-cell office:value-type="float" office:value="1.1">
            <text:p>1.1</text:p>
          </table:table-cell>
          <table:table-cell table:number-columns-repeated="7" office:value-type="float" office:value="0.998888950635582">
            <text:p>0.9988889506</text:p>
          </table:table-cell>
          <table:table-cell table:number-columns-repeated="2" table:style-name="ce6" office:value-type="float" office:value="0.998888950635582">
            <text:p>0.9988889506</text:p>
          </table:table-cell>
          <table:table-cell table:style-name="ce6" office:value-type="float" office:value="0.903813120677626">
            <text:p>0.9038131207</text:p>
          </table:table-cell>
          <table:table-cell table:style-name="ce9" office:value-type="float" office:value="0.72963478249665">
            <text:p>0.7296347825</text:p>
          </table:table-cell>
          <table:table-cell table:style-name="ce11" office:value-type="float" office:value="0.586874399966335">
            <text:p>0.5868744</text:p>
          </table:table-cell>
          <table:table-cell table:style-name="ce12" office:value-type="float" office:value="0.467054179434402">
            <text:p>0.4670541794</text:p>
          </table:table-cell>
          <table:table-cell table:style-name="ce13" office:value-type="float" office:value="0.3652968785824">
            <text:p>0.3652968786</text:p>
          </table:table-cell>
          <table:table-cell table:style-name="ce14" office:value-type="float" office:value="0.27901104934414">
            <text:p>0.2790110493</text:p>
          </table:table-cell>
          <table:table-cell table:style-name="ce14" office:value-type="float" office:value="0.20385952176019">
            <text:p>0.2038595218</text:p>
          </table:table-cell>
          <table:table-cell table:style-name="ce15" office:value-type="float" office:value="0.139618589420684">
            <text:p>0.1396185894</text:p>
          </table:table-cell>
          <table:table-cell table:style-name="ce16" office:value-type="float" office:value="0.0843386014425556">
            <text:p>0.0843386014</text:p>
          </table:table-cell>
          <table:table-cell table:style-name="ce17" office:value-type="float" office:value="0.0366409615683822">
            <text:p>0.0366409616</text:p>
          </table:table-cell>
        </table:table-row>
        <table:table-row table:style-name="ro1">
          <table:covered-table-cell/>
          <table:table-cell office:value-type="float" office:value="1.2">
            <text:p>1.2</text:p>
          </table:table-cell>
          <table:table-cell table:number-columns-repeated="7" office:value-type="float" office:value="0.998888950635582">
            <text:p>0.9988889506</text:p>
          </table:table-cell>
          <table:table-cell table:number-columns-repeated="2" table:style-name="ce6" office:value-type="float" office:value="0.998888950635582">
            <text:p>0.9988889506</text:p>
          </table:table-cell>
          <table:table-cell table:style-name="ce8" office:value-type="float" office:value="0.830424977458283">
            <text:p>0.8304249775</text:p>
          </table:table-cell>
          <table:table-cell table:style-name="ce10" office:value-type="float" office:value="0.67707423534362">
            <text:p>0.6770742353</text:p>
          </table:table-cell>
          <table:table-cell table:style-name="ce11" office:value-type="float" office:value="0.549075072399536">
            <text:p>0.5490750724</text:p>
          </table:table-cell>
          <table:table-cell table:style-name="ce12" office:value-type="float" office:value="0.440360923686043">
            <text:p>0.4403609237</text:p>
          </table:table-cell>
          <table:table-cell table:style-name="ce13" office:value-type="float" office:value="0.347258240763004">
            <text:p>0.3472582408</text:p>
          </table:table-cell>
          <table:table-cell table:style-name="ce14" office:value-type="float" office:value="0.267300531000534">
            <text:p>0.267300531</text:p>
          </table:table-cell>
          <table:table-cell office:value-type="float" office:value="0.197236210518582">
            <text:p>0.1972362105</text:p>
          </table:table-cell>
          <table:table-cell table:style-name="ce15" office:value-type="float" office:value="0.135973235309803">
            <text:p>0.1359732353</text:p>
          </table:table-cell>
          <table:table-cell table:style-name="ce16" office:value-type="float" office:value="0.0826050345077461">
            <text:p>0.0826050345</text:p>
          </table:table-cell>
          <table:table-cell table:style-name="ce17" office:value-type="float" office:value="0.0366409615683822">
            <text:p>0.0366409616</text:p>
          </table:table-cell>
        </table:table-row>
        <table:table-row table:style-name="ro1">
          <table:covered-table-cell/>
          <table:table-cell office:value-type="float" office:value="1.3">
            <text:p>1.3</text:p>
          </table:table-cell>
          <table:table-cell table:number-columns-repeated="7" office:value-type="float" office:value="0.998888950635582">
            <text:p>0.9988889506</text:p>
          </table:table-cell>
          <table:table-cell table:style-name="ce6" office:value-type="float" office:value="0.998888950635582">
            <text:p>0.9988889506</text:p>
          </table:table-cell>
          <table:table-cell table:style-name="ce6" office:value-type="float" office:value="0.941287299428098">
            <text:p>0.9412872994</text:p>
          </table:table-cell>
          <table:table-cell table:style-name="ce9" office:value-type="float" office:value="0.773908197966249">
            <text:p>0.773908198</text:p>
          </table:table-cell>
          <table:table-cell table:style-name="ce10" office:value-type="float" office:value="0.63552869078311">
            <text:p>0.6355286908</text:p>
          </table:table-cell>
          <table:table-cell table:style-name="ce11" office:value-type="float" office:value="0.518812999936809">
            <text:p>0.5188129999</text:p>
          </table:table-cell>
          <table:table-cell table:style-name="ce12" office:value-type="float" office:value="0.418918086555404">
            <text:p>0.4189180866</text:p>
          </table:table-cell>
          <table:table-cell table:style-name="ce13" office:value-type="float" office:value="0.333292459947751">
            <text:p>0.3332924599</text:p>
          </table:table-cell>
          <table:table-cell table:style-name="ce14" office:value-type="float" office:value="0.257580718970759">
            <text:p>0.257580719</text:p>
          </table:table-cell>
          <table:table-cell office:value-type="float" office:value="0.191576709751338">
            <text:p>0.1915767098</text:p>
          </table:table-cell>
          <table:table-cell table:style-name="ce15" office:value-type="float" office:value="0.133245605216117">
            <text:p>0.1332456052</text:p>
          </table:table-cell>
          <table:table-cell table:style-name="ce16" office:value-type="float" office:value="0.0817396087330624">
            <text:p>0.0817396087</text:p>
          </table:table-cell>
          <table:table-cell table:style-name="ce17" office:value-type="float" office:value="0.0366409615683822">
            <text:p>0.0366409616</text:p>
          </table:table-cell>
        </table:table-row>
        <table:table-row table:style-name="ro1">
          <table:covered-table-cell/>
          <table:table-cell office:value-type="float" office:value="1.4">
            <text:p>1.4</text:p>
          </table:table-cell>
          <table:table-cell table:number-columns-repeated="7" office:value-type="float" office:value="0.998888950635582">
            <text:p>0.9988889506</text:p>
          </table:table-cell>
          <table:table-cell table:style-name="ce6" office:value-type="float" office:value="0.998888950635582">
            <text:p>0.9988889506</text:p>
          </table:table-cell>
          <table:table-cell table:style-name="ce8" office:value-type="float" office:value="0.880744293915773">
            <text:p>0.8807442939</text:p>
          </table:table-cell>
          <table:table-cell table:style-name="ce9" office:value-type="float" office:value="0.72963478249665">
            <text:p>0.7296347825</text:p>
          </table:table-cell>
          <table:table-cell table:style-name="ce10" office:value-type="float" office:value="0.6026972022054">
            <text:p>0.6026972022</text:p>
          </table:table-cell>
          <table:table-cell table:style-name="ce12" office:value-type="float" office:value="0.494936482943064">
            <text:p>0.4949364829</text:p>
          </table:table-cell>
          <table:table-cell table:style-name="ce12" office:value-type="float" office:value="0.402653766643386">
            <text:p>0.4026537666</text:p>
          </table:table-cell>
          <table:table-cell table:style-name="ce13" office:value-type="float" office:value="0.321368109981147">
            <text:p>0.32136811</text:p>
          </table:table-cell>
          <table:table-cell table:style-name="ce14" office:value-type="float" office:value="0.249831129778163">
            <text:p>0.2498311298</text:p>
          </table:table-cell>
          <table:table-cell office:value-type="float" office:value="0.186873177746965">
            <text:p>0.1868731777</text:p>
          </table:table-cell>
          <table:table-cell table:style-name="ce15" office:value-type="float" office:value="0.130523547695368">
            <text:p>0.1305235477</text:p>
          </table:table-cell>
          <table:table-cell table:style-name="ce16" office:value-type="float" office:value="0.0800115109724992">
            <text:p>0.080011511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1.5">
            <text:p>1.5</text:p>
          </table:table-cell>
          <table:table-cell table:number-columns-repeated="7" office:value-type="float" office:value="0.998888950635582">
            <text:p>0.9988889506</text:p>
          </table:table-cell>
          <table:table-cell table:style-name="ce6" office:value-type="float" office:value="0.998888950635582">
            <text:p>0.9988889506</text:p>
          </table:table-cell>
          <table:table-cell table:style-name="ce8" office:value-type="float" office:value="0.831515704396997">
            <text:p>0.8315157044</text:p>
          </table:table-cell>
          <table:table-cell table:style-name="ce10" office:value-type="float" office:value="0.693122310317225">
            <text:p>0.6931223103</text:p>
          </table:table-cell>
          <table:table-cell table:style-name="ce11" office:value-type="float" office:value="0.576349446876763">
            <text:p>0.5763494469</text:p>
          </table:table-cell>
          <table:table-cell table:style-name="ce12" office:value-type="float" office:value="0.476330272603514">
            <text:p>0.4763302726</text:p>
          </table:table-cell>
          <table:table-cell office:value-type="float" office:value="0.388476100432487">
            <text:p>0.3884761004</text:p>
          </table:table-cell>
          <table:table-cell table:style-name="ce13" office:value-type="float" office:value="0.312453709438859">
            <text:p>0.3124537094</text:p>
          </table:table-cell>
          <table:table-cell table:style-name="ce14" office:value-type="float" office:value="0.244034633830967">
            <text:p>0.2440346338</text:p>
          </table:table-cell>
          <table:table-cell office:value-type="float" office:value="0.183118843817006">
            <text:p>0.1831188438</text:p>
          </table:table-cell>
          <table:table-cell table:style-name="ce15" office:value-type="float" office:value="0.128711984242061">
            <text:p>0.1287119842</text:p>
          </table:table-cell>
          <table:table-cell table:style-name="ce16" office:value-type="float" office:value="0.0800115109724992">
            <text:p>0.080011511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1.6">
            <text:p>1.6</text:p>
          </table:table-cell>
          <table:table-cell table:number-columns-repeated="7" office:value-type="float" office:value="0.998888950635582">
            <text:p>0.9988889506</text:p>
          </table:table-cell>
          <table:table-cell table:style-name="ce6" office:value-type="float" office:value="0.945705968465883">
            <text:p>0.9457059685</text:p>
          </table:table-cell>
          <table:table-cell table:style-name="ce9" office:value-type="float" office:value="0.792340874088589">
            <text:p>0.7923408741</text:p>
          </table:table-cell>
          <table:table-cell table:style-name="ce10" office:value-type="float" office:value="0.663196575266503">
            <text:p>0.6631965753</text:p>
          </table:table-cell>
          <table:table-cell table:style-name="ce11" office:value-type="float" office:value="0.554309835350713">
            <text:p>0.5543098354</text:p>
          </table:table-cell>
          <table:table-cell table:style-name="ce12" office:value-type="float" office:value="0.459852137686456">
            <text:p>0.4598521377</text:p>
          </table:table-cell>
          <table:table-cell office:value-type="float" office:value="0.37737260289593">
            <text:p>0.3773726029</text:p>
          </table:table-cell>
          <table:table-cell table:style-name="ce13" office:value-type="float" office:value="0.304551072597712">
            <text:p>0.3045510726</text:p>
          </table:table-cell>
          <table:table-cell table:style-name="ce14" office:value-type="float" office:value="0.239214702733693">
            <text:p>0.2392147027</text:p>
          </table:table-cell>
          <table:table-cell office:value-type="float" office:value="0.180308127693558">
            <text:p>0.1803081277</text:p>
          </table:table-cell>
          <table:table-cell table:style-name="ce15" office:value-type="float" office:value="0.126902966971209">
            <text:p>0.126902967</text:p>
          </table:table-cell>
          <table:table-cell table:style-name="ce16" office:value-type="float" office:value="0.0791488547686199">
            <text:p>0.0791488548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1.7">
            <text:p>1.7</text:p>
          </table:table-cell>
          <table:table-cell table:number-columns-repeated="7" office:value-type="float" office:value="0.998888950635582">
            <text:p>0.9988889506</text:p>
          </table:table-cell>
          <table:table-cell table:style-name="ce6" office:value-type="float" office:value="0.900513931301289">
            <text:p>0.9005139313</text:p>
          </table:table-cell>
          <table:table-cell table:style-name="ce9" office:value-type="float" office:value="0.758761198936806">
            <text:p>0.7587611989</text:p>
          </table:table-cell>
          <table:table-cell table:style-name="ce10" office:value-type="float" office:value="0.638715095588639">
            <text:p>0.6387150956</text:p>
          </table:table-cell>
          <table:table-cell table:style-name="ce11" office:value-type="float" office:value="0.536532057365714">
            <text:p>0.5365320574</text:p>
          </table:table-cell>
          <table:table-cell table:style-name="ce12" office:value-type="float" office:value="0.447532061587813">
            <text:p>0.4475320616</text:p>
          </table:table-cell>
          <table:table-cell office:value-type="float" office:value="0.368312119904177">
            <text:p>0.3683121199</text:p>
          </table:table-cell>
          <table:table-cell table:style-name="ce14" office:value-type="float" office:value="0.2986374951869">
            <text:p>0.2986374952</text:p>
          </table:table-cell>
          <table:table-cell table:style-name="ce14" office:value-type="float" office:value="0.235365729053777">
            <text:p>0.2353657291</text:p>
          </table:table-cell>
          <table:table-cell office:value-type="float" office:value="0.178436744003252">
            <text:p>0.178436744</text:p>
          </table:table-cell>
          <table:table-cell table:style-name="ce15" office:value-type="float" office:value="0.125999422188383">
            <text:p>0.1259994222</text:p>
          </table:table-cell>
          <table:table-cell table:style-name="ce16" office:value-type="float" office:value="0.0782871377799431">
            <text:p>0.0782871378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1.8">
            <text:p>1.8</text:p>
          </table:table-cell>
          <table:table-cell table:number-columns-repeated="7" office:value-type="float" office:value="0.998888950635582">
            <text:p>0.9988889506</text:p>
          </table:table-cell>
          <table:table-cell table:style-name="ce8" office:value-type="float" office:value="0.863208431096506">
            <text:p>0.8632084311</text:p>
          </table:table-cell>
          <table:table-cell table:style-name="ce9" office:value-type="float" office:value="0.730711495781322">
            <text:p>0.7307114958</text:p>
          </table:table-cell>
          <table:table-cell table:style-name="ce10" office:value-type="float" office:value="0.618561658009626">
            <text:p>0.618561658</text:p>
          </table:table-cell>
          <table:table-cell table:style-name="ce11" office:value-type="float" office:value="0.520894495896596">
            <text:p>0.5208944959</text:p>
          </table:table-cell>
          <table:table-cell table:style-name="ce12" office:value-type="float" office:value="0.436268355668836">
            <text:p>0.4362683557</text:p>
          </table:table-cell>
          <table:table-cell office:value-type="float" office:value="0.360277010796326">
            <text:p>0.3602770108</text:p>
          </table:table-cell>
          <table:table-cell table:style-name="ce14" office:value-type="float" office:value="0.292735605266787">
            <text:p>0.2927356053</text:p>
          </table:table-cell>
          <table:table-cell table:style-name="ce14" office:value-type="float" office:value="0.231523039624884">
            <text:p>0.2315230396</text:p>
          </table:table-cell>
          <table:table-cell office:value-type="float" office:value="0.176567320930781">
            <text:p>0.1765673209</text:p>
          </table:table-cell>
          <table:table-cell table:style-name="ce15" office:value-type="float" office:value="0.125096524880055">
            <text:p>0.1250965249</text:p>
          </table:table-cell>
          <table:table-cell table:style-name="ce16" office:value-type="float" office:value="0.0782871377799431">
            <text:p>0.0782871378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1.9">
            <text:p>1.9</text:p>
          </table:table-cell>
          <table:table-cell table:number-columns-repeated="6" office:value-type="float" office:value="0.998888950635582">
            <text:p>0.9988889506</text:p>
          </table:table-cell>
          <table:table-cell office:value-type="float" office:value="0.982238100178082">
            <text:p>0.9822381002</text:p>
          </table:table-cell>
          <table:table-cell table:style-name="ce8" office:value-type="float" office:value="0.831515704396997">
            <text:p>0.8315157044</text:p>
          </table:table-cell>
          <table:table-cell table:style-name="ce9" office:value-type="float" office:value="0.707060794209912">
            <text:p>0.7070607942</text:p>
          </table:table-cell>
          <table:table-cell table:style-name="ce10" office:value-type="float" office:value="0.600585069439313">
            <text:p>0.6005850694</text:p>
          </table:table-cell>
          <table:table-cell table:style-name="ce11" office:value-type="float" office:value="0.508418095732039">
            <text:p>0.5084180957</text:p>
          </table:table-cell>
          <table:table-cell table:style-name="ce12" office:value-type="float" office:value="0.427074145869519">
            <text:p>0.4270741459</text:p>
          </table:table-cell>
          <table:table-cell office:value-type="float" office:value="0.354262396312901">
            <text:p>0.3542623963</text:p>
          </table:table-cell>
          <table:table-cell table:style-name="ce14" office:value-type="float" office:value="0.288807597684192">
            <text:p>0.2888075977</text:p>
          </table:table-cell>
          <table:table-cell table:style-name="ce14" office:value-type="float" office:value="0.229604077447148">
            <text:p>0.2296040774</text:p>
          </table:table-cell>
          <table:table-cell office:value-type="float" office:value="0.174699875065687">
            <text:p>0.1746998751</text:p>
          </table:table-cell>
          <table:table-cell table:style-name="ce15" office:value-type="float" office:value="0.124194278782157">
            <text:p>0.1241942788</text:p>
          </table:table-cell>
          <table:table-cell table:style-name="ce16" office:value-type="float" office:value="0.0782871377799431">
            <text:p>0.0782871378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2">
            <text:p>2</text:p>
          </table:table-cell>
          <table:table-cell table:number-columns-repeated="6" office:value-type="float" office:value="0.998888950635582">
            <text:p>0.9988889506</text:p>
          </table:table-cell>
          <table:table-cell office:value-type="float" office:value="0.945705968465883">
            <text:p>0.9457059685</text:p>
          </table:table-cell>
          <table:table-cell table:style-name="ce8" office:value-type="float" office:value="0.80429085483833">
            <text:p>0.8042908548</text:p>
          </table:table-cell>
          <table:table-cell table:style-name="ce10" office:value-type="float" office:value="0.686698572010448">
            <text:p>0.686698572</text:p>
          </table:table-cell>
          <table:table-cell table:style-name="ce11" office:value-type="float" office:value="0.585821049216977">
            <text:p>0.5858210492</text:p>
          </table:table-cell>
          <table:table-cell office:value-type="float" office:value="0.497008213147852">
            <text:p>0.4970082131</text:p>
          </table:table-cell>
          <table:table-cell table:style-name="ce12" office:value-type="float" office:value="0.418918086555404">
            <text:p>0.4189180866</text:p>
          </table:table-cell>
          <table:table-cell office:value-type="float" office:value="0.348257976462607">
            <text:p>0.3482579765</text:p>
          </table:table-cell>
          <table:table-cell table:style-name="ce14" office:value-type="float" office:value="0.284884925380971">
            <text:p>0.2848849254</text:p>
          </table:table-cell>
          <table:table-cell table:style-name="ce14" office:value-type="float" office:value="0.226728642210011">
            <text:p>0.2267286422</text:p>
          </table:table-cell>
          <table:table-cell office:value-type="float" office:value="0.173766898852259">
            <text:p>0.1737668989</text:p>
          </table:table-cell>
          <table:table-cell table:style-name="ce15" office:value-type="float" office:value="0.124194278782157">
            <text:p>0.124194278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2.1">
            <text:p>2.1</text:p>
          </table:table-cell>
          <table:table-cell table:number-columns-repeated="6" office:value-type="float" office:value="0.998888950635582">
            <text:p>0.9988889506</text:p>
          </table:table-cell>
          <table:table-cell office:value-type="float" office:value="0.914819099872406">
            <text:p>0.9148190999</text:p>
          </table:table-cell>
          <table:table-cell table:style-name="ce9" office:value-type="float" office:value="0.781492866061851">
            <text:p>0.7814928661</text:p>
          </table:table-cell>
          <table:table-cell table:style-name="ce10" office:value-type="float" office:value="0.668530733544349">
            <text:p>0.6685307335</text:p>
          </table:table-cell>
          <table:table-cell table:style-name="ce11" office:value-type="float" office:value="0.57214482196757">
            <text:p>0.572144822</text:p>
          </table:table-cell>
          <table:table-cell office:value-type="float" office:value="0.487692272713969">
            <text:p>0.4876922727</text:p>
          </table:table-cell>
          <table:table-cell table:style-name="ce12" office:value-type="float" office:value="0.411794527549216">
            <text:p>0.4117945275</text:p>
          </table:table-cell>
          <table:table-cell office:value-type="float" office:value="0.344260762736954">
            <text:p>0.3442607627</text:p>
          </table:table-cell>
          <table:table-cell table:style-name="ce14" office:value-type="float" office:value="0.281946457686313">
            <text:p>0.2819464577</text:p>
          </table:table-cell>
          <table:table-cell table:style-name="ce14" office:value-type="float" office:value="0.224813706525519">
            <text:p>0.2248137065</text:p>
          </table:table-cell>
          <table:table-cell office:value-type="float" office:value="0.171902450564709">
            <text:p>0.1719024506</text:p>
          </table:table-cell>
          <table:table-cell table:style-name="ce15" office:value-type="float" office:value="0.123292687676724">
            <text:p>0.1232926877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2.2">
            <text:p>2.2</text:p>
          </table:table-cell>
          <table:table-cell table:number-columns-repeated="6" office:value-type="float" office:value="0.998888950635582">
            <text:p>0.9988889506</text:p>
          </table:table-cell>
          <table:table-cell table:style-name="ce8" office:value-type="float" office:value="0.887329292175848">
            <text:p>0.8873292922</text:p>
          </table:table-cell>
          <table:table-cell table:style-name="ce9" office:value-type="float" office:value="0.760923219456922">
            <text:p>0.7609232195</text:p>
          </table:table-cell>
          <table:table-cell table:style-name="ce10" office:value-type="float" office:value="0.653605912023224">
            <text:p>0.653605912</text:p>
          </table:table-cell>
          <table:table-cell table:style-name="ce11" office:value-type="float" office:value="0.560598079391933">
            <text:p>0.5605980794</text:p>
          </table:table-cell>
          <table:table-cell office:value-type="float" office:value="0.479426339909371">
            <text:p>0.4794263399</text:p>
          </table:table-cell>
          <table:table-cell table:style-name="ce12" office:value-type="float" office:value="0.405698404855129">
            <text:p>0.4056984049</text:p>
          </table:table-cell>
          <table:table-cell office:value-type="float" office:value="0.340268184884736">
            <text:p>0.3402681849</text:p>
          </table:table-cell>
          <table:table-cell table:style-name="ce14" office:value-type="float" office:value="0.27901104934414">
            <text:p>0.2790110493</text:p>
          </table:table-cell>
          <table:table-cell table:style-name="ce14" office:value-type="float" office:value="0.223856849143501">
            <text:p>0.2238568491</text:p>
          </table:table-cell>
          <table:table-cell office:value-type="float" office:value="0.171902450564709">
            <text:p>0.1719024506</text:p>
          </table:table-cell>
          <table:table-cell table:style-name="ce15" office:value-type="float" office:value="0.123292687676724">
            <text:p>0.1232926877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2.3">
            <text:p>2.3</text:p>
          </table:table-cell>
          <table:table-cell table:number-columns-repeated="6" office:value-type="float" office:value="0.998888950635582">
            <text:p>0.9988889506</text:p>
          </table:table-cell>
          <table:table-cell table:style-name="ce8" office:value-type="float" office:value="0.863208431096506">
            <text:p>0.8632084311</text:p>
          </table:table-cell>
          <table:table-cell table:style-name="ce9" office:value-type="float" office:value="0.742565773826393">
            <text:p>0.7425657738</text:p>
          </table:table-cell>
          <table:table-cell table:style-name="ce10" office:value-type="float" office:value="0.640840249419346">
            <text:p>0.6408402494</text:p>
          </table:table-cell>
          <table:table-cell table:style-name="ce11" office:value-type="float" office:value="0.551168381382687">
            <text:p>0.5511683814</text:p>
          </table:table-cell>
          <table:table-cell office:value-type="float" office:value="0.472205313049071">
            <text:p>0.472205313</text:p>
          </table:table-cell>
          <table:table-cell table:style-name="ce12" office:value-type="float" office:value="0.400625285008963">
            <text:p>0.400625285</text:p>
          </table:table-cell>
          <table:table-cell office:value-type="float" office:value="0.33628028637311">
            <text:p>0.3362802864</text:p>
          </table:table-cell>
          <table:table-cell table:style-name="ce14" office:value-type="float" office:value="0.277055822773446">
            <text:p>0.2770558228</text:p>
          </table:table-cell>
          <table:table-cell table:style-name="ce14" office:value-type="float" office:value="0.221944362263269">
            <text:p>0.2219443623</text:p>
          </table:table-cell>
          <table:table-cell office:value-type="float" office:value="0.170970982830041">
            <text:p>0.1709709828</text:p>
          </table:table-cell>
          <table:table-cell table:style-name="ce15" office:value-type="float" office:value="0.12239175539278">
            <text:p>0.1223917554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2.4">
            <text:p>2.4</text:p>
          </table:table-cell>
          <table:table-cell table:number-columns-repeated="5" office:value-type="float" office:value="0.998888950635582">
            <text:p>0.9988889506</text:p>
          </table:table-cell>
          <table:table-cell office:value-type="float" office:value="0.981129041204064">
            <text:p>0.9811290412</text:p>
          </table:table-cell>
          <table:table-cell table:style-name="ce8" office:value-type="float" office:value="0.842430819263972">
            <text:p>0.8424308193</text:p>
          </table:table-cell>
          <table:table-cell table:style-name="ce9" office:value-type="float" office:value="0.727481832712753">
            <text:p>0.7274818327</text:p>
          </table:table-cell>
          <table:table-cell table:style-name="ce10" office:value-type="float" office:value="0.628099967138368">
            <text:p>0.6280999671</text:p>
          </table:table-cell>
          <table:table-cell table:style-name="ce11" office:value-type="float" office:value="0.542799941766756">
            <text:p>0.5427999418</text:p>
          </table:table-cell>
          <table:table-cell office:value-type="float" office:value="0.466024632110559">
            <text:p>0.4660246321</text:p>
          </table:table-cell>
          <table:table-cell office:value-type="float" office:value="0.396571405603875">
            <text:p>0.3965714056</text:p>
          </table:table-cell>
          <table:table-cell office:value-type="float" office:value="0.333292459947751">
            <text:p>0.3332924599</text:p>
          </table:table-cell>
          <table:table-cell table:style-name="ce14" office:value-type="float" office:value="0.275101975073621">
            <text:p>0.2751019751</text:p>
          </table:table-cell>
          <table:table-cell table:style-name="ce14" office:value-type="float" office:value="0.220988735580926">
            <text:p>0.2209887356</text:p>
          </table:table-cell>
          <table:table-cell office:value-type="float" office:value="0.170040022294521">
            <text:p>0.1700400223</text:p>
          </table:table-cell>
          <table:table-cell table:style-name="ce15" office:value-type="float" office:value="0.12239175539278">
            <text:p>0.1223917554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2.5">
            <text:p>2.5</text:p>
          </table:table-cell>
          <table:table-cell table:number-columns-repeated="5" office:value-type="float" office:value="0.998888950635582">
            <text:p>0.9988889506</text:p>
          </table:table-cell>
          <table:table-cell office:value-type="float" office:value="0.956761660936711">
            <text:p>0.9567616609</text:p>
          </table:table-cell>
          <table:table-cell table:style-name="ce8" office:value-type="float" office:value="0.823883629223649">
            <text:p>0.8238836292</text:p>
          </table:table-cell>
          <table:table-cell table:style-name="ce9" office:value-type="float" office:value="0.713503253152839">
            <text:p>0.7135032532</text:p>
          </table:table-cell>
          <table:table-cell table:style-name="ce10" office:value-type="float" office:value="0.618561658009626">
            <text:p>0.618561658</text:p>
          </table:table-cell>
          <table:table-cell table:style-name="ce11" office:value-type="float" office:value="0.534444384492185">
            <text:p>0.5344443845</text:p>
          </table:table-cell>
          <table:table-cell office:value-type="float" office:value="0.459852137686456">
            <text:p>0.4598521377</text:p>
          </table:table-cell>
          <table:table-cell office:value-type="float" office:value="0.392521666033336">
            <text:p>0.392521666</text:p>
          </table:table-cell>
          <table:table-cell office:value-type="float" office:value="0.331302061194807">
            <text:p>0.3313020612</text:p>
          </table:table-cell>
          <table:table-cell table:style-name="ce14" office:value-type="float" office:value="0.273149514073704">
            <text:p>0.2731495141</text:p>
          </table:table-cell>
          <table:table-cell table:style-name="ce14" office:value-type="float" office:value="0.220033521964909">
            <text:p>0.220033522</text:p>
          </table:table-cell>
          <table:table-cell office:value-type="float" office:value="0.170040022294521">
            <text:p>0.1700400223</text:p>
          </table:table-cell>
          <table:table-cell table:style-name="ce15" office:value-type="float" office:value="0.12239175539278">
            <text:p>0.1223917554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2.6">
            <text:p>2.6</text:p>
          </table:table-cell>
          <table:table-cell table:number-columns-repeated="5" office:value-type="float" office:value="0.998888950635582">
            <text:p>0.9988889506</text:p>
          </table:table-cell>
          <table:table-cell office:value-type="float" office:value="0.934663185714262">
            <text:p>0.9346631857</text:p>
          </table:table-cell>
          <table:table-cell table:style-name="ce8" office:value-type="float" office:value="0.807553035514729">
            <text:p>0.8075530355</text:p>
          </table:table-cell>
          <table:table-cell table:style-name="ce9" office:value-type="float" office:value="0.700624200106859">
            <text:p>0.7006242001</text:p>
          </table:table-cell>
          <table:table-cell table:style-name="ce10" office:value-type="float" office:value="0.609038034940579">
            <text:p>0.6090380349</text:p>
          </table:table-cell>
          <table:table-cell table:style-name="ce11" office:value-type="float" office:value="0.528186267192591">
            <text:p>0.5281862672</text:p>
          </table:table-cell>
          <table:table-cell office:value-type="float" office:value="0.455741732740402">
            <text:p>0.4557417327</text:p>
          </table:table-cell>
          <table:table-cell office:value-type="float" office:value="0.38948709863373">
            <text:p>0.3894870986</text:p>
          </table:table-cell>
          <table:table-cell office:value-type="float" office:value="0.328318705644086">
            <text:p>0.3283187056</text:p>
          </table:table-cell>
          <table:table-cell table:style-name="ce14" office:value-type="float" office:value="0.272173806058733">
            <text:p>0.2721738061</text:p>
          </table:table-cell>
          <table:table-cell table:style-name="ce14" office:value-type="float" office:value="0.219078722849172">
            <text:p>0.2190787228</text:p>
          </table:table-cell>
          <table:table-cell office:value-type="float" office:value="0.169109571178463">
            <text:p>0.169109571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2.7">
            <text:p>2.7</text:p>
          </table:table-cell>
          <table:table-cell table:number-columns-repeated="5" office:value-type="float" office:value="0.998888950635582">
            <text:p>0.9988889506</text:p>
          </table:table-cell>
          <table:table-cell office:value-type="float" office:value="0.914819099872406">
            <text:p>0.9148190999</text:p>
          </table:table-cell>
          <table:table-cell table:style-name="ce9" office:value-type="float" office:value="0.792340874088589">
            <text:p>0.7923408741</text:p>
          </table:table-cell>
          <table:table-cell table:style-name="ce10" office:value-type="float" office:value="0.689909693519988">
            <text:p>0.6899096935</text:p>
          </table:table-cell>
          <table:table-cell table:style-name="ce10" office:value-type="float" office:value="0.600585069439313">
            <text:p>0.6005850694</text:p>
          </table:table-cell>
          <table:table-cell table:style-name="ce11" office:value-type="float" office:value="0.521935556080438">
            <text:p>0.5219355561</text:p>
          </table:table-cell>
          <table:table-cell office:value-type="float" office:value="0.450608938368792">
            <text:p>0.4506089384</text:p>
          </table:table-cell>
          <table:table-cell office:value-type="float" office:value="0.386454893702559">
            <text:p>0.3864548937</text:p>
          </table:table-cell>
          <table:table-cell office:value-type="float" office:value="0.326331305434726">
            <text:p>0.3263313054</text:p>
          </table:table-cell>
          <table:table-cell table:style-name="ce14" office:value-type="float" office:value="0.271198447697804">
            <text:p>0.2711984477</text:p>
          </table:table-cell>
          <table:table-cell table:style-name="ce14" office:value-type="float" office:value="0.218124339678288">
            <text:p>0.2181243397</text:p>
          </table:table-cell>
          <table:table-cell office:value-type="float" office:value="0.169109571178463">
            <text:p>0.169109571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2.8">
            <text:p>2.8</text:p>
          </table:table-cell>
          <table:table-cell table:number-columns-repeated="5" office:value-type="float" office:value="0.998888950635582">
            <text:p>0.9988889506</text:p>
          </table:table-cell>
          <table:table-cell table:style-name="ce8" office:value-type="float" office:value="0.897215950199987">
            <text:p>0.8972159502</text:p>
          </table:table-cell>
          <table:table-cell table:style-name="ce9" office:value-type="float" office:value="0.779325063646543">
            <text:p>0.7793250636</text:p>
          </table:table-cell>
          <table:table-cell table:style-name="ce10" office:value-type="float" office:value="0.680280837263869">
            <text:p>0.6802808373</text:p>
          </table:table-cell>
          <table:table-cell office:value-type="float" office:value="0.593198465987303">
            <text:p>0.593198466</text:p>
          </table:table-cell>
          <table:table-cell table:style-name="ce11" office:value-type="float" office:value="0.516732338747507">
            <text:p>0.5167323387</text:p>
          </table:table-cell>
          <table:table-cell office:value-type="float" office:value="0.447532061587813">
            <text:p>0.4475320616</text:p>
          </table:table-cell>
          <table:table-cell office:value-type="float" office:value="0.383425066057589">
            <text:p>0.3834250661</text:p>
          </table:table-cell>
          <table:table-cell office:value-type="float" office:value="0.324345114847725">
            <text:p>0.3243451148</text:p>
          </table:table-cell>
          <table:table-cell table:style-name="ce14" office:value-type="float" office:value="0.269248783966873">
            <text:p>0.269248784</text:p>
          </table:table-cell>
          <table:table-cell table:style-name="ce14" office:value-type="float" office:value="0.218124339678288">
            <text:p>0.2181243397</text:p>
          </table:table-cell>
          <table:table-cell office:value-type="float" office:value="0.168179631722938">
            <text:p>0.1681796317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2.9">
            <text:p>2.9</text:p>
          </table:table-cell>
          <table:table-cell table:number-columns-repeated="5" office:value-type="float" office:value="0.998888950635582">
            <text:p>0.9988889506</text:p>
          </table:table-cell>
          <table:table-cell table:style-name="ce8" office:value-type="float" office:value="0.880744293915773">
            <text:p>0.8807442939</text:p>
          </table:table-cell>
          <table:table-cell table:style-name="ce9" office:value-type="float" office:value="0.767412962286832">
            <text:p>0.7674129623</text:p>
          </table:table-cell>
          <table:table-cell table:style-name="ce10" office:value-type="float" office:value="0.670665591043231">
            <text:p>0.670665591</text:p>
          </table:table-cell>
          <table:table-cell office:value-type="float" office:value="0.586874399966335">
            <text:p>0.5868744</text:p>
          </table:table-cell>
          <table:table-cell table:style-name="ce11" office:value-type="float" office:value="0.511534355580214">
            <text:p>0.5115343556</text:p>
          </table:table-cell>
          <table:table-cell office:value-type="float" office:value="0.443432849640445">
            <text:p>0.4434328496</text:p>
          </table:table-cell>
          <table:table-cell office:value-type="float" office:value="0.381406509082827">
            <text:p>0.3814065091</text:p>
          </table:table-cell>
          <table:table-cell office:value-type="float" office:value="0.323352475010928">
            <text:p>0.323352475</text:p>
          </table:table-cell>
          <table:table-cell table:style-name="ce14" office:value-type="float" office:value="0.268274480626748">
            <text:p>0.2682744806</text:p>
          </table:table-cell>
          <table:table-cell table:style-name="ce14" office:value-type="float" office:value="0.217170373907572">
            <text:p>0.2171703739</text:p>
          </table:table-cell>
          <table:table-cell office:value-type="float" office:value="0.168179631722938">
            <text:p>0.1681796317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3">
            <text:p>3</text:p>
          </table:table-cell>
          <table:table-cell table:number-columns-repeated="5" office:value-type="float" office:value="0.998888950635582">
            <text:p>0.9988889506</text:p>
          </table:table-cell>
          <table:table-cell table:style-name="ce8" office:value-type="float" office:value="0.866493714573199">
            <text:p>0.8664937146</text:p>
          </table:table-cell>
          <table:table-cell table:style-name="ce9" office:value-type="float" office:value="0.756599794289855">
            <text:p>0.7565997943</text:p>
          </table:table-cell>
          <table:table-cell table:style-name="ce10" office:value-type="float" office:value="0.663196575266503">
            <text:p>0.6631965753</text:p>
          </table:table-cell>
          <table:table-cell office:value-type="float" office:value="0.580557141436101">
            <text:p>0.5805571414</text:p>
          </table:table-cell>
          <table:table-cell table:style-name="ce11" office:value-type="float" office:value="0.507379766186195">
            <text:p>0.5073797662</text:p>
          </table:table-cell>
          <table:table-cell office:value-type="float" office:value="0.440360923686043">
            <text:p>0.4403609237</text:p>
          </table:table-cell>
          <table:table-cell office:value-type="float" office:value="0.379389019848944">
            <text:p>0.3793890198</text:p>
          </table:table-cell>
          <table:table-cell office:value-type="float" office:value="0.322360139805409">
            <text:p>0.3223601398</text:p>
          </table:table-cell>
          <table:table-cell table:style-name="ce14" office:value-type="float" office:value="0.268274480626748">
            <text:p>0.2682744806</text:p>
          </table:table-cell>
          <table:table-cell table:style-name="ce14" office:value-type="float" office:value="0.217170373907572">
            <text:p>0.2171703739</text:p>
          </table:table-cell>
          <table:table-cell office:value-type="float" office:value="0.168179631722938">
            <text:p>0.1681796317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3.1">
            <text:p>3.1</text:p>
          </table:table-cell>
          <table:table-cell table:number-columns-repeated="4" office:value-type="float" office:value="0.998888950635582">
            <text:p>0.9988889506</text:p>
          </table:table-cell>
          <table:table-cell office:value-type="float" office:value="0.982238100178082">
            <text:p>0.9822381002</text:p>
          </table:table-cell>
          <table:table-cell table:style-name="ce8" office:value-type="float" office:value="0.853360095194042">
            <text:p>0.8533600952</text:p>
          </table:table-cell>
          <table:table-cell table:style-name="ce9" office:value-type="float" office:value="0.746881132698409">
            <text:p>0.7468811327</text:p>
          </table:table-cell>
          <table:table-cell table:style-name="ce10" office:value-type="float" office:value="0.65573596189219">
            <text:p>0.6557359619</text:p>
          </table:table-cell>
          <table:table-cell office:value-type="float" office:value="0.57529800216915">
            <text:p>0.5752980022</text:p>
          </table:table-cell>
          <table:table-cell table:style-name="ce11" office:value-type="float" office:value="0.503228575953262">
            <text:p>0.503228576</text:p>
          </table:table-cell>
          <table:table-cell office:value-type="float" office:value="0.438314162018789">
            <text:p>0.438314162</text:p>
          </table:table-cell>
          <table:table-cell office:value-type="float" office:value="0.37737260289593">
            <text:p>0.3773726029</text:p>
          </table:table-cell>
          <table:table-cell office:value-type="float" office:value="0.320376386292056">
            <text:p>0.3203763863</text:p>
          </table:table-cell>
          <table:table-cell table:style-name="ce14" office:value-type="float" office:value="0.267300531000534">
            <text:p>0.267300531</text:p>
          </table:table-cell>
          <table:table-cell table:style-name="ce14" office:value-type="float" office:value="0.216216827003202">
            <text:p>0.216216827</text:p>
          </table:table-cell>
          <table:table-cell office:value-type="float" office:value="0.168179631722938">
            <text:p>0.1681796317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3.2">
            <text:p>3.2</text:p>
          </table:table-cell>
          <table:table-cell table:number-columns-repeated="4" office:value-type="float" office:value="0.998888950635582">
            <text:p>0.9988889506</text:p>
          </table:table-cell>
          <table:table-cell office:value-type="float" office:value="0.96561542953962">
            <text:p>0.9656154295</text:p>
          </table:table-cell>
          <table:table-cell table:style-name="ce8" office:value-type="float" office:value="0.841338668104536">
            <text:p>0.8413386681</text:p>
          </table:table-cell>
          <table:table-cell table:style-name="ce9" office:value-type="float" office:value="0.73825292134457">
            <text:p>0.7382529213</text:p>
          </table:table-cell>
          <table:table-cell table:style-name="ce10" office:value-type="float" office:value="0.64934789592304">
            <text:p>0.6493478959</text:p>
          </table:table-cell>
          <table:table-cell office:value-type="float" office:value="0.571094147481499">
            <text:p>0.5710941475</text:p>
          </table:table-cell>
          <table:table-cell table:style-name="ce11" office:value-type="float" office:value="0.500117427449612">
            <text:p>0.5001174274</text:p>
          </table:table-cell>
          <table:table-cell office:value-type="float" office:value="0.435245811856163">
            <text:p>0.4352458119</text:p>
          </table:table-cell>
          <table:table-cell office:value-type="float" office:value="0.375357262804992">
            <text:p>0.3753572628</text:p>
          </table:table-cell>
          <table:table-cell office:value-type="float" office:value="0.319384969496016">
            <text:p>0.3193849695</text:p>
          </table:table-cell>
          <table:table-cell table:style-name="ce14" office:value-type="float" office:value="0.266326936118907">
            <text:p>0.2663269361</text:p>
          </table:table-cell>
          <table:table-cell table:style-name="ce14" office:value-type="float" office:value="0.216216827003202">
            <text:p>0.21621682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3.3">
            <text:p>3.3</text:p>
          </table:table-cell>
          <table:table-cell table:number-columns-repeated="4" office:value-type="float" office:value="0.998888950635582">
            <text:p>0.9988889506</text:p>
          </table:table-cell>
          <table:table-cell office:value-type="float" office:value="0.951232208509444">
            <text:p>0.9512322085</text:p>
          </table:table-cell>
          <table:table-cell table:style-name="ce8" office:value-type="float" office:value="0.830424977458283">
            <text:p>0.8304249775</text:p>
          </table:table-cell>
          <table:table-cell table:style-name="ce9" office:value-type="float" office:value="0.72963478249665">
            <text:p>0.7296347825</text:p>
          </table:table-cell>
          <table:table-cell table:style-name="ce10" office:value-type="float" office:value="0.642966108228255">
            <text:p>0.6429661082</text:p>
          </table:table-cell>
          <table:table-cell office:value-type="float" office:value="0.566893385021511">
            <text:p>0.566893385</text:p>
          </table:table-cell>
          <table:table-cell office:value-type="float" office:value="0.497008213147852">
            <text:p>0.4970082131</text:p>
          </table:table-cell>
          <table:table-cell office:value-type="float" office:value="0.433201445207694">
            <text:p>0.4332014452</text:p>
          </table:table-cell>
          <table:table-cell office:value-type="float" office:value="0.374349998025842">
            <text:p>0.374349998</text:p>
          </table:table-cell>
          <table:table-cell office:value-type="float" office:value="0.318393860354904">
            <text:p>0.3183938604</text:p>
          </table:table-cell>
          <table:table-cell table:style-name="ce14" office:value-type="float" office:value="0.266326936118907">
            <text:p>0.2663269361</text:p>
          </table:table-cell>
          <table:table-cell table:style-name="ce14" office:value-type="float" office:value="0.216216827003202">
            <text:p>0.21621682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3.4">
            <text:p>3.4</text:p>
          </table:table-cell>
          <table:table-cell table:number-columns-repeated="4" office:value-type="float" office:value="0.998888950635582">
            <text:p>0.9988889506</text:p>
          </table:table-cell>
          <table:table-cell office:value-type="float" office:value="0.937974657814456">
            <text:p>0.9379746578</text:p>
          </table:table-cell>
          <table:table-cell table:style-name="ce8" office:value-type="float" office:value="0.820614899116608">
            <text:p>0.8206148991</text:p>
          </table:table-cell>
          <table:table-cell table:style-name="ce9" office:value-type="float" office:value="0.722102248297253">
            <text:p>0.7221022483</text:p>
          </table:table-cell>
          <table:table-cell table:style-name="ce10" office:value-type="float" office:value="0.637652783625911">
            <text:p>0.6376527836</text:p>
          </table:table-cell>
          <table:table-cell office:value-type="float" office:value="0.562695733106985">
            <text:p>0.5626957331</text:p>
          </table:table-cell>
          <table:table-cell office:value-type="float" office:value="0.493900942722116">
            <text:p>0.4939009427</text:p>
          </table:table-cell>
          <table:table-cell office:value-type="float" office:value="0.431158042885835">
            <text:p>0.4311580429</text:p>
          </table:table-cell>
          <table:table-cell office:value-type="float" office:value="0.373343004199134">
            <text:p>0.3733430042</text:p>
          </table:table-cell>
          <table:table-cell office:value-type="float" office:value="0.317403059634627">
            <text:p>0.3174030596</text:p>
          </table:table-cell>
          <table:table-cell table:style-name="ce14" office:value-type="float" office:value="0.265353697018946">
            <text:p>0.265353697</text:p>
          </table:table-cell>
          <table:table-cell table:style-name="ce14" office:value-type="float" office:value="0.215263700442341">
            <text:p>0.2152637004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3.5">
            <text:p>3.5</text:p>
          </table:table-cell>
          <table:table-cell table:number-columns-repeated="4" office:value-type="float" office:value="0.998888950635582">
            <text:p>0.9988889506</text:p>
          </table:table-cell>
          <table:table-cell office:value-type="float" office:value="0.92473581973131">
            <text:p>0.9247358197</text:p>
          </table:table-cell>
          <table:table-cell table:style-name="ce8" office:value-type="float" office:value="0.81190465973798">
            <text:p>0.8119046597</text:p>
          </table:table-cell>
          <table:table-cell table:style-name="ce9" office:value-type="float" office:value="0.715652035417091">
            <text:p>0.7156520354</text:p>
          </table:table-cell>
          <table:table-cell table:style-name="ce10" office:value-type="float" office:value="0.632343882777854">
            <text:p>0.6323438828</text:p>
          </table:table-cell>
          <table:table-cell office:value-type="float" office:value="0.558501210287853">
            <text:p>0.5585012103</text:p>
          </table:table-cell>
          <table:table-cell office:value-type="float" office:value="0.49183051386019">
            <text:p>0.4918305139</text:p>
          </table:table-cell>
          <table:table-cell office:value-type="float" office:value="0.430136704488266">
            <text:p>0.4301367045</text:p>
          </table:table-cell>
          <table:table-cell office:value-type="float" office:value="0.371329831743734">
            <text:p>0.3713298317</text:p>
          </table:table-cell>
          <table:table-cell office:value-type="float" office:value="0.317403059634627">
            <text:p>0.3174030596</text:p>
          </table:table-cell>
          <table:table-cell table:style-name="ce14" office:value-type="float" office:value="0.265353697018946">
            <text:p>0.265353697</text:p>
          </table:table-cell>
          <table:table-cell table:style-name="ce14" office:value-type="float" office:value="0.215263700442341">
            <text:p>0.2152637004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3.6">
            <text:p>3.6</text:p>
          </table:table-cell>
          <table:table-cell table:number-columns-repeated="4" office:value-type="float" office:value="0.998888950635582">
            <text:p>0.9988889506</text:p>
          </table:table-cell>
          <table:table-cell office:value-type="float" office:value="0.913717903268287">
            <text:p>0.9137179033</text:p>
          </table:table-cell>
          <table:table-cell table:style-name="ce8" office:value-type="float" office:value="0.803203754978144">
            <text:p>0.803203755</text:p>
          </table:table-cell>
          <table:table-cell table:style-name="ce9" office:value-type="float" office:value="0.709207630982823">
            <text:p>0.709207631</text:p>
          </table:table-cell>
          <table:table-cell table:style-name="ce10" office:value-type="float" office:value="0.628099967138368">
            <text:p>0.6280999671</text:p>
          </table:table-cell>
          <table:table-cell office:value-type="float" office:value="0.555357382934641">
            <text:p>0.5553573829</text:p>
          </table:table-cell>
          <table:table-cell office:value-type="float" office:value="0.489760956209502">
            <text:p>0.4897609562</text:p>
          </table:table-cell>
          <table:table-cell office:value-type="float" office:value="0.428094755517739">
            <text:p>0.4280947555</text:p>
          </table:table-cell>
          <table:table-cell office:value-type="float" office:value="0.370323654292123">
            <text:p>0.3703236543</text:p>
          </table:table-cell>
          <table:table-cell office:value-type="float" office:value="0.316412568105159">
            <text:p>0.3164125681</text:p>
          </table:table-cell>
          <table:table-cell table:style-name="ce14" office:value-type="float" office:value="0.264380814744194">
            <text:p>0.2643808147</text:p>
          </table:table-cell>
          <table:table-cell table:style-name="ce14" office:value-type="float" office:value="0.215263700442341">
            <text:p>0.2152637004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3.7">
            <text:p>3.7</text:p>
          </table:table-cell>
          <table:table-cell table:number-columns-repeated="4" office:value-type="float" office:value="0.998888950635582">
            <text:p>0.9988889506</text:p>
          </table:table-cell>
          <table:table-cell office:value-type="float" office:value="0.902713256851069">
            <text:p>0.9027132569</text:p>
          </table:table-cell>
          <table:table-cell table:style-name="ce9" office:value-type="float" office:value="0.795598184109154">
            <text:p>0.7955981841</text:p>
          </table:table-cell>
          <table:table-cell table:style-name="ce9" office:value-type="float" office:value="0.703841761377504">
            <text:p>0.7038417614</text:p>
          </table:table-cell>
          <table:table-cell table:style-name="ce10" office:value-type="float" office:value="0.623858917089806">
            <text:p>0.6238589171</text:p>
          </table:table-cell>
          <table:table-cell office:value-type="float" office:value="0.552215334274557">
            <text:p>0.5522153343</text:p>
          </table:table-cell>
          <table:table-cell office:value-type="float" office:value="0.486658259700156">
            <text:p>0.4866582597</text:p>
          </table:table-cell>
          <table:table-cell office:value-type="float" office:value="0.427074145869519">
            <text:p>0.4270741459</text:p>
          </table:table-cell>
          <table:table-cell office:value-type="float" office:value="0.369317750147151">
            <text:p>0.3693177501</text:p>
          </table:table-cell>
          <table:table-cell office:value-type="float" office:value="0.316412568105159">
            <text:p>0.3164125681</text:p>
          </table:table-cell>
          <table:table-cell table:style-name="ce14" office:value-type="float" office:value="0.264380814744194">
            <text:p>0.2643808147</text:p>
          </table:table-cell>
          <table:table-cell table:style-name="ce14" office:value-type="float" office:value="0.215263700442341">
            <text:p>0.2152637004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3.8">
            <text:p>3.8</text:p>
          </table:table-cell>
          <table:table-cell table:number-columns-repeated="4" office:value-type="float" office:value="0.998888950635582">
            <text:p>0.9988889506</text:p>
          </table:table-cell>
          <table:table-cell table:style-name="ce8" office:value-type="float" office:value="0.893919180925524">
            <text:p>0.8939191809</text:p>
          </table:table-cell>
          <table:table-cell table:style-name="ce9" office:value-type="float" office:value="0.787999876984142">
            <text:p>0.787999877</text:p>
          </table:table-cell>
          <table:table-cell table:style-name="ce10" office:value-type="float" office:value="0.698479979460968">
            <text:p>0.6984799795</text:p>
          </table:table-cell>
          <table:table-cell table:style-name="ce10" office:value-type="float" office:value="0.619620748206224">
            <text:p>0.6196207482</text:p>
          </table:table-cell>
          <table:table-cell office:value-type="float" office:value="0.550121627323477">
            <text:p>0.5501216273</text:p>
          </table:table-cell>
          <table:table-cell office:value-type="float" office:value="0.485624466338727">
            <text:p>0.4856244663</text:p>
          </table:table-cell>
          <table:table-cell office:value-type="float" office:value="0.425033658573107">
            <text:p>0.4250336586</text:p>
          </table:table-cell>
          <table:table-cell office:value-type="float" office:value="0.369317750147151">
            <text:p>0.3693177501</text:p>
          </table:table-cell>
          <table:table-cell office:value-type="float" office:value="0.315422386540565">
            <text:p>0.3154223865</text:p>
          </table:table-cell>
          <table:table-cell table:style-name="ce14" office:value-type="float" office:value="0.264380814744194">
            <text:p>0.2643808147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3.9">
            <text:p>3.9</text:p>
          </table:table-cell>
          <table:table-cell table:number-columns-repeated="4" office:value-type="float" office:value="0.998888950635582">
            <text:p>0.9988889506</text:p>
          </table:table-cell>
          <table:table-cell table:style-name="ce8" office:value-type="float" office:value="0.884036179916403">
            <text:p>0.8840361799</text:p>
          </table:table-cell>
          <table:table-cell table:style-name="ce9" office:value-type="float" office:value="0.781492866061851">
            <text:p>0.7814928661</text:p>
          </table:table-cell>
          <table:table-cell table:style-name="ce10" office:value-type="float" office:value="0.693122310317225">
            <text:p>0.6931223103</text:p>
          </table:table-cell>
          <table:table-cell table:style-name="ce10" office:value-type="float" office:value="0.616444021778795">
            <text:p>0.6164440218</text:p>
          </table:table-cell>
          <table:table-cell office:value-type="float" office:value="0.546982561172801">
            <text:p>0.5469825612</text:p>
          </table:table-cell>
          <table:table-cell office:value-type="float" office:value="0.483557540070369">
            <text:p>0.4835575401</text:p>
          </table:table-cell>
          <table:table-cell office:value-type="float" office:value="0.42401378186098">
            <text:p>0.4240137819</text:p>
          </table:table-cell>
          <table:table-cell office:value-type="float" office:value="0.368312119904177">
            <text:p>0.3683121199</text:p>
          </table:table-cell>
          <table:table-cell office:value-type="float" office:value="0.315422386540565">
            <text:p>0.3154223865</text:p>
          </table:table-cell>
          <table:table-cell table:style-name="ce14" office:value-type="float" office:value="0.263408290344719">
            <text:p>0.2634082903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table:number-columns-repeated="4" office:value-type="float" office:value="0.998888950635582">
            <text:p>0.9988889506</text:p>
          </table:table-cell>
          <table:table-cell table:style-name="ce8" office:value-type="float" office:value="0.876357026433712">
            <text:p>0.8763570264</text:p>
          </table:table-cell>
          <table:table-cell table:style-name="ce9" office:value-type="float" office:value="0.774991268673665">
            <text:p>0.7749912687</text:p>
          </table:table-cell>
          <table:table-cell table:style-name="ce10" office:value-type="float" office:value="0.688839153265201">
            <text:p>0.6888391533</text:p>
          </table:table-cell>
          <table:table-cell table:style-name="ce10" office:value-type="float" office:value="0.613268931579594">
            <text:p>0.6132689316</text:p>
          </table:table-cell>
          <table:table-cell office:value-type="float" office:value="0.544890850143046">
            <text:p>0.5448908501</text:p>
          </table:table-cell>
          <table:table-cell office:value-type="float" office:value="0.481491496917177">
            <text:p>0.4814914969</text:p>
          </table:table-cell>
          <table:table-cell office:value-type="float" office:value="0.422994150400136">
            <text:p>0.4229941504</text:p>
          </table:table-cell>
          <table:table-cell office:value-type="float" office:value="0.367306764161324">
            <text:p>0.3673067642</text:p>
          </table:table-cell>
          <table:table-cell office:value-type="float" office:value="0.314432515719044">
            <text:p>0.3144325157</text:p>
          </table:table-cell>
          <table:table-cell table:style-name="ce14" office:value-type="float" office:value="0.263408290344719">
            <text:p>0.2634082903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4.1">
            <text:p>4.1</text:p>
          </table:table-cell>
          <table:table-cell table:number-columns-repeated="3" office:value-type="float" office:value="0.998888950635582">
            <text:p>0.9988889506</text:p>
          </table:table-cell>
          <table:table-cell office:value-type="float" office:value="0.988895080105161">
            <text:p>0.9888950801</text:p>
          </table:table-cell>
          <table:table-cell table:style-name="ce8" office:value-type="float" office:value="0.868684596057332">
            <text:p>0.8686845961</text:p>
          </table:table-cell>
          <table:table-cell table:style-name="ce9" office:value-type="float" office:value="0.769577432363726">
            <text:p>0.7695774324</text:p>
          </table:table-cell>
          <table:table-cell table:style-name="ce10" office:value-type="float" office:value="0.684558657812064">
            <text:p>0.6845586578</text:p>
          </table:table-cell>
          <table:table-cell table:style-name="ce10" office:value-type="float" office:value="0.610095484382189">
            <text:p>0.6100954844</text:p>
          </table:table-cell>
          <table:table-cell office:value-type="float" office:value="0.542799941766756">
            <text:p>0.5427999418</text:p>
          </table:table-cell>
          <table:table-cell office:value-type="float" office:value="0.480458807454848">
            <text:p>0.4804588075</text:p>
          </table:table-cell>
          <table:table-cell office:value-type="float" office:value="0.421974764663405">
            <text:p>0.4219747647</text:p>
          </table:table-cell>
          <table:table-cell office:value-type="float" office:value="0.367306764161324">
            <text:p>0.3673067642</text:p>
          </table:table-cell>
          <table:table-cell office:value-type="float" office:value="0.314432515719044">
            <text:p>0.3144325157</text:p>
          </table:table-cell>
          <table:table-cell table:style-name="ce14" office:value-type="float" office:value="0.263408290344719">
            <text:p>0.2634082903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4.2">
            <text:p>4.2</text:p>
          </table:table-cell>
          <table:table-cell table:number-columns-repeated="3" office:value-type="float" office:value="0.998888950635582">
            <text:p>0.9988889506</text:p>
          </table:table-cell>
          <table:table-cell office:value-type="float" office:value="0.978911299427974">
            <text:p>0.9789112994</text:p>
          </table:table-cell>
          <table:table-cell table:style-name="ce8" office:value-type="float" office:value="0.861018936250461">
            <text:p>0.8610189363</text:p>
          </table:table-cell>
          <table:table-cell table:style-name="ce9" office:value-type="float" office:value="0.764167401937943">
            <text:p>0.7641674019</text:p>
          </table:table-cell>
          <table:table-cell table:style-name="ce10" office:value-type="float" office:value="0.681350040895581">
            <text:p>0.6813500409</text:p>
          </table:table-cell>
          <table:table-cell table:style-name="ce10" office:value-type="float" office:value="0.606923687020015">
            <text:p>0.606923687</text:p>
          </table:table-cell>
          <table:table-cell office:value-type="float" office:value="0.540709838516499">
            <text:p>0.5407098385</text:p>
          </table:table-cell>
          <table:table-cell office:value-type="float" office:value="0.479426339909371">
            <text:p>0.4794263399</text:p>
          </table:table-cell>
          <table:table-cell office:value-type="float" office:value="0.420955625125561">
            <text:p>0.4209556251</text:p>
          </table:table-cell>
          <table:table-cell office:value-type="float" office:value="0.366301683519496">
            <text:p>0.3663016835</text:p>
          </table:table-cell>
          <table:table-cell office:value-type="float" office:value="0.313442956422955">
            <text:p>0.3134429564</text:p>
          </table:table-cell>
          <table:table-cell table:style-name="ce14" office:value-type="float" office:value="0.263408290344719">
            <text:p>0.2634082903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4.3">
            <text:p>4.3</text:p>
          </table:table-cell>
          <table:table-cell table:number-columns-repeated="3" office:value-type="float" office:value="0.998888950635582">
            <text:p>0.9988889506</text:p>
          </table:table-cell>
          <table:table-cell office:value-type="float" office:value="0.968937690846581">
            <text:p>0.9689376908</text:p>
          </table:table-cell>
          <table:table-cell table:style-name="ce8" office:value-type="float" office:value="0.854453796024563">
            <text:p>0.854453796</text:p>
          </table:table-cell>
          <table:table-cell table:style-name="ce9" office:value-type="float" office:value="0.758761198936806">
            <text:p>0.7587611989</text:p>
          </table:table-cell>
          <table:table-cell table:style-name="ce10" office:value-type="float" office:value="0.67707423534362">
            <text:p>0.6770742353</text:p>
          </table:table-cell>
          <table:table-cell table:style-name="ce10" office:value-type="float" office:value="0.604810075422338">
            <text:p>0.6048100754</text:p>
          </table:table-cell>
          <table:table-cell office:value-type="float" office:value="0.53862054288108">
            <text:p>0.5386205429</text:p>
          </table:table-cell>
          <table:table-cell office:value-type="float" office:value="0.477362072099352">
            <text:p>0.4773620721</text:p>
          </table:table-cell>
          <table:table-cell office:value-type="float" office:value="0.41993673226333">
            <text:p>0.4199367323</text:p>
          </table:table-cell>
          <table:table-cell office:value-type="float" office:value="0.3652968785824">
            <text:p>0.3652968786</text:p>
          </table:table-cell>
          <table:table-cell office:value-type="float" office:value="0.313442956422955">
            <text:p>0.3134429564</text:p>
          </table:table-cell>
          <table:table-cell table:style-name="ce14" office:value-type="float" office:value="0.263408290344719">
            <text:p>0.2634082903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4.4">
            <text:p>4.4</text:p>
          </table:table-cell>
          <table:table-cell table:number-columns-repeated="3" office:value-type="float" office:value="0.998888950635582">
            <text:p>0.9988889506</text:p>
          </table:table-cell>
          <table:table-cell office:value-type="float" office:value="0.960080868148961">
            <text:p>0.9600808681</text:p>
          </table:table-cell>
          <table:table-cell table:style-name="ce8" office:value-type="float" office:value="0.847893696251076">
            <text:p>0.8478936963</text:p>
          </table:table-cell>
          <table:table-cell table:style-name="ce9" office:value-type="float" office:value="0.754439006923177">
            <text:p>0.7544390069</text:p>
          </table:table-cell>
          <table:table-cell table:style-name="ce10" office:value-type="float" office:value="0.673869151345749">
            <text:p>0.6738691513</text:p>
          </table:table-cell>
          <table:table-cell table:style-name="ce10" office:value-type="float" office:value="0.6026972022054">
            <text:p>0.6026972022</text:p>
          </table:table-cell>
          <table:table-cell office:value-type="float" office:value="0.537576198701169">
            <text:p>0.5375761987</text:p>
          </table:table-cell>
          <table:table-cell office:value-type="float" office:value="0.476330272603514">
            <text:p>0.4763302726</text:p>
          </table:table-cell>
          <table:table-cell office:value-type="float" office:value="0.41993673226333">
            <text:p>0.4199367323</text:p>
          </table:table-cell>
          <table:table-cell office:value-type="float" office:value="0.3652968785824">
            <text:p>0.3652968786</text:p>
          </table:table-cell>
          <table:table-cell office:value-type="float" office:value="0.313442956422955">
            <text:p>0.3134429564</text:p>
          </table:table-cell>
          <table:table-cell table:style-name="ce14" office:value-type="float" office:value="0.263408290344719">
            <text:p>0.2634082903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4.5">
            <text:p>4.5</text:p>
          </table:table-cell>
          <table:table-cell table:number-columns-repeated="3" office:value-type="float" office:value="0.998888950635582">
            <text:p>0.9988889506</text:p>
          </table:table-cell>
          <table:table-cell office:value-type="float" office:value="0.952337842481867">
            <text:p>0.9523378425</text:p>
          </table:table-cell>
          <table:table-cell table:style-name="ce8" office:value-type="float" office:value="0.841338668104536">
            <text:p>0.8413386681</text:p>
          </table:table-cell>
          <table:table-cell table:style-name="ce9" office:value-type="float" office:value="0.750119289693383">
            <text:p>0.7501192897</text:p>
          </table:table-cell>
          <table:table-cell table:style-name="ce10" office:value-type="float" office:value="0.670665591043231">
            <text:p>0.670665591</text:p>
          </table:table-cell>
          <table:table-cell table:style-name="ce10" office:value-type="float" office:value="0.600585069439313">
            <text:p>0.6005850694</text:p>
          </table:table-cell>
          <table:table-cell office:value-type="float" office:value="0.535488119190457">
            <text:p>0.5354881192</text:p>
          </table:table-cell>
          <table:table-cell office:value-type="float" office:value="0.475298696561949">
            <text:p>0.4752986966</text:p>
          </table:table-cell>
          <table:table-cell office:value-type="float" office:value="0.418918086555404">
            <text:p>0.4189180866</text:p>
          </table:table-cell>
          <table:table-cell office:value-type="float" office:value="0.3652968785824">
            <text:p>0.3652968786</text:p>
          </table:table-cell>
          <table:table-cell office:value-type="float" office:value="0.313442956422955">
            <text:p>0.3134429564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4.6">
            <text:p>4.6</text:p>
          </table:table-cell>
          <table:table-cell table:number-columns-repeated="3" office:value-type="float" office:value="0.998888950635582">
            <text:p>0.9988889506</text:p>
          </table:table-cell>
          <table:table-cell office:value-type="float" office:value="0.944601107261354">
            <text:p>0.9446011073</text:p>
          </table:table-cell>
          <table:table-cell table:style-name="ce8" office:value-type="float" office:value="0.835880041584523">
            <text:p>0.8358800416</text:p>
          </table:table-cell>
          <table:table-cell table:style-name="ce9" office:value-type="float" office:value="0.745802058642213">
            <text:p>0.7458020586</text:p>
          </table:table-cell>
          <table:table-cell table:style-name="ce10" office:value-type="float" office:value="0.667463560255898">
            <text:p>0.6674635603</text:p>
          </table:table-cell>
          <table:table-cell office:value-type="float" office:value="0.598473679206562">
            <text:p>0.5984736792</text:p>
          </table:table-cell>
          <table:table-cell office:value-type="float" office:value="0.534444384492185">
            <text:p>0.5344443845</text:p>
          </table:table-cell>
          <table:table-cell office:value-type="float" office:value="0.474267344362557">
            <text:p>0.4742673444</text:p>
          </table:table-cell>
          <table:table-cell office:value-type="float" office:value="0.417899688482453">
            <text:p>0.4178996885</text:p>
          </table:table-cell>
          <table:table-cell office:value-type="float" office:value="0.364292349956565">
            <text:p>0.36429235</text:p>
          </table:table-cell>
          <table:table-cell office:value-type="float" office:value="0.312453709438859">
            <text:p>0.3124537094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4.7">
            <text:p>4.7</text:p>
          </table:table-cell>
          <table:table-cell table:number-columns-repeated="3" office:value-type="float" office:value="0.998888950635582">
            <text:p>0.9988889506</text:p>
          </table:table-cell>
          <table:table-cell office:value-type="float" office:value="0.937974657814456">
            <text:p>0.9379746578</text:p>
          </table:table-cell>
          <table:table-cell table:style-name="ce8" office:value-type="float" office:value="0.831515704396997">
            <text:p>0.8315157044</text:p>
          </table:table-cell>
          <table:table-cell table:style-name="ce9" office:value-type="float" office:value="0.742565773826393">
            <text:p>0.7425657738</text:p>
          </table:table-cell>
          <table:table-cell table:style-name="ce10" office:value-type="float" office:value="0.665329725690449">
            <text:p>0.6653297257</text:p>
          </table:table-cell>
          <table:table-cell office:value-type="float" office:value="0.596363033602116">
            <text:p>0.5963630336</text:p>
          </table:table-cell>
          <table:table-cell office:value-type="float" office:value="0.532357526799018">
            <text:p>0.5323575268</text:p>
          </table:table-cell>
          <table:table-cell office:value-type="float" office:value="0.473236216394673">
            <text:p>0.4732362164</text:p>
          </table:table-cell>
          <table:table-cell office:value-type="float" office:value="0.417899688482453">
            <text:p>0.4178996885</text:p>
          </table:table-cell>
          <table:table-cell office:value-type="float" office:value="0.364292349956565">
            <text:p>0.36429235</text:p>
          </table:table-cell>
          <table:table-cell office:value-type="float" office:value="0.312453709438859">
            <text:p>0.3124537094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4.8">
            <text:p>4.8</text:p>
          </table:table-cell>
          <table:table-cell table:number-columns-repeated="3" office:value-type="float" office:value="0.998888950635582">
            <text:p>0.9988889506</text:p>
          </table:table-cell>
          <table:table-cell office:value-type="float" office:value="0.93024971455402">
            <text:p>0.9302497146</text:p>
          </table:table-cell>
          <table:table-cell table:style-name="ce8" office:value-type="float" office:value="0.826063503646254">
            <text:p>0.8260635036</text:p>
          </table:table-cell>
          <table:table-cell table:style-name="ce9" office:value-type="float" office:value="0.739330898852697">
            <text:p>0.7393308989</text:p>
          </table:table-cell>
          <table:table-cell table:style-name="ce10" office:value-type="float" office:value="0.663196575266503">
            <text:p>0.6631965753</text:p>
          </table:table-cell>
          <table:table-cell office:value-type="float" office:value="0.594253134733546">
            <text:p>0.5942531347</text:p>
          </table:table-cell>
          <table:table-cell office:value-type="float" office:value="0.531314404442978">
            <text:p>0.5313144044</text:p>
          </table:table-cell>
          <table:table-cell office:value-type="float" office:value="0.473236216394673">
            <text:p>0.4732362164</text:p>
          </table:table-cell>
          <table:table-cell office:value-type="float" office:value="0.416881538527139">
            <text:p>0.4168815385</text:p>
          </table:table-cell>
          <table:table-cell office:value-type="float" office:value="0.364292349956565">
            <text:p>0.36429235</text:p>
          </table:table-cell>
          <table:table-cell office:value-type="float" office:value="0.312453709438859">
            <text:p>0.3124537094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4.9">
            <text:p>4.9</text:p>
          </table:table-cell>
          <table:table-cell table:number-columns-repeated="3" office:value-type="float" office:value="0.998888950635582">
            <text:p>0.9988889506</text:p>
          </table:table-cell>
          <table:table-cell office:value-type="float" office:value="0.92473581973131">
            <text:p>0.9247358197</text:p>
          </table:table-cell>
          <table:table-cell table:style-name="ce8" office:value-type="float" office:value="0.821704331411639">
            <text:p>0.8217043314</text:p>
          </table:table-cell>
          <table:table-cell table:style-name="ce9" office:value-type="float" office:value="0.735019933839934">
            <text:p>0.7350199338</text:p>
          </table:table-cell>
          <table:table-cell table:style-name="ce10" office:value-type="float" office:value="0.659998136248216">
            <text:p>0.6599981362</text:p>
          </table:table-cell>
          <table:table-cell office:value-type="float" office:value="0.592143984721137">
            <text:p>0.5921439847</text:p>
          </table:table-cell>
          <table:table-cell office:value-type="float" office:value="0.530271486841647">
            <text:p>0.5302714868</text:p>
          </table:table-cell>
          <table:table-cell office:value-type="float" office:value="0.472205313049071">
            <text:p>0.472205313</text:p>
          </table:table-cell>
          <table:table-cell office:value-type="float" office:value="0.416881538527139">
            <text:p>0.4168815385</text:p>
          </table:table-cell>
          <table:table-cell office:value-type="float" office:value="0.363288098251362">
            <text:p>0.3632880983</text:p>
          </table:table-cell>
          <table:table-cell office:value-type="float" office:value="0.312453709438859">
            <text:p>0.3124537094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5">
            <text:p>5</text:p>
          </table:table-cell>
          <table:table-cell table:number-columns-repeated="3" office:value-type="float" office:value="0.998888950635582">
            <text:p>0.9988889506</text:p>
          </table:table-cell>
          <table:table-cell office:value-type="float" office:value="0.918123484597824">
            <text:p>0.9181234846</text:p>
          </table:table-cell>
          <table:table-cell table:style-name="ce8" office:value-type="float" office:value="0.817347470517301">
            <text:p>0.8173474705</text:p>
          </table:table-cell>
          <table:table-cell table:style-name="ce9" office:value-type="float" office:value="0.732865398199607">
            <text:p>0.7328653982</text:p>
          </table:table-cell>
          <table:table-cell table:style-name="ce10" office:value-type="float" office:value="0.657866703898513">
            <text:p>0.6578667039</text:p>
          </table:table-cell>
          <table:table-cell office:value-type="float" office:value="0.591089691202089">
            <text:p>0.5910896912</text:p>
          </table:table-cell>
          <table:table-cell office:value-type="float" office:value="0.529228774317125">
            <text:p>0.5292287743</text:p>
          </table:table-cell>
          <table:table-cell office:value-type="float" office:value="0.471174634717977">
            <text:p>0.4711746347</text:p>
          </table:table-cell>
          <table:table-cell office:value-type="float" office:value="0.415863637174125">
            <text:p>0.4158636372</text:p>
          </table:table-cell>
          <table:table-cell office:value-type="float" office:value="0.363288098251362">
            <text:p>0.3632880983</text:p>
          </table:table-cell>
          <table:table-cell office:value-type="float" office:value="0.312453709438859">
            <text:p>0.3124537094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5.1">
            <text:p>5.1</text:p>
          </table:table-cell>
          <table:table-cell table:number-columns-repeated="3" office:value-type="float" office:value="0.998888950635582">
            <text:p>0.9988889506</text:p>
          </table:table-cell>
          <table:table-cell office:value-type="float" office:value="0.912616839362464">
            <text:p>0.9126168394</text:p>
          </table:table-cell>
          <table:table-cell table:style-name="ce8" office:value-type="float" office:value="0.812992930814526">
            <text:p>0.8129929308</text:p>
          </table:table-cell>
          <table:table-cell table:style-name="ce9" office:value-type="float" office:value="0.72963478249665">
            <text:p>0.7296347825</text:p>
          </table:table-cell>
          <table:table-cell table:style-name="ce10" office:value-type="float" office:value="0.65573596189219">
            <text:p>0.6557359619</text:p>
          </table:table-cell>
          <table:table-cell office:value-type="float" office:value="0.590035585698011">
            <text:p>0.5900355857</text:p>
          </table:table-cell>
          <table:table-cell office:value-type="float" office:value="0.528186267192591">
            <text:p>0.5281862672</text:p>
          </table:table-cell>
          <table:table-cell office:value-type="float" office:value="0.471174634717977">
            <text:p>0.4711746347</text:p>
          </table:table-cell>
          <table:table-cell office:value-type="float" office:value="0.415863637174125">
            <text:p>0.4158636372</text:p>
          </table:table-cell>
          <table:table-cell office:value-type="float" office:value="0.363288098251362">
            <text:p>0.3632880983</text:p>
          </table:table-cell>
          <table:table-cell office:value-type="float" office:value="0.312453709438859">
            <text:p>0.3124537094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5.2">
            <text:p>5.2</text:p>
          </table:table-cell>
          <table:table-cell table:number-columns-repeated="3" office:value-type="float" office:value="0.998888950635582">
            <text:p>0.9988889506</text:p>
          </table:table-cell>
          <table:table-cell office:value-type="float" office:value="0.907113514799242">
            <text:p>0.9071135148</text:p>
          </table:table-cell>
          <table:table-cell table:style-name="ce8" office:value-type="float" office:value="0.808640722244253">
            <text:p>0.8086407222</text:p>
          </table:table-cell>
          <table:table-cell table:style-name="ce9" office:value-type="float" office:value="0.726405596589542">
            <text:p>0.7264055966</text:p>
          </table:table-cell>
          <table:table-cell table:style-name="ce10" office:value-type="float" office:value="0.653605912023224">
            <text:p>0.653605912</text:p>
          </table:table-cell>
          <table:table-cell office:value-type="float" office:value="0.587927939810241">
            <text:p>0.5879279398</text:p>
          </table:table-cell>
          <table:table-cell office:value-type="float" office:value="0.527143965792307">
            <text:p>0.5271439658</text:p>
          </table:table-cell>
          <table:table-cell office:value-type="float" office:value="0.470144181795075">
            <text:p>0.4701441818</text:p>
          </table:table-cell>
          <table:table-cell office:value-type="float" office:value="0.415863637174125">
            <text:p>0.4158636372</text:p>
          </table:table-cell>
          <table:table-cell office:value-type="float" office:value="0.363288098251362">
            <text:p>0.3632880983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5.3">
            <text:p>5.3</text:p>
          </table:table-cell>
          <table:table-cell table:number-columns-repeated="3" office:value-type="float" office:value="0.998888950635582">
            <text:p>0.9988889506</text:p>
          </table:table-cell>
          <table:table-cell office:value-type="float" office:value="0.90161352701538">
            <text:p>0.901613527</text:p>
          </table:table-cell>
          <table:table-cell table:style-name="ce8" office:value-type="float" office:value="0.805378101653582">
            <text:p>0.8053781017</text:p>
          </table:table-cell>
          <table:table-cell table:style-name="ce9" office:value-type="float" office:value="0.724253602824183">
            <text:p>0.7242536028</text:p>
          </table:table-cell>
          <table:table-cell table:style-name="ce10" office:value-type="float" office:value="0.652541147203582">
            <text:p>0.6525411472</text:p>
          </table:table-cell>
          <table:table-cell office:value-type="float" office:value="0.586874399966335">
            <text:p>0.5868744</text:p>
          </table:table-cell>
          <table:table-cell office:value-type="float" office:value="0.526101870441626">
            <text:p>0.5261018704</text:p>
          </table:table-cell>
          <table:table-cell office:value-type="float" office:value="0.469113954675514">
            <text:p>0.4691139547</text:p>
          </table:table-cell>
          <table:table-cell office:value-type="float" office:value="0.414845984910094">
            <text:p>0.4148459849</text:p>
          </table:table-cell>
          <table:table-cell office:value-type="float" office:value="0.362284124079026">
            <text:p>0.362284124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5.4">
            <text:p>5.4</text:p>
          </table:table-cell>
          <table:table-cell table:number-columns-repeated="3" office:value-type="float" office:value="0.998888950635582">
            <text:p>0.9988889506</text:p>
          </table:table-cell>
          <table:table-cell table:style-name="ce8" office:value-type="float" office:value="0.897215950199987">
            <text:p>0.8972159502</text:p>
          </table:table-cell>
          <table:table-cell table:style-name="ce8" office:value-type="float" office:value="0.802116802232123">
            <text:p>0.8021168022</text:p>
          </table:table-cell>
          <table:table-cell table:style-name="ce9" office:value-type="float" office:value="0.721026811223876">
            <text:p>0.7210268112</text:p>
          </table:table-cell>
          <table:table-cell table:style-name="ce10" office:value-type="float" office:value="0.650412138926119">
            <text:p>0.6504121389</text:p>
          </table:table-cell>
          <table:table-cell office:value-type="float" office:value="0.585821049216977">
            <text:p>0.5858210492</text:p>
          </table:table-cell>
          <table:table-cell office:value-type="float" office:value="0.526101870441626">
            <text:p>0.5261018704</text:p>
          </table:table-cell>
          <table:table-cell office:value-type="float" office:value="0.469113954675514">
            <text:p>0.4691139547</text:p>
          </table:table-cell>
          <table:table-cell office:value-type="float" office:value="0.414845984910094">
            <text:p>0.4148459849</text:p>
          </table:table-cell>
          <table:table-cell office:value-type="float" office:value="0.362284124079026">
            <text:p>0.362284124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5.5">
            <text:p>5.5</text:p>
          </table:table-cell>
          <table:table-cell table:number-columns-repeated="3" office:value-type="float" office:value="0.998888950635582">
            <text:p>0.9988889506</text:p>
          </table:table-cell>
          <table:table-cell table:style-name="ce8" office:value-type="float" office:value="0.892820527745983">
            <text:p>0.8928205277</text:p>
          </table:table-cell>
          <table:table-cell table:style-name="ce9" office:value-type="float" office:value="0.798856828275508">
            <text:p>0.7988568283</text:p>
          </table:table-cell>
          <table:table-cell table:style-name="ce9" office:value-type="float" office:value="0.718876418412878">
            <text:p>0.7188764184</text:p>
          </table:table-cell>
          <table:table-cell table:style-name="ce10" office:value-type="float" office:value="0.648283827314613">
            <text:p>0.6482838273</text:p>
          </table:table-cell>
          <table:table-cell office:value-type="float" office:value="0.584767887834124">
            <text:p>0.5847678878</text:p>
          </table:table-cell>
          <table:table-cell office:value-type="float" office:value="0.525059981466996">
            <text:p>0.5250599815</text:p>
          </table:table-cell>
          <table:table-cell office:value-type="float" office:value="0.468083953755921">
            <text:p>0.4680839538</text:p>
          </table:table-cell>
          <table:table-cell office:value-type="float" office:value="0.414845984910094">
            <text:p>0.4148459849</text:p>
          </table:table-cell>
          <table:table-cell office:value-type="float" office:value="0.362284124079026">
            <text:p>0.362284124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5.6">
            <text:p>5.6</text:p>
          </table:table-cell>
          <table:table-cell table:number-columns-repeated="3" office:value-type="float" office:value="0.998888950635582">
            <text:p>0.9988889506</text:p>
          </table:table-cell>
          <table:table-cell table:style-name="ce8" office:value-type="float" office:value="0.88842726813412">
            <text:p>0.8884272681</text:p>
          </table:table-cell>
          <table:table-cell table:style-name="ce9" office:value-type="float" office:value="0.795598184109154">
            <text:p>0.7955981841</text:p>
          </table:table-cell>
          <table:table-cell table:style-name="ce9" office:value-type="float" office:value="0.71672666866266">
            <text:p>0.7167266687</text:p>
          </table:table-cell>
          <table:table-cell table:style-name="ce10" office:value-type="float" office:value="0.647219933329797">
            <text:p>0.6472199333</text:p>
          </table:table-cell>
          <table:table-cell office:value-type="float" office:value="0.583714916090563">
            <text:p>0.5837149161</text:p>
          </table:table-cell>
          <table:table-cell office:value-type="float" office:value="0.524018299195965">
            <text:p>0.5240182992</text:p>
          </table:table-cell>
          <table:table-cell office:value-type="float" office:value="0.468083953755921">
            <text:p>0.4680839538</text:p>
          </table:table-cell>
          <table:table-cell office:value-type="float" office:value="0.413828582223755">
            <text:p>0.4138285822</text:p>
          </table:table-cell>
          <table:table-cell office:value-type="float" office:value="0.362284124079026">
            <text:p>0.362284124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5.7">
            <text:p>5.7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97778024837815">
            <text:p>0.9977780248</text:p>
          </table:table-cell>
          <table:table-cell table:style-name="ce8" office:value-type="float" office:value="0.884036179916403">
            <text:p>0.8840361799</text:p>
          </table:table-cell>
          <table:table-cell table:style-name="ce9" office:value-type="float" office:value="0.792340874088589">
            <text:p>0.7923408741</text:p>
          </table:table-cell>
          <table:table-cell table:style-name="ce9" office:value-type="float" office:value="0.714577563515799">
            <text:p>0.7145775635</text:p>
          </table:table-cell>
          <table:table-cell table:style-name="ce10" office:value-type="float" office:value="0.64615621419819">
            <text:p>0.6461562142</text:p>
          </table:table-cell>
          <table:table-cell office:value-type="float" office:value="0.582662134259921">
            <text:p>0.5826621343</text:p>
          </table:table-cell>
          <table:table-cell office:value-type="float" office:value="0.524018299195965">
            <text:p>0.5240182992</text:p>
          </table:table-cell>
          <table:table-cell office:value-type="float" office:value="0.468083953755921">
            <text:p>0.4680839538</text:p>
          </table:table-cell>
          <table:table-cell office:value-type="float" office:value="0.413828582223755">
            <text:p>0.4138285822</text:p>
          </table:table-cell>
          <table:table-cell office:value-type="float" office:value="0.362284124079026">
            <text:p>0.362284124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5.8">
            <text:p>5.8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92225253207836">
            <text:p>0.9922252532</text:p>
          </table:table-cell>
          <table:table-cell table:style-name="ce8" office:value-type="float" office:value="0.879647271717022">
            <text:p>0.8796472717</text:p>
          </table:table-cell>
          <table:table-cell table:style-name="ce9" office:value-type="float" office:value="0.790170077431624">
            <text:p>0.7901700774</text:p>
          </table:table-cell>
          <table:table-cell table:style-name="ce9" office:value-type="float" office:value="0.713503253152839">
            <text:p>0.7135032532</text:p>
          </table:table-cell>
          <table:table-cell table:style-name="ce10" office:value-type="float" office:value="0.644029301416209">
            <text:p>0.6440293014</text:p>
          </table:table-cell>
          <table:table-cell office:value-type="float" office:value="0.581609542616664">
            <text:p>0.5816095426</text:p>
          </table:table-cell>
          <table:table-cell office:value-type="float" office:value="0.52297682395719">
            <text:p>0.522976824</text:p>
          </table:table-cell>
          <table:table-cell office:value-type="float" office:value="0.467054179434402">
            <text:p>0.4670541794</text:p>
          </table:table-cell>
          <table:table-cell office:value-type="float" office:value="0.413828582223755">
            <text:p>0.4138285822</text:p>
          </table:table-cell>
          <table:table-cell office:value-type="float" office:value="0.362284124079026">
            <text:p>0.362284124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5.9">
            <text:p>5.9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8667558734084">
            <text:p>0.9866755873</text:p>
          </table:table-cell>
          <table:table-cell table:style-name="ce8" office:value-type="float" office:value="0.876357026433712">
            <text:p>0.8763570264</text:p>
          </table:table-cell>
          <table:table-cell table:style-name="ce9" office:value-type="float" office:value="0.786915000749105">
            <text:p>0.7869150007</text:p>
          </table:table-cell>
          <table:table-cell table:style-name="ce9" office:value-type="float" office:value="0.711355117820614">
            <text:p>0.7113551178</text:p>
          </table:table-cell>
          <table:table-cell table:style-name="ce10" office:value-type="float" office:value="0.642966108228255">
            <text:p>0.6429661082</text:p>
          </table:table-cell>
          <table:table-cell office:value-type="float" office:value="0.580557141436101">
            <text:p>0.5805571414</text:p>
          </table:table-cell>
          <table:table-cell office:value-type="float" office:value="0.52297682395719">
            <text:p>0.522976824</text:p>
          </table:table-cell>
          <table:table-cell office:value-type="float" office:value="0.467054179434402">
            <text:p>0.4670541794</text:p>
          </table:table-cell>
          <table:table-cell office:value-type="float" office:value="0.413828582223755">
            <text:p>0.4138285822</text:p>
          </table:table-cell>
          <table:table-cell office:value-type="float" office:value="0.362284124079026">
            <text:p>0.362284124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6">
            <text:p>6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81129041204064">
            <text:p>0.9811290412</text:p>
          </table:table-cell>
          <table:table-cell table:style-name="ce8" office:value-type="float" office:value="0.873068015997899">
            <text:p>0.873068016</text:p>
          </table:table-cell>
          <table:table-cell table:style-name="ce9" office:value-type="float" office:value="0.784745697080098">
            <text:p>0.7847456971</text:p>
          </table:table-cell>
          <table:table-cell table:style-name="ce9" office:value-type="float" office:value="0.709207630982823">
            <text:p>0.709207631</text:p>
          </table:table-cell>
          <table:table-cell table:style-name="ce10" office:value-type="float" office:value="0.641903090818355">
            <text:p>0.6419030908</text:p>
          </table:table-cell>
          <table:table-cell office:value-type="float" office:value="0.580557141436101">
            <text:p>0.5805571414</text:p>
          </table:table-cell>
          <table:table-cell office:value-type="float" office:value="0.521935556080438">
            <text:p>0.5219355561</text:p>
          </table:table-cell>
          <table:table-cell office:value-type="float" office:value="0.467054179434402">
            <text:p>0.4670541794</text:p>
          </table:table-cell>
          <table:table-cell office:value-type="float" office:value="0.413828582223755">
            <text:p>0.4138285822</text:p>
          </table:table-cell>
          <table:table-cell office:value-type="float" office:value="0.362284124079026">
            <text:p>0.362284124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6.1">
            <text:p>6.1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76694059971979">
            <text:p>0.97669406</text:p>
          </table:table-cell>
          <table:table-cell table:style-name="ce8" office:value-type="float" office:value="0.869780244129717">
            <text:p>0.8697802441</text:p>
          </table:table-cell>
          <table:table-cell table:style-name="ce9" office:value-type="float" office:value="0.78257699291524">
            <text:p>0.7825769929</text:p>
          </table:table-cell>
          <table:table-cell table:style-name="ce9" office:value-type="float" office:value="0.708134131239789">
            <text:p>0.7081341312</text:p>
          </table:table-cell>
          <table:table-cell table:style-name="ce10" office:value-type="float" office:value="0.640840249419346">
            <text:p>0.6408402494</text:p>
          </table:table-cell>
          <table:table-cell office:value-type="float" office:value="0.57950493099439">
            <text:p>0.579504931</text:p>
          </table:table-cell>
          <table:table-cell office:value-type="float" office:value="0.521935556080438">
            <text:p>0.5219355561</text:p>
          </table:table-cell>
          <table:table-cell office:value-type="float" office:value="0.466024632110559">
            <text:p>0.4660246321</text:p>
          </table:table-cell>
          <table:table-cell office:value-type="float" office:value="0.41281142960586">
            <text:p>0.4128114296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6.2">
            <text:p>6.2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72261091672066">
            <text:p>0.9722610917</text:p>
          </table:table-cell>
          <table:table-cell table:style-name="ce8" office:value-type="float" office:value="0.866493714573199">
            <text:p>0.8664937146</text:p>
          </table:table-cell>
          <table:table-cell table:style-name="ce9" office:value-type="float" office:value="0.780408889583261">
            <text:p>0.7804088896</text:p>
          </table:table-cell>
          <table:table-cell table:style-name="ce9" office:value-type="float" office:value="0.705987620090765">
            <text:p>0.7059876201</text:p>
          </table:table-cell>
          <table:table-cell table:style-name="ce10" office:value-type="float" office:value="0.639777584264722">
            <text:p>0.6397775843</text:p>
          </table:table-cell>
          <table:table-cell office:value-type="float" office:value="0.578452911568542">
            <text:p>0.5784529116</text:p>
          </table:table-cell>
          <table:table-cell office:value-type="float" office:value="0.520894495896596">
            <text:p>0.5208944959</text:p>
          </table:table-cell>
          <table:table-cell office:value-type="float" office:value="0.466024632110559">
            <text:p>0.4660246321</text:p>
          </table:table-cell>
          <table:table-cell office:value-type="float" office:value="0.41281142960586">
            <text:p>0.4128114296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6.3">
            <text:p>6.3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678301436433">
            <text:p>0.9678301436</text:p>
          </table:table-cell>
          <table:table-cell table:style-name="ce8" office:value-type="float" office:value="0.863208431096506">
            <text:p>0.8632084311</text:p>
          </table:table-cell>
          <table:table-cell table:style-name="ce9" office:value-type="float" office:value="0.778241388419162">
            <text:p>0.7782413884</text:p>
          </table:table-cell>
          <table:table-cell table:style-name="ce9" office:value-type="float" office:value="0.70491460908043">
            <text:p>0.7049146091</text:p>
          </table:table-cell>
          <table:table-cell table:style-name="ce10" office:value-type="float" office:value="0.638715095588639">
            <text:p>0.6387150956</text:p>
          </table:table-cell>
          <table:table-cell office:value-type="float" office:value="0.577401083436424">
            <text:p>0.5774010834</text:p>
          </table:table-cell>
          <table:table-cell office:value-type="float" office:value="0.520894495896596">
            <text:p>0.5208944959</text:p>
          </table:table-cell>
          <table:table-cell office:value-type="float" office:value="0.466024632110559">
            <text:p>0.4660246321</text:p>
          </table:table-cell>
          <table:table-cell office:value-type="float" office:value="0.41281142960586">
            <text:p>0.4128114296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6.4">
            <text:p>6.4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6340122328175">
            <text:p>0.9634012233</text:p>
          </table:table-cell>
          <table:table-cell table:style-name="ce8" office:value-type="float" office:value="0.859924397492174">
            <text:p>0.8599243975</text:p>
          </table:table-cell>
          <table:table-cell table:style-name="ce9" office:value-type="float" office:value="0.776074490764263">
            <text:p>0.7760744908</text:p>
          </table:table-cell>
          <table:table-cell table:style-name="ce9" office:value-type="float" office:value="0.702769077181096">
            <text:p>0.7027690772</text:p>
          </table:table-cell>
          <table:table-cell table:style-name="ce10" office:value-type="float" office:value="0.637652783625911">
            <text:p>0.6376527836</text:p>
          </table:table-cell>
          <table:table-cell office:value-type="float" office:value="0.577401083436424">
            <text:p>0.5774010834</text:p>
          </table:table-cell>
          <table:table-cell office:value-type="float" office:value="0.519853643737673">
            <text:p>0.5198536437</text:p>
          </table:table-cell>
          <table:table-cell office:value-type="float" office:value="0.466024632110559">
            <text:p>0.4660246321</text:p>
          </table:table-cell>
          <table:table-cell office:value-type="float" office:value="0.41281142960586">
            <text:p>0.4128114296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6.5">
            <text:p>6.5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58974338041262">
            <text:p>0.958974338</text:p>
          </table:table-cell>
          <table:table-cell table:style-name="ce8" office:value-type="float" office:value="0.856641617577351">
            <text:p>0.8566416176</text:p>
          </table:table-cell>
          <table:table-cell table:style-name="ce9" office:value-type="float" office:value="0.773908197966249">
            <text:p>0.773908198</text:p>
          </table:table-cell>
          <table:table-cell table:style-name="ce9" office:value-type="float" office:value="0.701696556690832">
            <text:p>0.7016965567</text:p>
          </table:table-cell>
          <table:table-cell table:style-name="ce10" office:value-type="float" office:value="0.636590648612018">
            <text:p>0.6365906486</text:p>
          </table:table-cell>
          <table:table-cell office:value-type="float" office:value="0.576349446876763">
            <text:p>0.5763494469</text:p>
          </table:table-cell>
          <table:table-cell office:value-type="float" office:value="0.519853643737673">
            <text:p>0.5198536437</text:p>
          </table:table-cell>
          <table:table-cell office:value-type="float" office:value="0.464995312185492">
            <text:p>0.4649953122</text:p>
          </table:table-cell>
          <table:table-cell office:value-type="float" office:value="0.41281142960586">
            <text:p>0.4128114296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6.59999999999999">
            <text:p>6.6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54549495434149">
            <text:p>0.9545494954</text:p>
          </table:table-cell>
          <table:table-cell table:style-name="ce8" office:value-type="float" office:value="0.854453796024563">
            <text:p>0.854453796</text:p>
          </table:table-cell>
          <table:table-cell table:style-name="ce9" office:value-type="float" office:value="0.771742511379219">
            <text:p>0.7717425114</text:p>
          </table:table-cell>
          <table:table-cell table:style-name="ce9" office:value-type="float" office:value="0.700624200106859">
            <text:p>0.7006242001</text:p>
          </table:table-cell>
          <table:table-cell table:style-name="ce10" office:value-type="float" office:value="0.63552869078311">
            <text:p>0.6355286908</text:p>
          </table:table-cell>
          <table:table-cell office:value-type="float" office:value="0.576349446876763">
            <text:p>0.5763494469</text:p>
          </table:table-cell>
          <table:table-cell office:value-type="float" office:value="0.519853643737673">
            <text:p>0.5198536437</text:p>
          </table:table-cell>
          <table:table-cell office:value-type="float" office:value="0.464995312185492">
            <text:p>0.4649953122</text:p>
          </table:table-cell>
          <table:table-cell office:value-type="float" office:value="0.41281142960586">
            <text:p>0.4128114296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6.69999999999999">
            <text:p>6.7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51232208509444">
            <text:p>0.9512322085</text:p>
          </table:table-cell>
          <table:table-cell table:style-name="ce8" office:value-type="float" office:value="0.852266534518715">
            <text:p>0.8522665345</text:p>
          </table:table-cell>
          <table:table-cell table:style-name="ce9" office:value-type="float" office:value="0.770659895839742">
            <text:p>0.7706598958</text:p>
          </table:table-cell>
          <table:table-cell table:style-name="ce10" office:value-type="float" office:value="0.699552007629841">
            <text:p>0.6995520076</text:p>
          </table:table-cell>
          <table:table-cell table:style-name="ce10" office:value-type="float" office:value="0.63552869078311">
            <text:p>0.6355286908</text:p>
          </table:table-cell>
          <table:table-cell office:value-type="float" office:value="0.57529800216915">
            <text:p>0.5752980022</text:p>
          </table:table-cell>
          <table:table-cell office:value-type="float" office:value="0.518812999936809">
            <text:p>0.5188129999</text:p>
          </table:table-cell>
          <table:table-cell office:value-type="float" office:value="0.464995312185492">
            <text:p>0.4649953122</text:p>
          </table:table-cell>
          <table:table-cell office:value-type="float" office:value="0.41281142960586">
            <text:p>0.4128114296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6.79999999999999">
            <text:p>6.8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4791607804004">
            <text:p>0.947916078</text:p>
          </table:table-cell>
          <table:table-cell table:style-name="ce8" office:value-type="float" office:value="0.848986694863975">
            <text:p>0.8489866949</text:p>
          </table:table-cell>
          <table:table-cell table:style-name="ce9" office:value-type="float" office:value="0.768495121122258">
            <text:p>0.7684951211</text:p>
          </table:table-cell>
          <table:table-cell table:style-name="ce10" office:value-type="float" office:value="0.698479979460968">
            <text:p>0.6984799795</text:p>
          </table:table-cell>
          <table:table-cell table:style-name="ce10" office:value-type="float" office:value="0.634466910376005">
            <text:p>0.6344669104</text:p>
          </table:table-cell>
          <table:table-cell office:value-type="float" office:value="0.57529800216915">
            <text:p>0.5752980022</text:p>
          </table:table-cell>
          <table:table-cell office:value-type="float" office:value="0.518812999936809">
            <text:p>0.5188129999</text:p>
          </table:table-cell>
          <table:table-cell office:value-type="float" office:value="0.464995312185492">
            <text:p>0.4649953122</text:p>
          </table:table-cell>
          <table:table-cell office:value-type="float" office:value="0.41281142960586">
            <text:p>0.4128114296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6.89999999999999">
            <text:p>6.9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44601107261354">
            <text:p>0.9446011073</text:p>
          </table:table-cell>
          <table:table-cell table:style-name="ce8" office:value-type="float" office:value="0.846800838515774">
            <text:p>0.8468008385</text:p>
          </table:table-cell>
          <table:table-cell table:style-name="ce9" office:value-type="float" office:value="0.767412962286832">
            <text:p>0.7674129623</text:p>
          </table:table-cell>
          <table:table-cell table:style-name="ce10" office:value-type="float" office:value="0.697408115801952">
            <text:p>0.6974081158</text:p>
          </table:table-cell>
          <table:table-cell table:style-name="ce10" office:value-type="float" office:value="0.633405307628197">
            <text:p>0.6334053076</text:p>
          </table:table-cell>
          <table:table-cell office:value-type="float" office:value="0.574246749594046">
            <text:p>0.5742467496</text:p>
          </table:table-cell>
          <table:table-cell office:value-type="float" office:value="0.518812999936809">
            <text:p>0.5188129999</text:p>
          </table:table-cell>
          <table:table-cell office:value-type="float" office:value="0.464995312185492">
            <text:p>0.4649953122</text:p>
          </table:table-cell>
          <table:table-cell office:value-type="float" office:value="0.41281142960586">
            <text:p>0.4128114296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6.99999999999999">
            <text:p>7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41287299428098">
            <text:p>0.9412872994</text:p>
          </table:table-cell>
          <table:table-cell table:style-name="ce8" office:value-type="float" office:value="0.844615546260009">
            <text:p>0.8446155463</text:p>
          </table:table-cell>
          <table:table-cell table:style-name="ce9" office:value-type="float" office:value="0.765249102522148">
            <text:p>0.7652491025</text:p>
          </table:table-cell>
          <table:table-cell table:style-name="ce10" office:value-type="float" office:value="0.696336416855034">
            <text:p>0.6963364169</text:p>
          </table:table-cell>
          <table:table-cell table:style-name="ce10" office:value-type="float" office:value="0.633405307628197">
            <text:p>0.6334053076</text:p>
          </table:table-cell>
          <table:table-cell office:value-type="float" office:value="0.574246749594046">
            <text:p>0.5742467496</text:p>
          </table:table-cell>
          <table:table-cell office:value-type="float" office:value="0.517772564828282">
            <text:p>0.5177725648</text:p>
          </table:table-cell>
          <table:table-cell office:value-type="float" office:value="0.464995312185492">
            <text:p>0.4649953122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7.09999999999999">
            <text:p>7.1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37974657814456">
            <text:p>0.9379746578</text:p>
          </table:table-cell>
          <table:table-cell table:style-name="ce8" office:value-type="float" office:value="0.842430819263972">
            <text:p>0.8424308193</text:p>
          </table:table-cell>
          <table:table-cell table:style-name="ce9" office:value-type="float" office:value="0.764167401937943">
            <text:p>0.7641674019</text:p>
          </table:table-cell>
          <table:table-cell table:style-name="ce10" office:value-type="float" office:value="0.695264882822985">
            <text:p>0.6952648828</text:p>
          </table:table-cell>
          <table:table-cell table:style-name="ce10" office:value-type="float" office:value="0.632343882777854">
            <text:p>0.6323438828</text:p>
          </table:table-cell>
          <table:table-cell office:value-type="float" office:value="0.574246749594046">
            <text:p>0.5742467496</text:p>
          </table:table-cell>
          <table:table-cell office:value-type="float" office:value="0.517772564828282">
            <text:p>0.5177725648</text:p>
          </table:table-cell>
          <table:table-cell office:value-type="float" office:value="0.463966220061812">
            <text:p>0.4639662201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7.19999999999999">
            <text:p>7.2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34663185714262">
            <text:p>0.9346631857</text:p>
          </table:table-cell>
          <table:table-cell table:style-name="ce8" office:value-type="float" office:value="0.840246658700099">
            <text:p>0.8402466587</text:p>
          </table:table-cell>
          <table:table-cell table:style-name="ce9" office:value-type="float" office:value="0.762004460231555">
            <text:p>0.7620044602</text:p>
          </table:table-cell>
          <table:table-cell table:style-name="ce10" office:value-type="float" office:value="0.694193513909104">
            <text:p>0.6941935139</text:p>
          </table:table-cell>
          <table:table-cell table:style-name="ce10" office:value-type="float" office:value="0.631282636063825">
            <text:p>0.6312826361</text:p>
          </table:table-cell>
          <table:table-cell office:value-type="float" office:value="0.573195689432782">
            <text:p>0.5731956894</text:p>
          </table:table-cell>
          <table:table-cell office:value-type="float" office:value="0.517772564828282">
            <text:p>0.5177725648</text:p>
          </table:table-cell>
          <table:table-cell office:value-type="float" office:value="0.463966220061812">
            <text:p>0.4639662201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7.29999999999999">
            <text:p>7.3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31352886441185">
            <text:p>0.9313528864</text:p>
          </table:table-cell>
          <table:table-cell table:style-name="ce8" office:value-type="float" office:value="0.838063065746006">
            <text:p>0.8380630657</text:p>
          </table:table-cell>
          <table:table-cell table:style-name="ce9" office:value-type="float" office:value="0.760923219456922">
            <text:p>0.7609232195</text:p>
          </table:table-cell>
          <table:table-cell table:style-name="ce10" office:value-type="float" office:value="0.693122310317225">
            <text:p>0.6931223103</text:p>
          </table:table-cell>
          <table:table-cell table:style-name="ce10" office:value-type="float" office:value="0.631282636063825">
            <text:p>0.6312826361</text:p>
          </table:table-cell>
          <table:table-cell office:value-type="float" office:value="0.573195689432782">
            <text:p>0.5731956894</text:p>
          </table:table-cell>
          <table:table-cell office:value-type="float" office:value="0.517772564828282">
            <text:p>0.5177725648</text:p>
          </table:table-cell>
          <table:table-cell office:value-type="float" office:value="0.463966220061812">
            <text:p>0.4639662201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7.39999999999999">
            <text:p>7.4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29146673475188">
            <text:p>0.9291466735</text:p>
          </table:table-cell>
          <table:table-cell table:style-name="ce8" office:value-type="float" office:value="0.836971482492056">
            <text:p>0.8369714825</text:p>
          </table:table-cell>
          <table:table-cell table:style-name="ce9" office:value-type="float" office:value="0.759842132300397">
            <text:p>0.7598421323</text:p>
          </table:table-cell>
          <table:table-cell table:style-name="ce10" office:value-type="float" office:value="0.692051272251718">
            <text:p>0.6920512723</text:p>
          </table:table-cell>
          <table:table-cell table:style-name="ce10" office:value-type="float" office:value="0.630221567725642">
            <text:p>0.6302215677</text:p>
          </table:table-cell>
          <table:table-cell office:value-type="float" office:value="0.57214482196757">
            <text:p>0.572144822</text:p>
          </table:table-cell>
          <table:table-cell office:value-type="float" office:value="0.517772564828282">
            <text:p>0.5177725648</text:p>
          </table:table-cell>
          <table:table-cell office:value-type="float" office:value="0.463966220061812">
            <text:p>0.4639662201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7.49999999999999">
            <text:p>7.5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25838336332122">
            <text:p>0.9258383363</text:p>
          </table:table-cell>
          <table:table-cell table:style-name="ce8" office:value-type="float" office:value="0.834788743172079">
            <text:p>0.8347887432</text:p>
          </table:table-cell>
          <table:table-cell table:style-name="ce9" office:value-type="float" office:value="0.758761198936806">
            <text:p>0.7587611989</text:p>
          </table:table-cell>
          <table:table-cell table:style-name="ce10" office:value-type="float" office:value="0.690980399917491">
            <text:p>0.6909803999</text:p>
          </table:table-cell>
          <table:table-cell table:style-name="ce10" office:value-type="float" office:value="0.630221567725642">
            <text:p>0.6302215677</text:p>
          </table:table-cell>
          <table:table-cell office:value-type="float" office:value="0.57214482196757">
            <text:p>0.572144822</text:p>
          </table:table-cell>
          <table:table-cell office:value-type="float" office:value="0.516732338747507">
            <text:p>0.5167323387</text:p>
          </table:table-cell>
          <table:table-cell office:value-type="float" office:value="0.463966220061812">
            <text:p>0.4639662201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7.59999999999999">
            <text:p>7.6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23633434562434">
            <text:p>0.9236334346</text:p>
          </table:table-cell>
          <table:table-cell table:style-name="ce8" office:value-type="float" office:value="0.832606574428814">
            <text:p>0.8326065744</text:p>
          </table:table-cell>
          <table:table-cell table:style-name="ce9" office:value-type="float" office:value="0.7576804195414">
            <text:p>0.7576804195</text:p>
          </table:table-cell>
          <table:table-cell table:style-name="ce10" office:value-type="float" office:value="0.690980399917491">
            <text:p>0.6909803999</text:p>
          </table:table-cell>
          <table:table-cell table:style-name="ce10" office:value-type="float" office:value="0.629160678003521">
            <text:p>0.629160678</text:p>
          </table:table-cell>
          <table:table-cell office:value-type="float" office:value="0.57214482196757">
            <text:p>0.572144822</text:p>
          </table:table-cell>
          <table:table-cell office:value-type="float" office:value="0.516732338747507">
            <text:p>0.5167323387</text:p>
          </table:table-cell>
          <table:table-cell office:value-type="float" office:value="0.463966220061812">
            <text:p>0.4639662201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7.69999999999999">
            <text:p>7.7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21429059022666">
            <text:p>0.921429059</text:p>
          </table:table-cell>
          <table:table-cell table:style-name="ce8" office:value-type="float" office:value="0.831515704396997">
            <text:p>0.8315157044</text:p>
          </table:table-cell>
          <table:table-cell table:style-name="ce9" office:value-type="float" office:value="0.756599794289855">
            <text:p>0.7565997943</text:p>
          </table:table-cell>
          <table:table-cell table:style-name="ce10" office:value-type="float" office:value="0.689909693519988">
            <text:p>0.6899096935</text:p>
          </table:table-cell>
          <table:table-cell table:style-name="ce10" office:value-type="float" office:value="0.629160678003521">
            <text:p>0.629160678</text:p>
          </table:table-cell>
          <table:table-cell office:value-type="float" office:value="0.57214482196757">
            <text:p>0.572144822</text:p>
          </table:table-cell>
          <table:table-cell office:value-type="float" office:value="0.516732338747507">
            <text:p>0.5167323387</text:p>
          </table:table-cell>
          <table:table-cell office:value-type="float" office:value="0.463966220061812">
            <text:p>0.4639662201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7.79999999999999">
            <text:p>7.8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18123484597824">
            <text:p>0.9181234846</text:p>
          </table:table-cell>
          <table:table-cell table:style-name="ce8" office:value-type="float" office:value="0.829334393763009">
            <text:p>0.8293343938</text:p>
          </table:table-cell>
          <table:table-cell table:style-name="ce9" office:value-type="float" office:value="0.75551932335827">
            <text:p>0.7555193234</text:p>
          </table:table-cell>
          <table:table-cell table:style-name="ce10" office:value-type="float" office:value="0.688839153265201">
            <text:p>0.6888391533</text:p>
          </table:table-cell>
          <table:table-cell table:style-name="ce10" office:value-type="float" office:value="0.628099967138368">
            <text:p>0.6280999671</text:p>
          </table:table-cell>
          <table:table-cell office:value-type="float" office:value="0.571094147481499">
            <text:p>0.5710941475</text:p>
          </table:table-cell>
          <table:table-cell office:value-type="float" office:value="0.516732338747507">
            <text:p>0.5167323387</text:p>
          </table:table-cell>
          <table:table-cell office:value-type="float" office:value="0.463966220061812">
            <text:p>0.4639662201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7.89999999999999">
            <text:p>7.9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15920429047019">
            <text:p>0.915920429</text:p>
          </table:table-cell>
          <table:table-cell table:style-name="ce8" office:value-type="float" office:value="0.82824395346185">
            <text:p>0.8282439535</text:p>
          </table:table-cell>
          <table:table-cell table:style-name="ce9" office:value-type="float" office:value="0.754439006923177">
            <text:p>0.7544390069</text:p>
          </table:table-cell>
          <table:table-cell table:style-name="ce10" office:value-type="float" office:value="0.688839153265201">
            <text:p>0.6888391533</text:p>
          </table:table-cell>
          <table:table-cell table:style-name="ce10" office:value-type="float" office:value="0.628099967138368">
            <text:p>0.6280999671</text:p>
          </table:table-cell>
          <table:table-cell office:value-type="float" office:value="0.571094147481499">
            <text:p>0.5710941475</text:p>
          </table:table-cell>
          <table:table-cell office:value-type="float" office:value="0.516732338747507">
            <text:p>0.5167323387</text:p>
          </table:table-cell>
          <table:table-cell office:value-type="float" office:value="0.463966220061812">
            <text:p>0.4639662201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7.99999999999999">
            <text:p>8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13717903268287">
            <text:p>0.9137179033</text:p>
          </table:table-cell>
          <table:table-cell table:style-name="ce8" office:value-type="float" office:value="0.827153656705815">
            <text:p>0.8271536567</text:p>
          </table:table-cell>
          <table:table-cell table:style-name="ce9" office:value-type="float" office:value="0.753358845161535">
            <text:p>0.7533588452</text:p>
          </table:table-cell>
          <table:table-cell table:style-name="ce10" office:value-type="float" office:value="0.687768779359661">
            <text:p>0.6877687794</text:p>
          </table:table-cell>
          <table:table-cell table:style-name="ce10" office:value-type="float" office:value="0.628099967138368">
            <text:p>0.6280999671</text:p>
          </table:table-cell>
          <table:table-cell office:value-type="float" office:value="0.571094147481499">
            <text:p>0.5710941475</text:p>
          </table:table-cell>
          <table:table-cell office:value-type="float" office:value="0.516732338747507">
            <text:p>0.5167323387</text:p>
          </table:table-cell>
          <table:table-cell office:value-type="float" office:value="0.462937356143645">
            <text:p>0.4629373561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8.09999999999999">
            <text:p>8.1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11515908283">
            <text:p>0.9115159083</text:p>
          </table:table-cell>
          <table:table-cell table:style-name="ce8" office:value-type="float" office:value="0.824973494434855">
            <text:p>0.8249734944</text:p>
          </table:table-cell>
          <table:table-cell table:style-name="ce9" office:value-type="float" office:value="0.752278838250733">
            <text:p>0.7522788383</text:p>
          </table:table-cell>
          <table:table-cell table:style-name="ce10" office:value-type="float" office:value="0.686698572010448">
            <text:p>0.686698572</text:p>
          </table:table-cell>
          <table:table-cell table:style-name="ce10" office:value-type="float" office:value="0.62703943537178">
            <text:p>0.6270394354</text:p>
          </table:table-cell>
          <table:table-cell office:value-type="float" office:value="0.571094147481499">
            <text:p>0.5710941475</text:p>
          </table:table-cell>
          <table:table-cell office:value-type="float" office:value="0.516732338747507">
            <text:p>0.5167323387</text:p>
          </table:table-cell>
          <table:table-cell office:value-type="float" office:value="0.462937356143645">
            <text:p>0.4629373561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8.19999999999999">
            <text:p>8.2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09314445116723">
            <text:p>0.9093144451</text:p>
          </table:table-cell>
          <table:table-cell table:style-name="ce8" office:value-type="float" office:value="0.823883629223649">
            <text:p>0.8238836292</text:p>
          </table:table-cell>
          <table:table-cell table:style-name="ce9" office:value-type="float" office:value="0.751198986368597">
            <text:p>0.7511989864</text:p>
          </table:table-cell>
          <table:table-cell table:style-name="ce10" office:value-type="float" office:value="0.686698572010448">
            <text:p>0.686698572</text:p>
          </table:table-cell>
          <table:table-cell table:style-name="ce10" office:value-type="float" office:value="0.62703943537178">
            <text:p>0.6270394354</text:p>
          </table:table-cell>
          <table:table-cell office:value-type="float" office:value="0.570043666258545">
            <text:p>0.5700436663</text:p>
          </table:table-cell>
          <table:table-cell office:value-type="float" office:value="0.51569232203105">
            <text:p>0.515692322</text:p>
          </table:table-cell>
          <table:table-cell office:value-type="float" office:value="0.462937356143645">
            <text:p>0.4629373561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8.29999999999999">
            <text:p>8.3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08213913287356">
            <text:p>0.9082139133</text:p>
          </table:table-cell>
          <table:table-cell table:style-name="ce8" office:value-type="float" office:value="0.822793908165005">
            <text:p>0.8227939082</text:p>
          </table:table-cell>
          <table:table-cell table:style-name="ce9" office:value-type="float" office:value="0.750119289693383">
            <text:p>0.7501192897</text:p>
          </table:table-cell>
          <table:table-cell table:style-name="ce10" office:value-type="float" office:value="0.68562853142519">
            <text:p>0.6856285314</text:p>
          </table:table-cell>
          <table:table-cell table:style-name="ce10" office:value-type="float" office:value="0.62703943537178">
            <text:p>0.6270394354</text:p>
          </table:table-cell>
          <table:table-cell office:value-type="float" office:value="0.570043666258545">
            <text:p>0.5700436663</text:p>
          </table:table-cell>
          <table:table-cell office:value-type="float" office:value="0.51569232203105">
            <text:p>0.515692322</text:p>
          </table:table-cell>
          <table:table-cell office:value-type="float" office:value="0.462937356143645">
            <text:p>0.4629373561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8.39999999999999">
            <text:p>8.4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06013249781768">
            <text:p>0.9060132498</text:p>
          </table:table-cell>
          <table:table-cell table:style-name="ce8" office:value-type="float" office:value="0.820614899116608">
            <text:p>0.8206148991</text:p>
          </table:table-cell>
          <table:table-cell table:style-name="ce9" office:value-type="float" office:value="0.749039748403786">
            <text:p>0.7490397484</text:p>
          </table:table-cell>
          <table:table-cell table:style-name="ce10" office:value-type="float" office:value="0.68562853142519">
            <text:p>0.6856285314</text:p>
          </table:table-cell>
          <table:table-cell table:style-name="ce10" office:value-type="float" office:value="0.625979082946048">
            <text:p>0.6259790829</text:p>
          </table:table-cell>
          <table:table-cell office:value-type="float" office:value="0.570043666258545">
            <text:p>0.5700436663</text:p>
          </table:table-cell>
          <table:table-cell office:value-type="float" office:value="0.51569232203105">
            <text:p>0.515692322</text:p>
          </table:table-cell>
          <table:table-cell office:value-type="float" office:value="0.462937356143645">
            <text:p>0.4629373561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8.49999999999999">
            <text:p>8.5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03813120677626">
            <text:p>0.9038131207</text:p>
          </table:table-cell>
          <table:table-cell table:style-name="ce8" office:value-type="float" office:value="0.819525611433317">
            <text:p>0.8195256114</text:p>
          </table:table-cell>
          <table:table-cell table:style-name="ce9" office:value-type="float" office:value="0.749039748403786">
            <text:p>0.7490397484</text:p>
          </table:table-cell>
          <table:table-cell table:style-name="ce10" office:value-type="float" office:value="0.684558657812064">
            <text:p>0.6845586578</text:p>
          </table:table-cell>
          <table:table-cell table:style-name="ce10" office:value-type="float" office:value="0.625979082946048">
            <text:p>0.6259790829</text:p>
          </table:table-cell>
          <table:table-cell office:value-type="float" office:value="0.570043666258545">
            <text:p>0.5700436663</text:p>
          </table:table-cell>
          <table:table-cell office:value-type="float" office:value="0.51569232203105">
            <text:p>0.515692322</text:p>
          </table:table-cell>
          <table:table-cell office:value-type="float" office:value="0.462937356143645">
            <text:p>0.4629373561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8.59999999999999">
            <text:p>8.6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0161352701538">
            <text:p>0.901613527</text:p>
          </table:table-cell>
          <table:table-cell table:style-name="ce8" office:value-type="float" office:value="0.818436468515515">
            <text:p>0.8184364685</text:p>
          </table:table-cell>
          <table:table-cell table:style-name="ce9" office:value-type="float" office:value="0.747960362678938">
            <text:p>0.7479603627</text:p>
          </table:table-cell>
          <table:table-cell table:style-name="ce10" office:value-type="float" office:value="0.684558657812064">
            <text:p>0.6845586578</text:p>
          </table:table-cell>
          <table:table-cell table:style-name="ce10" office:value-type="float" office:value="0.625979082946048">
            <text:p>0.6259790829</text:p>
          </table:table-cell>
          <table:table-cell office:value-type="float" office:value="0.570043666258545">
            <text:p>0.5700436663</text:p>
          </table:table-cell>
          <table:table-cell office:value-type="float" office:value="0.51569232203105">
            <text:p>0.515692322</text:p>
          </table:table-cell>
          <table:table-cell office:value-type="float" office:value="0.462937356143645">
            <text:p>0.4629373561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8.69999999999999">
            <text:p>8.7</text:p>
          </table:table-cell>
          <table:table-cell table:number-columns-repeated="2" office:value-type="float" office:value="0.998888950635582">
            <text:p>0.9988889506</text:p>
          </table:table-cell>
          <table:table-cell office:value-type="float" office:value="0.900513931301289">
            <text:p>0.9005139313</text:p>
          </table:table-cell>
          <table:table-cell table:style-name="ce8" office:value-type="float" office:value="0.817347470517301">
            <text:p>0.8173474705</text:p>
          </table:table-cell>
          <table:table-cell table:style-name="ce9" office:value-type="float" office:value="0.746881132698409">
            <text:p>0.7468811327</text:p>
          </table:table-cell>
          <table:table-cell table:style-name="ce10" office:value-type="float" office:value="0.683488951379804">
            <text:p>0.6834889514</text:p>
          </table:table-cell>
          <table:table-cell table:style-name="ce10" office:value-type="float" office:value="0.62491891010416">
            <text:p>0.6249189101</text:p>
          </table:table-cell>
          <table:table-cell office:value-type="float" office:value="0.568993378583573">
            <text:p>0.5689933786</text:p>
          </table:table-cell>
          <table:table-cell office:value-type="float" office:value="0.51569232203105">
            <text:p>0.515692322</text:p>
          </table:table-cell>
          <table:table-cell office:value-type="float" office:value="0.462937356143645">
            <text:p>0.4629373561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8.79999999999999">
            <text:p>8.8</text:p>
          </table:table-cell>
          <table:table-cell table:number-columns-repeated="2" office:value-type="float" office:value="0.998888950635582">
            <text:p>0.9988889506</text:p>
          </table:table-cell>
          <table:table-cell table:style-name="ce8" office:value-type="float" office:value="0.898315142762181">
            <text:p>0.8983151428</text:p>
          </table:table-cell>
          <table:table-cell table:style-name="ce8" office:value-type="float" office:value="0.816258617593122">
            <text:p>0.8162586176</text:p>
          </table:table-cell>
          <table:table-cell table:style-name="ce9" office:value-type="float" office:value="0.746881132698409">
            <text:p>0.7468811327</text:p>
          </table:table-cell>
          <table:table-cell table:style-name="ce10" office:value-type="float" office:value="0.683488951379804">
            <text:p>0.6834889514</text:p>
          </table:table-cell>
          <table:table-cell table:style-name="ce10" office:value-type="float" office:value="0.62491891010416">
            <text:p>0.6249189101</text:p>
          </table:table-cell>
          <table:table-cell office:value-type="float" office:value="0.568993378583573">
            <text:p>0.5689933786</text:p>
          </table:table-cell>
          <table:table-cell office:value-type="float" office:value="0.51569232203105">
            <text:p>0.515692322</text:p>
          </table:table-cell>
          <table:table-cell office:value-type="float" office:value="0.462937356143645">
            <text:p>0.4629373561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8.89999999999999">
            <text:p>8.9</text:p>
          </table:table-cell>
          <table:table-cell table:number-columns-repeated="2" office:value-type="float" office:value="0.998888950635582">
            <text:p>0.9988889506</text:p>
          </table:table-cell>
          <table:table-cell table:style-name="ce8" office:value-type="float" office:value="0.897215950199987">
            <text:p>0.8972159502</text:p>
          </table:table-cell>
          <table:table-cell table:style-name="ce8" office:value-type="float" office:value="0.815169909897775">
            <text:p>0.8151699099</text:p>
          </table:table-cell>
          <table:table-cell table:style-name="ce9" office:value-type="float" office:value="0.745802058642213">
            <text:p>0.7458020586</text:p>
          </table:table-cell>
          <table:table-cell table:style-name="ce10" office:value-type="float" office:value="0.683488951379804">
            <text:p>0.6834889514</text:p>
          </table:table-cell>
          <table:table-cell table:style-name="ce10" office:value-type="float" office:value="0.62491891010416">
            <text:p>0.6249189101</text:p>
          </table:table-cell>
          <table:table-cell office:value-type="float" office:value="0.568993378583573">
            <text:p>0.5689933786</text:p>
          </table:table-cell>
          <table:table-cell office:value-type="float" office:value="0.51569232203105">
            <text:p>0.515692322</text:p>
          </table:table-cell>
          <table:table-cell office:value-type="float" office:value="0.462937356143645">
            <text:p>0.4629373561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8.99999999999999">
            <text:p>9</text:p>
          </table:table-cell>
          <table:table-cell table:number-columns-repeated="2" office:value-type="float" office:value="0.998888950635582">
            <text:p>0.9988889506</text:p>
          </table:table-cell>
          <table:table-cell table:style-name="ce8" office:value-type="float" office:value="0.895017969149424">
            <text:p>0.8950179691</text:p>
          </table:table-cell>
          <table:table-cell table:style-name="ce8" office:value-type="float" office:value="0.814081347586409">
            <text:p>0.8140813476</text:p>
          </table:table-cell>
          <table:table-cell table:style-name="ce9" office:value-type="float" office:value="0.744723140690805">
            <text:p>0.7447231407</text:p>
          </table:table-cell>
          <table:table-cell table:style-name="ce10" office:value-type="float" office:value="0.682419412337694">
            <text:p>0.6824194123</text:p>
          </table:table-cell>
          <table:table-cell table:style-name="ce10" office:value-type="float" office:value="0.62491891010416">
            <text:p>0.6249189101</text:p>
          </table:table-cell>
          <table:table-cell office:value-type="float" office:value="0.568993378583573">
            <text:p>0.5689933786</text:p>
          </table:table-cell>
          <table:table-cell office:value-type="float" office:value="0.51569232203105">
            <text:p>0.515692322</text:p>
          </table:table-cell>
          <table:table-cell office:value-type="float" office:value="0.462937356143645">
            <text:p>0.4629373561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9.09999999999999">
            <text:p>9.1</text:p>
          </table:table-cell>
          <table:table-cell office:value-type="float" office:value="0.998888950635582">
            <text:p>0.9988889506</text:p>
          </table:table-cell>
          <table:table-cell office:value-type="float" office:value="0.99666722271675">
            <text:p>0.9966672227</text:p>
          </table:table-cell>
          <table:table-cell table:style-name="ce8" office:value-type="float" office:value="0.893919180925524">
            <text:p>0.8939191809</text:p>
          </table:table-cell>
          <table:table-cell table:style-name="ce8" office:value-type="float" office:value="0.812992930814526">
            <text:p>0.8129929308</text:p>
          </table:table-cell>
          <table:table-cell table:style-name="ce9" office:value-type="float" office:value="0.744723140690805">
            <text:p>0.7447231407</text:p>
          </table:table-cell>
          <table:table-cell table:style-name="ce10" office:value-type="float" office:value="0.682419412337694">
            <text:p>0.6824194123</text:p>
          </table:table-cell>
          <table:table-cell table:style-name="ce10" office:value-type="float" office:value="0.623858917089806">
            <text:p>0.6238589171</text:p>
          </table:table-cell>
          <table:table-cell office:value-type="float" office:value="0.568993378583573">
            <text:p>0.5689933786</text:p>
          </table:table-cell>
          <table:table-cell office:value-type="float" office:value="0.51569232203105">
            <text:p>0.515692322</text:p>
          </table:table-cell>
          <table:table-cell office:value-type="float" office:value="0.462937356143645">
            <text:p>0.4629373561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9.19999999999999">
            <text:p>9.2</text:p>
          </table:table-cell>
          <table:table-cell office:value-type="float" office:value="0.998888950635582">
            <text:p>0.9988889506</text:p>
          </table:table-cell>
          <table:table-cell office:value-type="float" office:value="0.994445989945972">
            <text:p>0.9944459899</text:p>
          </table:table-cell>
          <table:table-cell table:style-name="ce8" office:value-type="float" office:value="0.891722009743729">
            <text:p>0.8917220097</text:p>
          </table:table-cell>
          <table:table-cell table:style-name="ce8" office:value-type="float" office:value="0.81190465973798">
            <text:p>0.8119046597</text:p>
          </table:table-cell>
          <table:table-cell table:style-name="ce9" office:value-type="float" office:value="0.743644379025082">
            <text:p>0.743644379</text:p>
          </table:table-cell>
          <table:table-cell table:style-name="ce10" office:value-type="float" office:value="0.681350040895581">
            <text:p>0.6813500409</text:p>
          </table:table-cell>
          <table:table-cell table:style-name="ce10" office:value-type="float" office:value="0.623858917089806">
            <text:p>0.6238589171</text:p>
          </table:table-cell>
          <table:table-cell office:value-type="float" office:value="0.568993378583573">
            <text:p>0.5689933786</text:p>
          </table:table-cell>
          <table:table-cell office:value-type="float" office:value="0.51569232203105">
            <text:p>0.515692322</text:p>
          </table:table-cell>
          <table:table-cell office:value-type="float" office:value="0.462937356143645">
            <text:p>0.4629373561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9.29999999999999">
            <text:p>9.3</text:p>
          </table:table-cell>
          <table:table-cell office:value-type="float" office:value="0.998888950635582">
            <text:p>0.9988889506</text:p>
          </table:table-cell>
          <table:table-cell office:value-type="float" office:value="0.992225253207836">
            <text:p>0.9922252532</text:p>
          </table:table-cell>
          <table:table-cell table:style-name="ce8" office:value-type="float" office:value="0.890623627051964">
            <text:p>0.8906236271</text:p>
          </table:table-cell>
          <table:table-cell table:style-name="ce8" office:value-type="float" office:value="0.810816534512981">
            <text:p>0.8108165345</text:p>
          </table:table-cell>
          <table:table-cell table:style-name="ce9" office:value-type="float" office:value="0.743644379025082">
            <text:p>0.743644379</text:p>
          </table:table-cell>
          <table:table-cell table:style-name="ce10" office:value-type="float" office:value="0.681350040895581">
            <text:p>0.6813500409</text:p>
          </table:table-cell>
          <table:table-cell table:style-name="ce10" office:value-type="float" office:value="0.623858917089806">
            <text:p>0.6238589171</text:p>
          </table:table-cell>
          <table:table-cell office:value-type="float" office:value="0.568993378583573">
            <text:p>0.5689933786</text:p>
          </table:table-cell>
          <table:table-cell office:value-type="float" office:value="0.514652515016631">
            <text:p>0.514652515</text:p>
          </table:table-cell>
          <table:table-cell office:value-type="float" office:value="0.462937356143645">
            <text:p>0.4629373561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9.39999999999998">
            <text:p>9.4</text:p>
          </table:table-cell>
          <table:table-cell office:value-type="float" office:value="0.998888950635582">
            <text:p>0.9988889506</text:p>
          </table:table-cell>
          <table:table-cell office:value-type="float" office:value="0.990005013390296">
            <text:p>0.9900050134</text:p>
          </table:table-cell>
          <table:table-cell table:style-name="ce8" office:value-type="float" office:value="0.889525379804173">
            <text:p>0.8895253798</text:p>
          </table:table-cell>
          <table:table-cell table:style-name="ce8" office:value-type="float" office:value="0.810816534512981">
            <text:p>0.8108165345</text:p>
          </table:table-cell>
          <table:table-cell table:style-name="ce9" office:value-type="float" office:value="0.742565773826393">
            <text:p>0.7425657738</text:p>
          </table:table-cell>
          <table:table-cell table:style-name="ce10" office:value-type="float" office:value="0.681350040895581">
            <text:p>0.6813500409</text:p>
          </table:table-cell>
          <table:table-cell table:style-name="ce10" office:value-type="float" office:value="0.623858917089806">
            <text:p>0.6238589171</text:p>
          </table:table-cell>
          <table:table-cell office:value-type="float" office:value="0.568993378583573">
            <text:p>0.5689933786</text:p>
          </table:table-cell>
          <table:table-cell office:value-type="float" office:value="0.514652515016631">
            <text:p>0.514652515</text:p>
          </table:table-cell>
          <table:table-cell office:value-type="float" office:value="0.462937356143645">
            <text:p>0.4629373561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9.49999999999998">
            <text:p>9.5</text:p>
          </table:table-cell>
          <table:table-cell office:value-type="float" office:value="0.998888950635582">
            <text:p>0.9988889506</text:p>
          </table:table-cell>
          <table:table-cell office:value-type="float" office:value="0.987785271384692">
            <text:p>0.9877852714</text:p>
          </table:table-cell>
          <table:table-cell table:style-name="ce8" office:value-type="float" office:value="0.88842726813412">
            <text:p>0.8884272681</text:p>
          </table:table-cell>
          <table:table-cell table:style-name="ce8" office:value-type="float" office:value="0.809728555296098">
            <text:p>0.8097285553</text:p>
          </table:table-cell>
          <table:table-cell table:style-name="ce9" office:value-type="float" office:value="0.742565773826393">
            <text:p>0.7425657738</text:p>
          </table:table-cell>
          <table:table-cell table:style-name="ce10" office:value-type="float" office:value="0.680280837263869">
            <text:p>0.6802808373</text:p>
          </table:table-cell>
          <table:table-cell table:style-name="ce10" office:value-type="float" office:value="0.623858917089806">
            <text:p>0.6238589171</text:p>
          </table:table-cell>
          <table:table-cell office:value-type="float" office:value="0.567943284742343">
            <text:p>0.5679432847</text:p>
          </table:table-cell>
          <table:table-cell office:value-type="float" office:value="0.514652515016631">
            <text:p>0.514652515</text:p>
          </table:table-cell>
          <table:table-cell office:value-type="float" office:value="0.462937356143645">
            <text:p>0.4629373561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9.59999999999998">
            <text:p>9.6</text:p>
          </table:table-cell>
          <table:table-cell office:value-type="float" office:value="0.998888950635582">
            <text:p>0.9988889506</text:p>
          </table:table-cell>
          <table:table-cell office:value-type="float" office:value="0.985566028085767">
            <text:p>0.9855660281</text:p>
          </table:table-cell>
          <table:table-cell table:style-name="ce8" office:value-type="float" office:value="0.886231452063684">
            <text:p>0.8862314521</text:p>
          </table:table-cell>
          <table:table-cell table:style-name="ce8" office:value-type="float" office:value="0.808640722244253">
            <text:p>0.8086407222</text:p>
          </table:table-cell>
          <table:table-cell table:style-name="ce9" office:value-type="float" office:value="0.741487325276528">
            <text:p>0.7414873253</text:p>
          </table:table-cell>
          <table:table-cell table:style-name="ce10" office:value-type="float" office:value="0.680280837263869">
            <text:p>0.6802808373</text:p>
          </table:table-cell>
          <table:table-cell table:style-name="ce10" office:value-type="float" office:value="0.62279910414738">
            <text:p>0.6227991041</text:p>
          </table:table-cell>
          <table:table-cell office:value-type="float" office:value="0.567943284742343">
            <text:p>0.5679432847</text:p>
          </table:table-cell>
          <table:table-cell office:value-type="float" office:value="0.514652515016631">
            <text:p>0.514652515</text:p>
          </table:table-cell>
          <table:table-cell office:value-type="float" office:value="0.462937356143645">
            <text:p>0.4629373561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9.69999999999998">
            <text:p>9.7</text:p>
          </table:table-cell>
          <table:table-cell office:value-type="float" office:value="0.998888950635582">
            <text:p>0.9988889506</text:p>
          </table:table-cell>
          <table:table-cell office:value-type="float" office:value="0.983347284391687">
            <text:p>0.9833472844</text:p>
          </table:table-cell>
          <table:table-cell table:style-name="ce8" office:value-type="float" office:value="0.885133747932238">
            <text:p>0.8851337479</text:p>
          </table:table-cell>
          <table:table-cell table:style-name="ce8" office:value-type="float" office:value="0.807553035514729">
            <text:p>0.8075530355</text:p>
          </table:table-cell>
          <table:table-cell table:style-name="ce9" office:value-type="float" office:value="0.741487325276528">
            <text:p>0.7414873253</text:p>
          </table:table-cell>
          <table:table-cell table:style-name="ce10" office:value-type="float" office:value="0.680280837263869">
            <text:p>0.6802808373</text:p>
          </table:table-cell>
          <table:table-cell table:style-name="ce10" office:value-type="float" office:value="0.62279910414738">
            <text:p>0.6227991041</text:p>
          </table:table-cell>
          <table:table-cell office:value-type="float" office:value="0.567943284742343">
            <text:p>0.5679432847</text:p>
          </table:table-cell>
          <table:table-cell office:value-type="float" office:value="0.514652515016631">
            <text:p>0.514652515</text:p>
          </table:table-cell>
          <table:table-cell office:value-type="float" office:value="0.462937356143645">
            <text:p>0.4629373561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9.79999999999998">
            <text:p>9.8</text:p>
          </table:table-cell>
          <table:table-cell office:value-type="float" office:value="0.998888950635582">
            <text:p>0.9988889506</text:p>
          </table:table-cell>
          <table:table-cell office:value-type="float" office:value="0.982238100178082">
            <text:p>0.9822381002</text:p>
          </table:table-cell>
          <table:table-cell table:style-name="ce8" office:value-type="float" office:value="0.884036179916403">
            <text:p>0.8840361799</text:p>
          </table:table-cell>
          <table:table-cell table:style-name="ce8" office:value-type="float" office:value="0.807553035514729">
            <text:p>0.8075530355</text:p>
          </table:table-cell>
          <table:table-cell table:style-name="ce9" office:value-type="float" office:value="0.740409033557731">
            <text:p>0.7404090336</text:p>
          </table:table-cell>
          <table:table-cell table:style-name="ce10" office:value-type="float" office:value="0.680280837263869">
            <text:p>0.6802808373</text:p>
          </table:table-cell>
          <table:table-cell table:style-name="ce10" office:value-type="float" office:value="0.62279910414738">
            <text:p>0.6227991041</text:p>
          </table:table-cell>
          <table:table-cell office:value-type="float" office:value="0.567943284742343">
            <text:p>0.5679432847</text:p>
          </table:table-cell>
          <table:table-cell office:value-type="float" office:value="0.514652515016631">
            <text:p>0.514652515</text:p>
          </table:table-cell>
          <table:table-cell office:value-type="float" office:value="0.462937356143645">
            <text:p>0.4629373561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9.89999999999998">
            <text:p>9.9</text:p>
          </table:table-cell>
          <table:table-cell office:value-type="float" office:value="0.998888950635582">
            <text:p>0.9988889506</text:p>
          </table:table-cell>
          <table:table-cell office:value-type="float" office:value="0.980020107582874">
            <text:p>0.9800201076</text:p>
          </table:table-cell>
          <table:table-cell table:style-name="ce8" office:value-type="float" office:value="0.882938748151358">
            <text:p>0.8829387482</text:p>
          </table:table-cell>
          <table:table-cell table:style-name="ce8" office:value-type="float" office:value="0.806465495265171">
            <text:p>0.8064654953</text:p>
          </table:table-cell>
          <table:table-cell table:style-name="ce9" office:value-type="float" office:value="0.740409033557731">
            <text:p>0.7404090336</text:p>
          </table:table-cell>
          <table:table-cell table:style-name="ce10" office:value-type="float" office:value="0.679211801653523">
            <text:p>0.6792118017</text:p>
          </table:table-cell>
          <table:table-cell table:style-name="ce10" office:value-type="float" office:value="0.62279910414738">
            <text:p>0.6227991041</text:p>
          </table:table-cell>
          <table:table-cell office:value-type="float" office:value="0.567943284742343">
            <text:p>0.5679432847</text:p>
          </table:table-cell>
          <table:table-cell office:value-type="float" office:value="0.514652515016631">
            <text:p>0.514652515</text:p>
          </table:table-cell>
          <table:table-cell office:value-type="float" office:value="0.462937356143645">
            <text:p>0.4629373561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covered-table-cell/>
          <table:table-cell office:value-type="float" office:value="9.99999999999998">
            <text:p>10</text:p>
          </table:table-cell>
          <table:table-cell office:value-type="float" office:value="0.998888950635582">
            <text:p>0.9988889506</text:p>
          </table:table-cell>
          <table:table-cell office:value-type="float" office:value="0.977802616853043">
            <text:p>0.9778026169</text:p>
          </table:table-cell>
          <table:table-cell table:style-name="ce8" office:value-type="float" office:value="0.881841452772564">
            <text:p>0.8818414528</text:p>
          </table:table-cell>
          <table:table-cell table:style-name="ce8" office:value-type="float" office:value="0.805378101653582">
            <text:p>0.8053781017</text:p>
          </table:table-cell>
          <table:table-cell table:style-name="ce9" office:value-type="float" office:value="0.739330898852697">
            <text:p>0.7393308989</text:p>
          </table:table-cell>
          <table:table-cell table:style-name="ce10" office:value-type="float" office:value="0.679211801653523">
            <text:p>0.6792118017</text:p>
          </table:table-cell>
          <table:table-cell table:style-name="ce10" office:value-type="float" office:value="0.62279910414738">
            <text:p>0.6227991041</text:p>
          </table:table-cell>
          <table:table-cell office:value-type="float" office:value="0.567943284742343">
            <text:p>0.5679432847</text:p>
          </table:table-cell>
          <table:table-cell office:value-type="float" office:value="0.514652515016631">
            <text:p>0.514652515</text:p>
          </table:table-cell>
          <table:table-cell office:value-type="float" office:value="0.462937356143645">
            <text:p>0.4629373561</text:p>
          </table:table-cell>
          <table:table-cell office:value-type="float" office:value="0.411794527549216">
            <text:p>0.4117945275</text:p>
          </table:table-cell>
          <table:table-cell office:value-type="float" office:value="0.361280428054673">
            <text:p>0.3612804281</text:p>
          </table:table-cell>
          <table:table-cell office:value-type="float" office:value="0.311464775557544">
            <text:p>0.3114647756</text:p>
          </table:table-cell>
          <table:table-cell table:style-name="ce14" office:value-type="float" office:value="0.26243612487718">
            <text:p>0.2624361249</text:p>
          </table:table-cell>
          <table:table-cell table:style-name="ce14" office:value-type="float" office:value="0.214310995713268">
            <text:p>0.2143109957</text:p>
          </table:table-cell>
          <table:table-cell office:value-type="float" office:value="0.167250206190075">
            <text:p>0.1672502062</text:p>
          </table:table-cell>
          <table:table-cell table:style-name="ce15" office:value-type="float" office:value="0.121491485807225">
            <text:p>0.1214914858</text:p>
          </table:table-cell>
          <table:table-cell table:style-name="ce16" office:value-type="float" office:value="0.0774263682681127">
            <text:p>0.0774263683</text:p>
          </table:table-cell>
          <table:table-cell table:style-name="ce17" office:value-type="float" office:value="0.0358435582218443">
            <text:p>0.0358435582</text:p>
          </table:table-cell>
        </table:table-row>
        <table:table-row table:style-name="ro1">
          <table:table-cell/>
          <table:table-cell table:style-name="Default" table:number-columns-repeated="20"/>
        </table:table-row>
        <table:table-row table:style-name="ro1">
          <table:table-cell office:value-type="string">
            <text:p>100%bet</text:p>
          </table:table-cell>
          <table:table-cell table:style-name="Default"/>
          <table:table-cell table:style-name="ce5" office:value-type="string" table:number-columns-spanned="19" table:number-rows-spanned="1">
            <text:p>勝率</text:p>
          </table:table-cell>
          <table:covered-table-cell table:number-columns-repeated="18" table:style-name="Default"/>
        </table:table-row>
        <table:table-row table:style-name="ro1">
          <table:table-cell/>
          <table:table-cell table:style-name="ce3"/>
          <table:table-cell table:style-name="ce4" office:value-type="float" office:value="0.05">
            <text:p>0.05</text:p>
          </table:table-cell>
          <table:table-cell table:style-name="ce4" office:value-type="float" office:value="0.1">
            <text:p>0.1</text:p>
          </table:table-cell>
          <table:table-cell table:style-name="ce4" office:value-type="float" office:value="0.15">
            <text:p>0.15</text:p>
          </table:table-cell>
          <table:table-cell table:style-name="ce4" office:value-type="float" office:value="0.2">
            <text:p>0.2</text:p>
          </table:table-cell>
          <table:table-cell table:style-name="ce4" office:value-type="float" office:value="0.25">
            <text:p>0.25</text:p>
          </table:table-cell>
          <table:table-cell table:style-name="ce4" office:value-type="float" office:value="0.3">
            <text:p>0.3</text:p>
          </table:table-cell>
          <table:table-cell table:style-name="ce4" office:value-type="float" office:value="0.35">
            <text:p>0.35</text:p>
          </table:table-cell>
          <table:table-cell table:style-name="ce4" office:value-type="float" office:value="0.4">
            <text:p>0.4</text:p>
          </table:table-cell>
          <table:table-cell table:style-name="ce4" office:value-type="float" office:value="0.45">
            <text:p>0.45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.55">
            <text:p>0.55</text:p>
          </table:table-cell>
          <table:table-cell table:style-name="ce4" office:value-type="float" office:value="0.6">
            <text:p>0.6</text:p>
          </table:table-cell>
          <table:table-cell table:style-name="ce4" office:value-type="float" office:value="0.65">
            <text:p>0.65</text:p>
          </table:table-cell>
          <table:table-cell table:style-name="ce4" office:value-type="float" office:value="0.7">
            <text:p>0.7</text:p>
          </table:table-cell>
          <table:table-cell table:style-name="ce4" office:value-type="float" office:value="0.75">
            <text:p>0.75</text:p>
          </table:table-cell>
          <table:table-cell table:style-name="ce4" office:value-type="float" office:value="0.8">
            <text:p>0.8</text:p>
          </table:table-cell>
          <table:table-cell table:style-name="ce4" office:value-type="float" office:value="0.85">
            <text:p>0.85</text:p>
          </table:table-cell>
          <table:table-cell office:value-type="float" office:value="0.9">
            <text:p>0.9</text:p>
          </table:table-cell>
          <table:table-cell office:value-type="float" office:value="0.95">
            <text:p>0.95</text:p>
          </table:table-cell>
        </table:table-row>
        <table:table-row table:style-name="ro1">
          <table:table-cell table:style-name="ce1" office:value-type="string" table:number-columns-spanned="1" table:number-rows-spanned="100">
            <text:p>損益率</text:p>
          </table:table-cell>
          <table:table-cell office:value-type="float" office:value="0.1">
            <text:p>0.1</text:p>
          </table:table-cell>
          <table:table-cell table:number-columns-repeated="7" office:value-type="float" office:value="0.999">
            <text:p>0.999</text:p>
          </table:table-cell>
          <table:table-cell table:number-columns-repeated="11" table:style-name="ce6" office:value-type="float" office:value="0.999">
            <text:p>0.999</text:p>
          </table:table-cell>
          <table:table-cell table:style-name="ce13" office:value-type="float" office:value="0.339">
            <text:p>0.339</text:p>
          </table:table-cell>
        </table:table-row>
        <table:table-row table:style-name="ro1">
          <table:covered-table-cell/>
          <table:table-cell office:value-type="float" office:value="0.2">
            <text:p>0.2</text:p>
          </table:table-cell>
          <table:table-cell table:number-columns-repeated="7" office:value-type="float" office:value="0.999">
            <text:p>0.999</text:p>
          </table:table-cell>
          <table:table-cell table:number-columns-repeated="9" table:style-name="ce6" office:value-type="float" office:value="0.999">
            <text:p>0.999</text:p>
          </table:table-cell>
          <table:table-cell table:style-name="ce8" office:value-type="float" office:value="0.814">
            <text:p>0.814</text:p>
          </table:table-cell>
          <table:table-cell table:style-name="ce13" office:value-type="float" office:value="0.397">
            <text:p>0.397</text:p>
          </table:table-cell>
          <table:table-cell table:style-name="ce16" office:value-type="float" office:value="0.138">
            <text:p>0.138</text:p>
          </table:table-cell>
        </table:table-row>
        <table:table-row table:style-name="ro1">
          <table:covered-table-cell/>
          <table:table-cell office:value-type="float" office:value="0.3">
            <text:p>0.3</text:p>
          </table:table-cell>
          <table:table-cell table:number-columns-repeated="7" office:value-type="float" office:value="0.999">
            <text:p>0.999</text:p>
          </table:table-cell>
          <table:table-cell table:number-columns-repeated="8" table:style-name="ce6" office:value-type="float" office:value="0.999">
            <text:p>0.999</text:p>
          </table:table-cell>
          <table:table-cell table:style-name="ce9" office:value-type="float" office:value="0.758">
            <text:p>0.758</text:p>
          </table:table-cell>
          <table:table-cell table:style-name="ce12" office:value-type="float" office:value="0.457">
            <text:p>0.457</text:p>
          </table:table-cell>
          <table:table-cell table:style-name="ce15" office:value-type="float" office:value="0.243">
            <text:p>0.243</text:p>
          </table:table-cell>
          <table:table-cell table:style-name="ce17" office:value-type="float" office:value="0.093">
            <text:p>0.093</text:p>
          </table:table-cell>
        </table:table-row>
        <table:table-row table:style-name="ro1">
          <table:covered-table-cell/>
          <table:table-cell office:value-type="float" office:value="0.4">
            <text:p>0.4</text:p>
          </table:table-cell>
          <table:table-cell table:number-columns-repeated="7" office:value-type="float" office:value="0.999">
            <text:p>0.999</text:p>
          </table:table-cell>
          <table:table-cell table:number-columns-repeated="7" table:style-name="ce6" office:value-type="float" office:value="0.999">
            <text:p>0.999</text:p>
          </table:table-cell>
          <table:table-cell table:style-name="ce9" office:value-type="float" office:value="0.773">
            <text:p>0.773</text:p>
          </table:table-cell>
          <table:table-cell table:style-name="ce11" office:value-type="float" office:value="0.521">
            <text:p>0.521</text:p>
          </table:table-cell>
          <table:table-cell table:style-name="ce13" office:value-type="float" office:value="0.33">
            <text:p>0.33</text:p>
          </table:table-cell>
          <table:table-cell table:style-name="ce16" office:value-type="float" office:value="0.184">
            <text:p>0.184</text:p>
          </table:table-cell>
          <table:table-cell table:style-name="ce17" office:value-type="float" office:value="0.075">
            <text:p>0.075</text:p>
          </table:table-cell>
        </table:table-row>
        <table:table-row table:style-name="ro1">
          <table:covered-table-cell/>
          <table:table-cell office:value-type="float" office:value="0.5">
            <text:p>0.5</text:p>
          </table:table-cell>
          <table:table-cell table:number-columns-repeated="7" office:value-type="float" office:value="0.999">
            <text:p>0.999</text:p>
          </table:table-cell>
          <table:table-cell table:number-columns-repeated="6" table:style-name="ce6" office:value-type="float" office:value="0.999">
            <text:p>0.999</text:p>
          </table:table-cell>
          <table:table-cell table:style-name="ce8" office:value-type="float" office:value="0.815">
            <text:p>0.815</text:p>
          </table:table-cell>
          <table:table-cell table:style-name="ce11" office:value-type="float" office:value="0.589">
            <text:p>0.589</text:p>
          </table:table-cell>
          <table:table-cell table:style-name="ce12" office:value-type="float" office:value="0.41">
            <text:p>0.41</text:p>
          </table:table-cell>
          <table:table-cell table:style-name="ce15" office:value-type="float" office:value="0.267">
            <text:p>0.267</text:p>
          </table:table-cell>
          <table:table-cell table:style-name="ce16" office:value-type="float" office:value="0.154">
            <text:p>0.154</text:p>
          </table:table-cell>
          <table:table-cell table:style-name="ce17" office:value-type="float" office:value="0.066">
            <text:p>0.066</text:p>
          </table:table-cell>
        </table:table-row>
        <table:table-row table:style-name="ro1">
          <table:covered-table-cell/>
          <table:table-cell office:value-type="float" office:value="0.6">
            <text:p>0.6</text:p>
          </table:table-cell>
          <table:table-cell table:number-columns-repeated="7" office:value-type="float" office:value="0.999">
            <text:p>0.999</text:p>
          </table:table-cell>
          <table:table-cell table:number-columns-repeated="5" table:style-name="ce6" office:value-type="float" office:value="0.999">
            <text:p>0.999</text:p>
          </table:table-cell>
          <table:table-cell table:style-name="ce8" office:value-type="float" office:value="0.874">
            <text:p>0.874</text:p>
          </table:table-cell>
          <table:table-cell table:style-name="ce10" office:value-type="float" office:value="0.66">
            <text:p>0.66</text:p>
          </table:table-cell>
          <table:table-cell table:style-name="ce12" office:value-type="float" office:value="0.487">
            <text:p>0.487</text:p>
          </table:table-cell>
          <table:table-cell table:style-name="ce13" office:value-type="float" office:value="0.347">
            <text:p>0.347</text:p>
          </table:table-cell>
          <table:table-cell table:style-name="ce15" office:value-type="float" office:value="0.232">
            <text:p>0.232</text:p>
          </table:table-cell>
          <table:table-cell table:style-name="ce16" office:value-type="float" office:value="0.137">
            <text:p>0.137</text:p>
          </table:table-cell>
          <table:table-cell table:style-name="ce17" office:value-type="float" office:value="0.06">
            <text:p>0.06</text:p>
          </table:table-cell>
        </table:table-row>
        <table:table-row table:style-name="ro1">
          <table:covered-table-cell/>
          <table:table-cell office:value-type="float" office:value="0.7">
            <text:p>0.7</text:p>
          </table:table-cell>
          <table:table-cell table:number-columns-repeated="7" office:value-type="float" office:value="0.999">
            <text:p>0.999</text:p>
          </table:table-cell>
          <table:table-cell table:number-columns-repeated="4" table:style-name="ce6" office:value-type="float" office:value="0.999">
            <text:p>0.999</text:p>
          </table:table-cell>
          <table:table-cell table:style-name="ce6" office:value-type="float" office:value="0.944">
            <text:p>0.944</text:p>
          </table:table-cell>
          <table:table-cell table:style-name="ce9" office:value-type="float" office:value="0.736">
            <text:p>0.736</text:p>
          </table:table-cell>
          <table:table-cell table:style-name="ce11" office:value-type="float" office:value="0.566">
            <text:p>0.566</text:p>
          </table:table-cell>
          <table:table-cell table:style-name="ce12" office:value-type="float" office:value="0.425">
            <text:p>0.425</text:p>
          </table:table-cell>
          <table:table-cell table:style-name="ce13" office:value-type="float" office:value="0.308">
            <text:p>0.308</text:p>
          </table:table-cell>
          <table:table-cell table:style-name="ce15" office:value-type="float" office:value="0.209">
            <text:p>0.209</text:p>
          </table:table-cell>
          <table:table-cell table:style-name="ce16" office:value-type="float" office:value="0.126">
            <text:p>0.126</text:p>
          </table:table-cell>
          <table:table-cell table:style-name="ce17" office:value-type="float" office:value="0.057">
            <text:p>0.057</text:p>
          </table:table-cell>
        </table:table-row>
        <table:table-row table:style-name="ro1">
          <table:covered-table-cell/>
          <table:table-cell office:value-type="float" office:value="0.8">
            <text:p>0.8</text:p>
          </table:table-cell>
          <table:table-cell table:number-columns-repeated="7" office:value-type="float" office:value="0.999">
            <text:p>0.999</text:p>
          </table:table-cell>
          <table:table-cell table:number-columns-repeated="4" table:style-name="ce6" office:value-type="float" office:value="0.999">
            <text:p>0.999</text:p>
          </table:table-cell>
          <table:table-cell table:style-name="ce8" office:value-type="float" office:value="0.817">
            <text:p>0.817</text:p>
          </table:table-cell>
          <table:table-cell table:style-name="ce10" office:value-type="float" office:value="0.646">
            <text:p>0.646</text:p>
          </table:table-cell>
          <table:table-cell table:style-name="ce11" office:value-type="float" office:value="0.503">
            <text:p>0.503</text:p>
          </table:table-cell>
          <table:table-cell table:style-name="ce13" office:value-type="float" office:value="0.383">
            <text:p>0.383</text:p>
          </table:table-cell>
          <table:table-cell office:value-type="float" office:value="0.281">
            <text:p>0.281</text:p>
          </table:table-cell>
          <table:table-cell office:value-type="float" office:value="0.194">
            <text:p>0.194</text:p>
          </table:table-cell>
          <table:table-cell table:style-name="ce16" office:value-type="float" office:value="0.119">
            <text:p>0.119</text:p>
          </table:table-cell>
          <table:table-cell table:style-name="ce17" office:value-type="float" office:value="0.055">
            <text:p>0.055</text:p>
          </table:table-cell>
        </table:table-row>
        <table:table-row table:style-name="ro1">
          <table:covered-table-cell/>
          <table:table-cell office:value-type="float" office:value="0.9">
            <text:p>0.9</text:p>
          </table:table-cell>
          <table:table-cell table:number-columns-repeated="7" office:value-type="float" office:value="0.999">
            <text:p>0.999</text:p>
          </table:table-cell>
          <table:table-cell table:number-columns-repeated="3" table:style-name="ce6" office:value-type="float" office:value="0.999">
            <text:p>0.999</text:p>
          </table:table-cell>
          <table:table-cell table:style-name="ce6" office:value-type="float" office:value="0.904">
            <text:p>0.904</text:p>
          </table:table-cell>
          <table:table-cell table:style-name="ce9" office:value-type="float" office:value="0.729">
            <text:p>0.729</text:p>
          </table:table-cell>
          <table:table-cell table:style-name="ce11" office:value-type="float" office:value="0.583">
            <text:p>0.583</text:p>
          </table:table-cell>
          <table:table-cell table:style-name="ce12" office:value-type="float" office:value="0.46">
            <text:p>0.46</text:p>
          </table:table-cell>
          <table:table-cell table:style-name="ce13" office:value-type="float" office:value="0.354">
            <text:p>0.354</text:p>
          </table:table-cell>
          <table:table-cell office:value-type="float" office:value="0.263">
            <text:p>0.263</text:p>
          </table:table-cell>
          <table:table-cell office:value-type="float" office:value="0.184">
            <text:p>0.184</text:p>
          </table:table-cell>
          <table:table-cell table:style-name="ce16" office:value-type="float" office:value="0.114">
            <text:p>0.114</text:p>
          </table:table-cell>
          <table:table-cell table:style-name="ce17" office:value-type="float" office:value="0.053">
            <text:p>0.053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table:number-columns-repeated="7" office:value-type="float" office:value="0.999">
            <text:p>0.999</text:p>
          </table:table-cell>
          <table:table-cell table:number-columns-repeated="3" table:style-name="ce6" office:value-type="float" office:value="0.999">
            <text:p>0.999</text:p>
          </table:table-cell>
          <table:table-cell table:style-name="ce8" office:value-type="float" office:value="0.818">
            <text:p>0.818</text:p>
          </table:table-cell>
          <table:table-cell table:style-name="ce10" office:value-type="float" office:value="0.666">
            <text:p>0.666</text:p>
          </table:table-cell>
          <table:table-cell table:style-name="ce11" office:value-type="float" office:value="0.538">
            <text:p>0.538</text:p>
          </table:table-cell>
          <table:table-cell table:style-name="ce12" office:value-type="float" office:value="0.428">
            <text:p>0.428</text:p>
          </table:table-cell>
          <table:table-cell table:style-name="ce13" office:value-type="float" office:value="0.333">
            <text:p>0.333</text:p>
          </table:table-cell>
          <table:table-cell office:value-type="float" office:value="0.249">
            <text:p>0.249</text:p>
          </table:table-cell>
          <table:table-cell office:value-type="float" office:value="0.176">
            <text:p>0.176</text:p>
          </table:table-cell>
          <table:table-cell table:style-name="ce16" office:value-type="float" office:value="0.111">
            <text:p>0.111</text:p>
          </table:table-cell>
          <table:table-cell table:style-name="ce17" office:value-type="float" office:value="0.052">
            <text:p>0.052</text:p>
          </table:table-cell>
        </table:table-row>
        <table:table-row table:style-name="ro1">
          <table:covered-table-cell/>
          <table:table-cell office:value-type="float" office:value="1.1">
            <text:p>1.1</text:p>
          </table:table-cell>
          <table:table-cell table:number-columns-repeated="7" office:value-type="float" office:value="0.999">
            <text:p>0.999</text:p>
          </table:table-cell>
          <table:table-cell table:number-columns-repeated="2" table:style-name="ce6" office:value-type="float" office:value="0.999">
            <text:p>0.999</text:p>
          </table:table-cell>
          <table:table-cell table:style-name="ce6" office:value-type="float" office:value="0.913">
            <text:p>0.913</text:p>
          </table:table-cell>
          <table:table-cell table:style-name="ce9" office:value-type="float" office:value="0.753">
            <text:p>0.753</text:p>
          </table:table-cell>
          <table:table-cell table:style-name="ce10" office:value-type="float" office:value="0.619">
            <text:p>0.619</text:p>
          </table:table-cell>
          <table:table-cell table:style-name="ce11" office:value-type="float" office:value="0.504">
            <text:p>0.504</text:p>
          </table:table-cell>
          <table:table-cell table:style-name="ce12" office:value-type="float" office:value="0.404">
            <text:p>0.404</text:p>
          </table:table-cell>
          <table:table-cell table:style-name="ce13" office:value-type="float" office:value="0.317">
            <text:p>0.317</text:p>
          </table:table-cell>
          <table:table-cell office:value-type="float" office:value="0.239">
            <text:p>0.239</text:p>
          </table:table-cell>
          <table:table-cell office:value-type="float" office:value="0.17">
            <text:p>0.17</text:p>
          </table:table-cell>
          <table:table-cell table:style-name="ce16" office:value-type="float" office:value="0.108">
            <text:p>0.108</text:p>
          </table:table-cell>
          <table:table-cell table:style-name="ce17" office:value-type="float" office:value="0.051">
            <text:p>0.051</text:p>
          </table:table-cell>
        </table:table-row>
        <table:table-row table:style-name="ro1">
          <table:covered-table-cell/>
          <table:table-cell office:value-type="float" office:value="1.2">
            <text:p>1.2</text:p>
          </table:table-cell>
          <table:table-cell table:number-columns-repeated="7" office:value-type="float" office:value="0.999">
            <text:p>0.999</text:p>
          </table:table-cell>
          <table:table-cell table:number-columns-repeated="2" table:style-name="ce6" office:value-type="float" office:value="0.999">
            <text:p>0.999</text:p>
          </table:table-cell>
          <table:table-cell table:style-name="ce8" office:value-type="float" office:value="0.846">
            <text:p>0.846</text:p>
          </table:table-cell>
          <table:table-cell table:style-name="ce9" office:value-type="float" office:value="0.704">
            <text:p>0.704</text:p>
          </table:table-cell>
          <table:table-cell table:style-name="ce11" office:value-type="float" office:value="0.583">
            <text:p>0.583</text:p>
          </table:table-cell>
          <table:table-cell table:style-name="ce12" office:value-type="float" office:value="0.478">
            <text:p>0.478</text:p>
          </table:table-cell>
          <table:table-cell table:style-name="ce13" office:value-type="float" office:value="0.386">
            <text:p>0.386</text:p>
          </table:table-cell>
          <table:table-cell table:style-name="ce13" office:value-type="float" office:value="0.305">
            <text:p>0.305</text:p>
          </table:table-cell>
          <table:table-cell office:value-type="float" office:value="0.232">
            <text:p>0.232</text:p>
          </table:table-cell>
          <table:table-cell office:value-type="float" office:value="0.166">
            <text:p>0.166</text:p>
          </table:table-cell>
          <table:table-cell table:style-name="ce16" office:value-type="float" office:value="0.106">
            <text:p>0.106</text:p>
          </table:table-cell>
          <table:table-cell table:style-name="ce17" office:value-type="float" office:value="0.051">
            <text:p>0.051</text:p>
          </table:table-cell>
        </table:table-row>
        <table:table-row table:style-name="ro1">
          <table:covered-table-cell/>
          <table:table-cell office:value-type="float" office:value="1.3">
            <text:p>1.3</text:p>
          </table:table-cell>
          <table:table-cell table:number-columns-repeated="7" office:value-type="float" office:value="0.999">
            <text:p>0.999</text:p>
          </table:table-cell>
          <table:table-cell table:style-name="ce6" office:value-type="float" office:value="0.999">
            <text:p>0.999</text:p>
          </table:table-cell>
          <table:table-cell table:style-name="ce6" office:value-type="float" office:value="0.947">
            <text:p>0.947</text:p>
          </table:table-cell>
          <table:table-cell table:style-name="ce9" office:value-type="float" office:value="0.794">
            <text:p>0.794</text:p>
          </table:table-cell>
          <table:table-cell table:style-name="ce10" office:value-type="float" office:value="0.665">
            <text:p>0.665</text:p>
          </table:table-cell>
          <table:table-cell table:style-name="ce11" office:value-type="float" office:value="0.554">
            <text:p>0.554</text:p>
          </table:table-cell>
          <table:table-cell table:style-name="ce12" office:value-type="float" office:value="0.457">
            <text:p>0.457</text:p>
          </table:table-cell>
          <table:table-cell table:style-name="ce13" office:value-type="float" office:value="0.372">
            <text:p>0.372</text:p>
          </table:table-cell>
          <table:table-cell office:value-type="float" office:value="0.295">
            <text:p>0.295</text:p>
          </table:table-cell>
          <table:table-cell office:value-type="float" office:value="0.226">
            <text:p>0.226</text:p>
          </table:table-cell>
          <table:table-cell office:value-type="float" office:value="0.163">
            <text:p>0.163</text:p>
          </table:table-cell>
          <table:table-cell table:style-name="ce16" office:value-type="float" office:value="0.105">
            <text:p>0.105</text:p>
          </table:table-cell>
          <table:table-cell table:style-name="ce17" office:value-type="float" office:value="0.051">
            <text:p>0.051</text:p>
          </table:table-cell>
        </table:table-row>
        <table:table-row table:style-name="ro1">
          <table:covered-table-cell/>
          <table:table-cell office:value-type="float" office:value="1.4">
            <text:p>1.4</text:p>
          </table:table-cell>
          <table:table-cell table:number-columns-repeated="7" office:value-type="float" office:value="0.999">
            <text:p>0.999</text:p>
          </table:table-cell>
          <table:table-cell table:style-name="ce6" office:value-type="float" office:value="0.999">
            <text:p>0.999</text:p>
          </table:table-cell>
          <table:table-cell table:style-name="ce8" office:value-type="float" office:value="0.892">
            <text:p>0.892</text:p>
          </table:table-cell>
          <table:table-cell table:style-name="ce9" office:value-type="float" office:value="0.753">
            <text:p>0.753</text:p>
          </table:table-cell>
          <table:table-cell table:style-name="ce10" office:value-type="float" office:value="0.634">
            <text:p>0.634</text:p>
          </table:table-cell>
          <table:table-cell table:style-name="ce11" office:value-type="float" office:value="0.531">
            <text:p>0.531</text:p>
          </table:table-cell>
          <table:table-cell table:style-name="ce12" office:value-type="float" office:value="0.441">
            <text:p>0.441</text:p>
          </table:table-cell>
          <table:table-cell table:style-name="ce13" office:value-type="float" office:value="0.36">
            <text:p>0.36</text:p>
          </table:table-cell>
          <table:table-cell office:value-type="float" office:value="0.287">
            <text:p>0.287</text:p>
          </table:table-cell>
          <table:table-cell office:value-type="float" office:value="0.221">
            <text:p>0.221</text:p>
          </table:table-cell>
          <table:table-cell office:value-type="float" office:value="0.16">
            <text:p>0.16</text:p>
          </table:table-cell>
          <table:table-cell table:style-name="ce16" office:value-type="float" office:value="0.103">
            <text:p>0.103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1.5">
            <text:p>1.5</text:p>
          </table:table-cell>
          <table:table-cell table:number-columns-repeated="7" office:value-type="float" office:value="0.999">
            <text:p>0.999</text:p>
          </table:table-cell>
          <table:table-cell table:style-name="ce6" office:value-type="float" office:value="0.999">
            <text:p>0.999</text:p>
          </table:table-cell>
          <table:table-cell table:style-name="ce8" office:value-type="float" office:value="0.847">
            <text:p>0.847</text:p>
          </table:table-cell>
          <table:table-cell table:style-name="ce9" office:value-type="float" office:value="0.719">
            <text:p>0.719</text:p>
          </table:table-cell>
          <table:table-cell table:style-name="ce10" office:value-type="float" office:value="0.609">
            <text:p>0.609</text:p>
          </table:table-cell>
          <table:table-cell table:style-name="ce11" office:value-type="float" office:value="0.513">
            <text:p>0.513</text:p>
          </table:table-cell>
          <table:table-cell table:style-name="ce12" office:value-type="float" office:value="0.427">
            <text:p>0.427</text:p>
          </table:table-cell>
          <table:table-cell table:style-name="ce13" office:value-type="float" office:value="0.351">
            <text:p>0.351</text:p>
          </table:table-cell>
          <table:table-cell office:value-type="float" office:value="0.281">
            <text:p>0.281</text:p>
          </table:table-cell>
          <table:table-cell office:value-type="float" office:value="0.217">
            <text:p>0.217</text:p>
          </table:table-cell>
          <table:table-cell office:value-type="float" office:value="0.158">
            <text:p>0.158</text:p>
          </table:table-cell>
          <table:table-cell table:style-name="ce16" office:value-type="float" office:value="0.103">
            <text:p>0.103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1.6">
            <text:p>1.6</text:p>
          </table:table-cell>
          <table:table-cell table:number-columns-repeated="7" office:value-type="float" office:value="0.999">
            <text:p>0.999</text:p>
          </table:table-cell>
          <table:table-cell table:style-name="ce6" office:value-type="float" office:value="0.951">
            <text:p>0.951</text:p>
          </table:table-cell>
          <table:table-cell table:style-name="ce8" office:value-type="float" office:value="0.811">
            <text:p>0.811</text:p>
          </table:table-cell>
          <table:table-cell table:style-name="ce10" office:value-type="float" office:value="0.691">
            <text:p>0.691</text:p>
          </table:table-cell>
          <table:table-cell table:style-name="ce11" office:value-type="float" office:value="0.588">
            <text:p>0.588</text:p>
          </table:table-cell>
          <table:table-cell table:style-name="ce12" office:value-type="float" office:value="0.497">
            <text:p>0.497</text:p>
          </table:table-cell>
          <table:table-cell table:style-name="ce12" office:value-type="float" office:value="0.416">
            <text:p>0.416</text:p>
          </table:table-cell>
          <table:table-cell table:style-name="ce13" office:value-type="float" office:value="0.343">
            <text:p>0.343</text:p>
          </table:table-cell>
          <table:table-cell office:value-type="float" office:value="0.276">
            <text:p>0.276</text:p>
          </table:table-cell>
          <table:table-cell office:value-type="float" office:value="0.214">
            <text:p>0.214</text:p>
          </table:table-cell>
          <table:table-cell office:value-type="float" office:value="0.156">
            <text:p>0.156</text:p>
          </table:table-cell>
          <table:table-cell table:style-name="ce16" office:value-type="float" office:value="0.102">
            <text:p>0.102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1.7">
            <text:p>1.7</text:p>
          </table:table-cell>
          <table:table-cell table:number-columns-repeated="7" office:value-type="float" office:value="0.999">
            <text:p>0.999</text:p>
          </table:table-cell>
          <table:table-cell table:style-name="ce6" office:value-type="float" office:value="0.91">
            <text:p>0.91</text:p>
          </table:table-cell>
          <table:table-cell table:style-name="ce9" office:value-type="float" office:value="0.78">
            <text:p>0.78</text:p>
          </table:table-cell>
          <table:table-cell table:style-name="ce10" office:value-type="float" office:value="0.668">
            <text:p>0.668</text:p>
          </table:table-cell>
          <table:table-cell table:style-name="ce11" office:value-type="float" office:value="0.571">
            <text:p>0.571</text:p>
          </table:table-cell>
          <table:table-cell table:style-name="ce12" office:value-type="float" office:value="0.485">
            <text:p>0.485</text:p>
          </table:table-cell>
          <table:table-cell table:style-name="ce12" office:value-type="float" office:value="0.407">
            <text:p>0.407</text:p>
          </table:table-cell>
          <table:table-cell table:style-name="ce13" office:value-type="float" office:value="0.337">
            <text:p>0.337</text:p>
          </table:table-cell>
          <table:table-cell office:value-type="float" office:value="0.272">
            <text:p>0.272</text:p>
          </table:table-cell>
          <table:table-cell office:value-type="float" office:value="0.212">
            <text:p>0.212</text:p>
          </table:table-cell>
          <table:table-cell office:value-type="float" office:value="0.155">
            <text:p>0.155</text:p>
          </table:table-cell>
          <table:table-cell table:style-name="ce16" office:value-type="float" office:value="0.101">
            <text:p>0.10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1.8">
            <text:p>1.8</text:p>
          </table:table-cell>
          <table:table-cell table:number-columns-repeated="7" office:value-type="float" office:value="0.999">
            <text:p>0.999</text:p>
          </table:table-cell>
          <table:table-cell table:style-name="ce8" office:value-type="float" office:value="0.876">
            <text:p>0.876</text:p>
          </table:table-cell>
          <table:table-cell table:style-name="ce9" office:value-type="float" office:value="0.754">
            <text:p>0.754</text:p>
          </table:table-cell>
          <table:table-cell table:style-name="ce10" office:value-type="float" office:value="0.649">
            <text:p>0.649</text:p>
          </table:table-cell>
          <table:table-cell table:style-name="ce11" office:value-type="float" office:value="0.556">
            <text:p>0.556</text:p>
          </table:table-cell>
          <table:table-cell table:style-name="ce12" office:value-type="float" office:value="0.474">
            <text:p>0.474</text:p>
          </table:table-cell>
          <table:table-cell office:value-type="float" office:value="0.399">
            <text:p>0.399</text:p>
          </table:table-cell>
          <table:table-cell table:style-name="ce13" office:value-type="float" office:value="0.331">
            <text:p>0.331</text:p>
          </table:table-cell>
          <table:table-cell office:value-type="float" office:value="0.268">
            <text:p>0.268</text:p>
          </table:table-cell>
          <table:table-cell office:value-type="float" office:value="0.21">
            <text:p>0.21</text:p>
          </table:table-cell>
          <table:table-cell office:value-type="float" office:value="0.154">
            <text:p>0.154</text:p>
          </table:table-cell>
          <table:table-cell table:style-name="ce16" office:value-type="float" office:value="0.101">
            <text:p>0.10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1.9">
            <text:p>1.9</text:p>
          </table:table-cell>
          <table:table-cell table:number-columns-repeated="6" office:value-type="float" office:value="0.999">
            <text:p>0.999</text:p>
          </table:table-cell>
          <table:table-cell office:value-type="float" office:value="0.984">
            <text:p>0.984</text:p>
          </table:table-cell>
          <table:table-cell table:style-name="ce8" office:value-type="float" office:value="0.847">
            <text:p>0.847</text:p>
          </table:table-cell>
          <table:table-cell table:style-name="ce9" office:value-type="float" office:value="0.732">
            <text:p>0.732</text:p>
          </table:table-cell>
          <table:table-cell table:style-name="ce10" office:value-type="float" office:value="0.632">
            <text:p>0.632</text:p>
          </table:table-cell>
          <table:table-cell table:style-name="ce11" office:value-type="float" office:value="0.544">
            <text:p>0.544</text:p>
          </table:table-cell>
          <table:table-cell table:style-name="ce12" office:value-type="float" office:value="0.465">
            <text:p>0.465</text:p>
          </table:table-cell>
          <table:table-cell office:value-type="float" office:value="0.393">
            <text:p>0.393</text:p>
          </table:table-cell>
          <table:table-cell table:style-name="ce13" office:value-type="float" office:value="0.327">
            <text:p>0.327</text:p>
          </table:table-cell>
          <table:table-cell office:value-type="float" office:value="0.266">
            <text:p>0.266</text:p>
          </table:table-cell>
          <table:table-cell office:value-type="float" office:value="0.208">
            <text:p>0.208</text:p>
          </table:table-cell>
          <table:table-cell office:value-type="float" office:value="0.153">
            <text:p>0.153</text:p>
          </table:table-cell>
          <table:table-cell table:style-name="ce16" office:value-type="float" office:value="0.101">
            <text:p>0.10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2">
            <text:p>2</text:p>
          </table:table-cell>
          <table:table-cell table:number-columns-repeated="6" office:value-type="float" office:value="0.999">
            <text:p>0.999</text:p>
          </table:table-cell>
          <table:table-cell office:value-type="float" office:value="0.951">
            <text:p>0.951</text:p>
          </table:table-cell>
          <table:table-cell table:style-name="ce8" office:value-type="float" office:value="0.822">
            <text:p>0.822</text:p>
          </table:table-cell>
          <table:table-cell table:style-name="ce9" office:value-type="float" office:value="0.713">
            <text:p>0.713</text:p>
          </table:table-cell>
          <table:table-cell table:style-name="ce10" office:value-type="float" office:value="0.618">
            <text:p>0.618</text:p>
          </table:table-cell>
          <table:table-cell table:style-name="ce11" office:value-type="float" office:value="0.533">
            <text:p>0.533</text:p>
          </table:table-cell>
          <table:table-cell table:style-name="ce12" office:value-type="float" office:value="0.457">
            <text:p>0.457</text:p>
          </table:table-cell>
          <table:table-cell office:value-type="float" office:value="0.387">
            <text:p>0.387</text:p>
          </table:table-cell>
          <table:table-cell table:style-name="ce13" office:value-type="float" office:value="0.323">
            <text:p>0.323</text:p>
          </table:table-cell>
          <table:table-cell office:value-type="float" office:value="0.263">
            <text:p>0.263</text:p>
          </table:table-cell>
          <table:table-cell office:value-type="float" office:value="0.207">
            <text:p>0.207</text:p>
          </table:table-cell>
          <table:table-cell office:value-type="float" office:value="0.153">
            <text:p>0.153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2.1">
            <text:p>2.1</text:p>
          </table:table-cell>
          <table:table-cell table:number-columns-repeated="6" office:value-type="float" office:value="0.999">
            <text:p>0.999</text:p>
          </table:table-cell>
          <table:table-cell office:value-type="float" office:value="0.923">
            <text:p>0.923</text:p>
          </table:table-cell>
          <table:table-cell table:style-name="ce8" office:value-type="float" office:value="0.801">
            <text:p>0.801</text:p>
          </table:table-cell>
          <table:table-cell table:style-name="ce10" office:value-type="float" office:value="0.696">
            <text:p>0.696</text:p>
          </table:table-cell>
          <table:table-cell table:style-name="ce10" office:value-type="float" office:value="0.605">
            <text:p>0.605</text:p>
          </table:table-cell>
          <table:table-cell table:style-name="ce11" office:value-type="float" office:value="0.524">
            <text:p>0.524</text:p>
          </table:table-cell>
          <table:table-cell table:style-name="ce12" office:value-type="float" office:value="0.45">
            <text:p>0.45</text:p>
          </table:table-cell>
          <table:table-cell office:value-type="float" office:value="0.383">
            <text:p>0.383</text:p>
          </table:table-cell>
          <table:table-cell table:style-name="ce13" office:value-type="float" office:value="0.32">
            <text:p>0.32</text:p>
          </table:table-cell>
          <table:table-cell office:value-type="float" office:value="0.261">
            <text:p>0.261</text:p>
          </table:table-cell>
          <table:table-cell office:value-type="float" office:value="0.205">
            <text:p>0.205</text:p>
          </table:table-cell>
          <table:table-cell office:value-type="float" office:value="0.152">
            <text:p>0.152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2.2">
            <text:p>2.2</text:p>
          </table:table-cell>
          <table:table-cell table:number-columns-repeated="6" office:value-type="float" office:value="0.999">
            <text:p>0.999</text:p>
          </table:table-cell>
          <table:table-cell table:style-name="ce8" office:value-type="float" office:value="0.898">
            <text:p>0.898</text:p>
          </table:table-cell>
          <table:table-cell table:style-name="ce9" office:value-type="float" office:value="0.782">
            <text:p>0.782</text:p>
          </table:table-cell>
          <table:table-cell table:style-name="ce10" office:value-type="float" office:value="0.682">
            <text:p>0.682</text:p>
          </table:table-cell>
          <table:table-cell table:style-name="ce11" office:value-type="float" office:value="0.594">
            <text:p>0.594</text:p>
          </table:table-cell>
          <table:table-cell table:style-name="ce11" office:value-type="float" office:value="0.516">
            <text:p>0.516</text:p>
          </table:table-cell>
          <table:table-cell table:style-name="ce12" office:value-type="float" office:value="0.444">
            <text:p>0.444</text:p>
          </table:table-cell>
          <table:table-cell office:value-type="float" office:value="0.379">
            <text:p>0.379</text:p>
          </table:table-cell>
          <table:table-cell table:style-name="ce13" office:value-type="float" office:value="0.317">
            <text:p>0.317</text:p>
          </table:table-cell>
          <table:table-cell office:value-type="float" office:value="0.26">
            <text:p>0.26</text:p>
          </table:table-cell>
          <table:table-cell office:value-type="float" office:value="0.205">
            <text:p>0.205</text:p>
          </table:table-cell>
          <table:table-cell office:value-type="float" office:value="0.152">
            <text:p>0.152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2.3">
            <text:p>2.3</text:p>
          </table:table-cell>
          <table:table-cell table:number-columns-repeated="6" office:value-type="float" office:value="0.999">
            <text:p>0.999</text:p>
          </table:table-cell>
          <table:table-cell table:style-name="ce8" office:value-type="float" office:value="0.876">
            <text:p>0.876</text:p>
          </table:table-cell>
          <table:table-cell table:style-name="ce9" office:value-type="float" office:value="0.765">
            <text:p>0.765</text:p>
          </table:table-cell>
          <table:table-cell table:style-name="ce10" office:value-type="float" office:value="0.67">
            <text:p>0.67</text:p>
          </table:table-cell>
          <table:table-cell table:style-name="ce11" office:value-type="float" office:value="0.585">
            <text:p>0.585</text:p>
          </table:table-cell>
          <table:table-cell table:style-name="ce11" office:value-type="float" office:value="0.509">
            <text:p>0.509</text:p>
          </table:table-cell>
          <table:table-cell table:style-name="ce12" office:value-type="float" office:value="0.439">
            <text:p>0.439</text:p>
          </table:table-cell>
          <table:table-cell office:value-type="float" office:value="0.375">
            <text:p>0.375</text:p>
          </table:table-cell>
          <table:table-cell table:style-name="ce13" office:value-type="float" office:value="0.315">
            <text:p>0.315</text:p>
          </table:table-cell>
          <table:table-cell office:value-type="float" office:value="0.258">
            <text:p>0.258</text:p>
          </table:table-cell>
          <table:table-cell office:value-type="float" office:value="0.204">
            <text:p>0.204</text:p>
          </table:table-cell>
          <table:table-cell office:value-type="float" office:value="0.151">
            <text:p>0.151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2.4">
            <text:p>2.4</text:p>
          </table:table-cell>
          <table:table-cell table:number-columns-repeated="5" office:value-type="float" office:value="0.999">
            <text:p>0.999</text:p>
          </table:table-cell>
          <table:table-cell office:value-type="float" office:value="0.983">
            <text:p>0.983</text:p>
          </table:table-cell>
          <table:table-cell table:style-name="ce8" office:value-type="float" office:value="0.857">
            <text:p>0.857</text:p>
          </table:table-cell>
          <table:table-cell table:style-name="ce9" office:value-type="float" office:value="0.751">
            <text:p>0.751</text:p>
          </table:table-cell>
          <table:table-cell table:style-name="ce10" office:value-type="float" office:value="0.658">
            <text:p>0.658</text:p>
          </table:table-cell>
          <table:table-cell table:style-name="ce11" office:value-type="float" office:value="0.577">
            <text:p>0.577</text:p>
          </table:table-cell>
          <table:table-cell table:style-name="ce11" office:value-type="float" office:value="0.503">
            <text:p>0.503</text:p>
          </table:table-cell>
          <table:table-cell table:style-name="ce12" office:value-type="float" office:value="0.435">
            <text:p>0.435</text:p>
          </table:table-cell>
          <table:table-cell office:value-type="float" office:value="0.372">
            <text:p>0.372</text:p>
          </table:table-cell>
          <table:table-cell table:style-name="ce13" office:value-type="float" office:value="0.313">
            <text:p>0.313</text:p>
          </table:table-cell>
          <table:table-cell office:value-type="float" office:value="0.257">
            <text:p>0.257</text:p>
          </table:table-cell>
          <table:table-cell office:value-type="float" office:value="0.203">
            <text:p>0.203</text:p>
          </table:table-cell>
          <table:table-cell office:value-type="float" office:value="0.151">
            <text:p>0.151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2.5">
            <text:p>2.5</text:p>
          </table:table-cell>
          <table:table-cell table:number-columns-repeated="5" office:value-type="float" office:value="0.999">
            <text:p>0.999</text:p>
          </table:table-cell>
          <table:table-cell office:value-type="float" office:value="0.961">
            <text:p>0.961</text:p>
          </table:table-cell>
          <table:table-cell table:style-name="ce8" office:value-type="float" office:value="0.84">
            <text:p>0.84</text:p>
          </table:table-cell>
          <table:table-cell table:style-name="ce9" office:value-type="float" office:value="0.738">
            <text:p>0.738</text:p>
          </table:table-cell>
          <table:table-cell table:style-name="ce10" office:value-type="float" office:value="0.649">
            <text:p>0.649</text:p>
          </table:table-cell>
          <table:table-cell table:style-name="ce11" office:value-type="float" office:value="0.569">
            <text:p>0.569</text:p>
          </table:table-cell>
          <table:table-cell office:value-type="float" office:value="0.497">
            <text:p>0.497</text:p>
          </table:table-cell>
          <table:table-cell table:style-name="ce12" office:value-type="float" office:value="0.431">
            <text:p>0.431</text:p>
          </table:table-cell>
          <table:table-cell office:value-type="float" office:value="0.37">
            <text:p>0.37</text:p>
          </table:table-cell>
          <table:table-cell table:style-name="ce13" office:value-type="float" office:value="0.311">
            <text:p>0.311</text:p>
          </table:table-cell>
          <table:table-cell office:value-type="float" office:value="0.256">
            <text:p>0.256</text:p>
          </table:table-cell>
          <table:table-cell office:value-type="float" office:value="0.203">
            <text:p>0.203</text:p>
          </table:table-cell>
          <table:table-cell office:value-type="float" office:value="0.151">
            <text:p>0.151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2.6">
            <text:p>2.6</text:p>
          </table:table-cell>
          <table:table-cell table:number-columns-repeated="5" office:value-type="float" office:value="0.999">
            <text:p>0.999</text:p>
          </table:table-cell>
          <table:table-cell office:value-type="float" office:value="0.941">
            <text:p>0.941</text:p>
          </table:table-cell>
          <table:table-cell table:style-name="ce8" office:value-type="float" office:value="0.825">
            <text:p>0.825</text:p>
          </table:table-cell>
          <table:table-cell table:style-name="ce9" office:value-type="float" office:value="0.726">
            <text:p>0.726</text:p>
          </table:table-cell>
          <table:table-cell table:style-name="ce10" office:value-type="float" office:value="0.64">
            <text:p>0.64</text:p>
          </table:table-cell>
          <table:table-cell table:style-name="ce11" office:value-type="float" office:value="0.563">
            <text:p>0.563</text:p>
          </table:table-cell>
          <table:table-cell office:value-type="float" office:value="0.493">
            <text:p>0.493</text:p>
          </table:table-cell>
          <table:table-cell table:style-name="ce12" office:value-type="float" office:value="0.428">
            <text:p>0.428</text:p>
          </table:table-cell>
          <table:table-cell office:value-type="float" office:value="0.367">
            <text:p>0.367</text:p>
          </table:table-cell>
          <table:table-cell table:style-name="ce13" office:value-type="float" office:value="0.31">
            <text:p>0.31</text:p>
          </table:table-cell>
          <table:table-cell office:value-type="float" office:value="0.255">
            <text:p>0.255</text:p>
          </table:table-cell>
          <table:table-cell office:value-type="float" office:value="0.202">
            <text:p>0.20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2.7">
            <text:p>2.7</text:p>
          </table:table-cell>
          <table:table-cell table:number-columns-repeated="5" office:value-type="float" office:value="0.999">
            <text:p>0.999</text:p>
          </table:table-cell>
          <table:table-cell office:value-type="float" office:value="0.923">
            <text:p>0.923</text:p>
          </table:table-cell>
          <table:table-cell table:style-name="ce8" office:value-type="float" office:value="0.811">
            <text:p>0.811</text:p>
          </table:table-cell>
          <table:table-cell table:style-name="ce9" office:value-type="float" office:value="0.716">
            <text:p>0.716</text:p>
          </table:table-cell>
          <table:table-cell table:style-name="ce10" office:value-type="float" office:value="0.632">
            <text:p>0.632</text:p>
          </table:table-cell>
          <table:table-cell table:style-name="ce11" office:value-type="float" office:value="0.557">
            <text:p>0.557</text:p>
          </table:table-cell>
          <table:table-cell office:value-type="float" office:value="0.488">
            <text:p>0.488</text:p>
          </table:table-cell>
          <table:table-cell table:style-name="ce12" office:value-type="float" office:value="0.425">
            <text:p>0.425</text:p>
          </table:table-cell>
          <table:table-cell office:value-type="float" office:value="0.365">
            <text:p>0.365</text:p>
          </table:table-cell>
          <table:table-cell table:style-name="ce13" office:value-type="float" office:value="0.309">
            <text:p>0.309</text:p>
          </table:table-cell>
          <table:table-cell office:value-type="float" office:value="0.254">
            <text:p>0.254</text:p>
          </table:table-cell>
          <table:table-cell office:value-type="float" office:value="0.202">
            <text:p>0.20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2.8">
            <text:p>2.8</text:p>
          </table:table-cell>
          <table:table-cell table:number-columns-repeated="5" office:value-type="float" office:value="0.999">
            <text:p>0.999</text:p>
          </table:table-cell>
          <table:table-cell office:value-type="float" office:value="0.907">
            <text:p>0.907</text:p>
          </table:table-cell>
          <table:table-cell table:style-name="ce9" office:value-type="float" office:value="0.799">
            <text:p>0.799</text:p>
          </table:table-cell>
          <table:table-cell table:style-name="ce9" office:value-type="float" office:value="0.707">
            <text:p>0.707</text:p>
          </table:table-cell>
          <table:table-cell table:style-name="ce10" office:value-type="float" office:value="0.625">
            <text:p>0.625</text:p>
          </table:table-cell>
          <table:table-cell table:style-name="ce11" office:value-type="float" office:value="0.552">
            <text:p>0.552</text:p>
          </table:table-cell>
          <table:table-cell office:value-type="float" office:value="0.485">
            <text:p>0.485</text:p>
          </table:table-cell>
          <table:table-cell table:style-name="ce12" office:value-type="float" office:value="0.422">
            <text:p>0.422</text:p>
          </table:table-cell>
          <table:table-cell office:value-type="float" office:value="0.363">
            <text:p>0.363</text:p>
          </table:table-cell>
          <table:table-cell table:style-name="ce13" office:value-type="float" office:value="0.307">
            <text:p>0.307</text:p>
          </table:table-cell>
          <table:table-cell office:value-type="float" office:value="0.254">
            <text:p>0.254</text:p>
          </table:table-cell>
          <table:table-cell office:value-type="float" office:value="0.201">
            <text:p>0.201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2.9">
            <text:p>2.9</text:p>
          </table:table-cell>
          <table:table-cell table:number-columns-repeated="5" office:value-type="float" office:value="0.999">
            <text:p>0.999</text:p>
          </table:table-cell>
          <table:table-cell table:style-name="ce8" office:value-type="float" office:value="0.892">
            <text:p>0.892</text:p>
          </table:table-cell>
          <table:table-cell table:style-name="ce9" office:value-type="float" office:value="0.788">
            <text:p>0.788</text:p>
          </table:table-cell>
          <table:table-cell table:style-name="ce10" office:value-type="float" office:value="0.698">
            <text:p>0.698</text:p>
          </table:table-cell>
          <table:table-cell table:style-name="ce10" office:value-type="float" office:value="0.619">
            <text:p>0.619</text:p>
          </table:table-cell>
          <table:table-cell table:style-name="ce11" office:value-type="float" office:value="0.547">
            <text:p>0.547</text:p>
          </table:table-cell>
          <table:table-cell office:value-type="float" office:value="0.481">
            <text:p>0.481</text:p>
          </table:table-cell>
          <table:table-cell table:style-name="ce12" office:value-type="float" office:value="0.42">
            <text:p>0.42</text:p>
          </table:table-cell>
          <table:table-cell office:value-type="float" office:value="0.362">
            <text:p>0.362</text:p>
          </table:table-cell>
          <table:table-cell table:style-name="ce13" office:value-type="float" office:value="0.306">
            <text:p>0.306</text:p>
          </table:table-cell>
          <table:table-cell office:value-type="float" office:value="0.253">
            <text:p>0.253</text:p>
          </table:table-cell>
          <table:table-cell office:value-type="float" office:value="0.201">
            <text:p>0.201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3">
            <text:p>3</text:p>
          </table:table-cell>
          <table:table-cell table:number-columns-repeated="5" office:value-type="float" office:value="0.999">
            <text:p>0.999</text:p>
          </table:table-cell>
          <table:table-cell table:style-name="ce8" office:value-type="float" office:value="0.879">
            <text:p>0.879</text:p>
          </table:table-cell>
          <table:table-cell table:style-name="ce9" office:value-type="float" office:value="0.778">
            <text:p>0.778</text:p>
          </table:table-cell>
          <table:table-cell table:style-name="ce10" office:value-type="float" office:value="0.691">
            <text:p>0.691</text:p>
          </table:table-cell>
          <table:table-cell table:style-name="ce10" office:value-type="float" office:value="0.613">
            <text:p>0.613</text:p>
          </table:table-cell>
          <table:table-cell table:style-name="ce11" office:value-type="float" office:value="0.543">
            <text:p>0.543</text:p>
          </table:table-cell>
          <table:table-cell office:value-type="float" office:value="0.478">
            <text:p>0.478</text:p>
          </table:table-cell>
          <table:table-cell table:style-name="ce12" office:value-type="float" office:value="0.418">
            <text:p>0.418</text:p>
          </table:table-cell>
          <table:table-cell office:value-type="float" office:value="0.361">
            <text:p>0.361</text:p>
          </table:table-cell>
          <table:table-cell table:style-name="ce13" office:value-type="float" office:value="0.306">
            <text:p>0.306</text:p>
          </table:table-cell>
          <table:table-cell office:value-type="float" office:value="0.253">
            <text:p>0.253</text:p>
          </table:table-cell>
          <table:table-cell office:value-type="float" office:value="0.201">
            <text:p>0.201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3.1">
            <text:p>3.1</text:p>
          </table:table-cell>
          <table:table-cell table:number-columns-repeated="4" office:value-type="float" office:value="0.999">
            <text:p>0.999</text:p>
          </table:table-cell>
          <table:table-cell office:value-type="float" office:value="0.984">
            <text:p>0.984</text:p>
          </table:table-cell>
          <table:table-cell table:style-name="ce8" office:value-type="float" office:value="0.867">
            <text:p>0.867</text:p>
          </table:table-cell>
          <table:table-cell table:style-name="ce9" office:value-type="float" office:value="0.769">
            <text:p>0.769</text:p>
          </table:table-cell>
          <table:table-cell table:style-name="ce10" office:value-type="float" office:value="0.684">
            <text:p>0.684</text:p>
          </table:table-cell>
          <table:table-cell table:style-name="ce10" office:value-type="float" office:value="0.608">
            <text:p>0.608</text:p>
          </table:table-cell>
          <table:table-cell table:style-name="ce11" office:value-type="float" office:value="0.539">
            <text:p>0.539</text:p>
          </table:table-cell>
          <table:table-cell office:value-type="float" office:value="0.476">
            <text:p>0.476</text:p>
          </table:table-cell>
          <table:table-cell table:style-name="ce12" office:value-type="float" office:value="0.416">
            <text:p>0.416</text:p>
          </table:table-cell>
          <table:table-cell office:value-type="float" office:value="0.359">
            <text:p>0.359</text:p>
          </table:table-cell>
          <table:table-cell table:style-name="ce13" office:value-type="float" office:value="0.305">
            <text:p>0.305</text:p>
          </table:table-cell>
          <table:table-cell office:value-type="float" office:value="0.252">
            <text:p>0.252</text:p>
          </table:table-cell>
          <table:table-cell office:value-type="float" office:value="0.201">
            <text:p>0.201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3.2">
            <text:p>3.2</text:p>
          </table:table-cell>
          <table:table-cell table:number-columns-repeated="4" office:value-type="float" office:value="0.999">
            <text:p>0.999</text:p>
          </table:table-cell>
          <table:table-cell office:value-type="float" office:value="0.969">
            <text:p>0.969</text:p>
          </table:table-cell>
          <table:table-cell table:style-name="ce8" office:value-type="float" office:value="0.856">
            <text:p>0.856</text:p>
          </table:table-cell>
          <table:table-cell table:style-name="ce9" office:value-type="float" office:value="0.761">
            <text:p>0.761</text:p>
          </table:table-cell>
          <table:table-cell table:style-name="ce10" office:value-type="float" office:value="0.678">
            <text:p>0.678</text:p>
          </table:table-cell>
          <table:table-cell table:style-name="ce10" office:value-type="float" office:value="0.604">
            <text:p>0.604</text:p>
          </table:table-cell>
          <table:table-cell table:style-name="ce11" office:value-type="float" office:value="0.536">
            <text:p>0.536</text:p>
          </table:table-cell>
          <table:table-cell office:value-type="float" office:value="0.473">
            <text:p>0.473</text:p>
          </table:table-cell>
          <table:table-cell table:style-name="ce12" office:value-type="float" office:value="0.414">
            <text:p>0.414</text:p>
          </table:table-cell>
          <table:table-cell office:value-type="float" office:value="0.358">
            <text:p>0.358</text:p>
          </table:table-cell>
          <table:table-cell table:style-name="ce13" office:value-type="float" office:value="0.304">
            <text:p>0.304</text:p>
          </table:table-cell>
          <table:table-cell office:value-type="float" office:value="0.252">
            <text:p>0.252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3.3">
            <text:p>3.3</text:p>
          </table:table-cell>
          <table:table-cell table:number-columns-repeated="4" office:value-type="float" office:value="0.999">
            <text:p>0.999</text:p>
          </table:table-cell>
          <table:table-cell office:value-type="float" office:value="0.956">
            <text:p>0.956</text:p>
          </table:table-cell>
          <table:table-cell table:style-name="ce8" office:value-type="float" office:value="0.846">
            <text:p>0.846</text:p>
          </table:table-cell>
          <table:table-cell table:style-name="ce9" office:value-type="float" office:value="0.753">
            <text:p>0.753</text:p>
          </table:table-cell>
          <table:table-cell table:style-name="ce10" office:value-type="float" office:value="0.672">
            <text:p>0.672</text:p>
          </table:table-cell>
          <table:table-cell table:style-name="ce10" office:value-type="float" office:value="0.6">
            <text:p>0.6</text:p>
          </table:table-cell>
          <table:table-cell table:style-name="ce11" office:value-type="float" office:value="0.533">
            <text:p>0.533</text:p>
          </table:table-cell>
          <table:table-cell office:value-type="float" office:value="0.471">
            <text:p>0.471</text:p>
          </table:table-cell>
          <table:table-cell table:style-name="ce12" office:value-type="float" office:value="0.413">
            <text:p>0.413</text:p>
          </table:table-cell>
          <table:table-cell office:value-type="float" office:value="0.357">
            <text:p>0.357</text:p>
          </table:table-cell>
          <table:table-cell table:style-name="ce13" office:value-type="float" office:value="0.304">
            <text:p>0.304</text:p>
          </table:table-cell>
          <table:table-cell office:value-type="float" office:value="0.252">
            <text:p>0.252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3.4">
            <text:p>3.4</text:p>
          </table:table-cell>
          <table:table-cell table:number-columns-repeated="4" office:value-type="float" office:value="0.999">
            <text:p>0.999</text:p>
          </table:table-cell>
          <table:table-cell office:value-type="float" office:value="0.944">
            <text:p>0.944</text:p>
          </table:table-cell>
          <table:table-cell table:style-name="ce8" office:value-type="float" office:value="0.837">
            <text:p>0.837</text:p>
          </table:table-cell>
          <table:table-cell table:style-name="ce9" office:value-type="float" office:value="0.746">
            <text:p>0.746</text:p>
          </table:table-cell>
          <table:table-cell table:style-name="ce10" office:value-type="float" office:value="0.667">
            <text:p>0.667</text:p>
          </table:table-cell>
          <table:table-cell office:value-type="float" office:value="0.596">
            <text:p>0.596</text:p>
          </table:table-cell>
          <table:table-cell table:style-name="ce11" office:value-type="float" office:value="0.53">
            <text:p>0.53</text:p>
          </table:table-cell>
          <table:table-cell office:value-type="float" office:value="0.469">
            <text:p>0.469</text:p>
          </table:table-cell>
          <table:table-cell table:style-name="ce12" office:value-type="float" office:value="0.412">
            <text:p>0.412</text:p>
          </table:table-cell>
          <table:table-cell office:value-type="float" office:value="0.356">
            <text:p>0.356</text:p>
          </table:table-cell>
          <table:table-cell table:style-name="ce13" office:value-type="float" office:value="0.303">
            <text:p>0.303</text:p>
          </table:table-cell>
          <table:table-cell office:value-type="float" office:value="0.251">
            <text:p>0.251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3.5">
            <text:p>3.5</text:p>
          </table:table-cell>
          <table:table-cell table:number-columns-repeated="4" office:value-type="float" office:value="0.999">
            <text:p>0.999</text:p>
          </table:table-cell>
          <table:table-cell office:value-type="float" office:value="0.932">
            <text:p>0.932</text:p>
          </table:table-cell>
          <table:table-cell table:style-name="ce8" office:value-type="float" office:value="0.829">
            <text:p>0.829</text:p>
          </table:table-cell>
          <table:table-cell table:style-name="ce9" office:value-type="float" office:value="0.74">
            <text:p>0.74</text:p>
          </table:table-cell>
          <table:table-cell table:style-name="ce10" office:value-type="float" office:value="0.662">
            <text:p>0.662</text:p>
          </table:table-cell>
          <table:table-cell office:value-type="float" office:value="0.592">
            <text:p>0.592</text:p>
          </table:table-cell>
          <table:table-cell table:style-name="ce11" office:value-type="float" office:value="0.528">
            <text:p>0.528</text:p>
          </table:table-cell>
          <table:table-cell office:value-type="float" office:value="0.468">
            <text:p>0.468</text:p>
          </table:table-cell>
          <table:table-cell table:style-name="ce12" office:value-type="float" office:value="0.41">
            <text:p>0.41</text:p>
          </table:table-cell>
          <table:table-cell office:value-type="float" office:value="0.356">
            <text:p>0.356</text:p>
          </table:table-cell>
          <table:table-cell table:style-name="ce13" office:value-type="float" office:value="0.303">
            <text:p>0.303</text:p>
          </table:table-cell>
          <table:table-cell office:value-type="float" office:value="0.251">
            <text:p>0.251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3.6">
            <text:p>3.6</text:p>
          </table:table-cell>
          <table:table-cell table:number-columns-repeated="4" office:value-type="float" office:value="0.999">
            <text:p>0.999</text:p>
          </table:table-cell>
          <table:table-cell office:value-type="float" office:value="0.922">
            <text:p>0.922</text:p>
          </table:table-cell>
          <table:table-cell table:style-name="ce8" office:value-type="float" office:value="0.821">
            <text:p>0.821</text:p>
          </table:table-cell>
          <table:table-cell table:style-name="ce9" office:value-type="float" office:value="0.734">
            <text:p>0.734</text:p>
          </table:table-cell>
          <table:table-cell table:style-name="ce10" office:value-type="float" office:value="0.658">
            <text:p>0.658</text:p>
          </table:table-cell>
          <table:table-cell office:value-type="float" office:value="0.589">
            <text:p>0.589</text:p>
          </table:table-cell>
          <table:table-cell table:style-name="ce11" office:value-type="float" office:value="0.526">
            <text:p>0.526</text:p>
          </table:table-cell>
          <table:table-cell office:value-type="float" office:value="0.466">
            <text:p>0.466</text:p>
          </table:table-cell>
          <table:table-cell table:style-name="ce12" office:value-type="float" office:value="0.409">
            <text:p>0.409</text:p>
          </table:table-cell>
          <table:table-cell office:value-type="float" office:value="0.355">
            <text:p>0.355</text:p>
          </table:table-cell>
          <table:table-cell table:style-name="ce13" office:value-type="float" office:value="0.302">
            <text:p>0.302</text:p>
          </table:table-cell>
          <table:table-cell office:value-type="float" office:value="0.251">
            <text:p>0.251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3.7">
            <text:p>3.7</text:p>
          </table:table-cell>
          <table:table-cell table:number-columns-repeated="4" office:value-type="float" office:value="0.999">
            <text:p>0.999</text:p>
          </table:table-cell>
          <table:table-cell office:value-type="float" office:value="0.912">
            <text:p>0.912</text:p>
          </table:table-cell>
          <table:table-cell table:style-name="ce8" office:value-type="float" office:value="0.814">
            <text:p>0.814</text:p>
          </table:table-cell>
          <table:table-cell table:style-name="ce9" office:value-type="float" office:value="0.729">
            <text:p>0.729</text:p>
          </table:table-cell>
          <table:table-cell table:style-name="ce10" office:value-type="float" office:value="0.654">
            <text:p>0.654</text:p>
          </table:table-cell>
          <table:table-cell office:value-type="float" office:value="0.586">
            <text:p>0.586</text:p>
          </table:table-cell>
          <table:table-cell table:style-name="ce11" office:value-type="float" office:value="0.523">
            <text:p>0.523</text:p>
          </table:table-cell>
          <table:table-cell office:value-type="float" office:value="0.465">
            <text:p>0.465</text:p>
          </table:table-cell>
          <table:table-cell table:style-name="ce12" office:value-type="float" office:value="0.408">
            <text:p>0.408</text:p>
          </table:table-cell>
          <table:table-cell office:value-type="float" office:value="0.355">
            <text:p>0.355</text:p>
          </table:table-cell>
          <table:table-cell table:style-name="ce13" office:value-type="float" office:value="0.302">
            <text:p>0.302</text:p>
          </table:table-cell>
          <table:table-cell office:value-type="float" office:value="0.251">
            <text:p>0.251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3.8">
            <text:p>3.8</text:p>
          </table:table-cell>
          <table:table-cell table:number-columns-repeated="4" office:value-type="float" office:value="0.999">
            <text:p>0.999</text:p>
          </table:table-cell>
          <table:table-cell office:value-type="float" office:value="0.904">
            <text:p>0.904</text:p>
          </table:table-cell>
          <table:table-cell table:style-name="ce8" office:value-type="float" office:value="0.807">
            <text:p>0.807</text:p>
          </table:table-cell>
          <table:table-cell table:style-name="ce9" office:value-type="float" office:value="0.724">
            <text:p>0.724</text:p>
          </table:table-cell>
          <table:table-cell table:style-name="ce10" office:value-type="float" office:value="0.65">
            <text:p>0.65</text:p>
          </table:table-cell>
          <table:table-cell office:value-type="float" office:value="0.584">
            <text:p>0.584</text:p>
          </table:table-cell>
          <table:table-cell table:style-name="ce11" office:value-type="float" office:value="0.522">
            <text:p>0.522</text:p>
          </table:table-cell>
          <table:table-cell office:value-type="float" office:value="0.463">
            <text:p>0.463</text:p>
          </table:table-cell>
          <table:table-cell table:style-name="ce12" office:value-type="float" office:value="0.408">
            <text:p>0.408</text:p>
          </table:table-cell>
          <table:table-cell office:value-type="float" office:value="0.354">
            <text:p>0.354</text:p>
          </table:table-cell>
          <table:table-cell table:style-name="ce13" office:value-type="float" office:value="0.302">
            <text:p>0.302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3.9">
            <text:p>3.9</text:p>
          </table:table-cell>
          <table:table-cell table:number-columns-repeated="4" office:value-type="float" office:value="0.999">
            <text:p>0.999</text:p>
          </table:table-cell>
          <table:table-cell table:style-name="ce8" office:value-type="float" office:value="0.895">
            <text:p>0.895</text:p>
          </table:table-cell>
          <table:table-cell table:style-name="ce8" office:value-type="float" office:value="0.801">
            <text:p>0.801</text:p>
          </table:table-cell>
          <table:table-cell table:style-name="ce9" office:value-type="float" office:value="0.719">
            <text:p>0.719</text:p>
          </table:table-cell>
          <table:table-cell table:style-name="ce10" office:value-type="float" office:value="0.647">
            <text:p>0.647</text:p>
          </table:table-cell>
          <table:table-cell office:value-type="float" office:value="0.581">
            <text:p>0.581</text:p>
          </table:table-cell>
          <table:table-cell table:style-name="ce11" office:value-type="float" office:value="0.52">
            <text:p>0.52</text:p>
          </table:table-cell>
          <table:table-cell office:value-type="float" office:value="0.462">
            <text:p>0.462</text:p>
          </table:table-cell>
          <table:table-cell table:style-name="ce12" office:value-type="float" office:value="0.407">
            <text:p>0.407</text:p>
          </table:table-cell>
          <table:table-cell office:value-type="float" office:value="0.354">
            <text:p>0.354</text:p>
          </table:table-cell>
          <table:table-cell table:style-name="ce13" office:value-type="float" office:value="0.301">
            <text:p>0.301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table:number-columns-repeated="4" office:value-type="float" office:value="0.999">
            <text:p>0.999</text:p>
          </table:table-cell>
          <table:table-cell table:style-name="ce8" office:value-type="float" office:value="0.888">
            <text:p>0.888</text:p>
          </table:table-cell>
          <table:table-cell table:style-name="ce9" office:value-type="float" office:value="0.795">
            <text:p>0.795</text:p>
          </table:table-cell>
          <table:table-cell table:style-name="ce9" office:value-type="float" office:value="0.715">
            <text:p>0.715</text:p>
          </table:table-cell>
          <table:table-cell table:style-name="ce10" office:value-type="float" office:value="0.644">
            <text:p>0.644</text:p>
          </table:table-cell>
          <table:table-cell office:value-type="float" office:value="0.579">
            <text:p>0.579</text:p>
          </table:table-cell>
          <table:table-cell table:style-name="ce11" office:value-type="float" office:value="0.518">
            <text:p>0.518</text:p>
          </table:table-cell>
          <table:table-cell office:value-type="float" office:value="0.461">
            <text:p>0.461</text:p>
          </table:table-cell>
          <table:table-cell table:style-name="ce12" office:value-type="float" office:value="0.406">
            <text:p>0.406</text:p>
          </table:table-cell>
          <table:table-cell office:value-type="float" office:value="0.353">
            <text:p>0.353</text:p>
          </table:table-cell>
          <table:table-cell table:style-name="ce13" office:value-type="float" office:value="0.301">
            <text:p>0.301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4.1">
            <text:p>4.1</text:p>
          </table:table-cell>
          <table:table-cell table:number-columns-repeated="3" office:value-type="float" office:value="0.999">
            <text:p>0.999</text:p>
          </table:table-cell>
          <table:table-cell office:value-type="float" office:value="0.99">
            <text:p>0.99</text:p>
          </table:table-cell>
          <table:table-cell table:style-name="ce8" office:value-type="float" office:value="0.881">
            <text:p>0.881</text:p>
          </table:table-cell>
          <table:table-cell table:style-name="ce9" office:value-type="float" office:value="0.79">
            <text:p>0.79</text:p>
          </table:table-cell>
          <table:table-cell table:style-name="ce9" office:value-type="float" office:value="0.711">
            <text:p>0.711</text:p>
          </table:table-cell>
          <table:table-cell table:style-name="ce10" office:value-type="float" office:value="0.641">
            <text:p>0.641</text:p>
          </table:table-cell>
          <table:table-cell office:value-type="float" office:value="0.577">
            <text:p>0.577</text:p>
          </table:table-cell>
          <table:table-cell table:style-name="ce11" office:value-type="float" office:value="0.517">
            <text:p>0.517</text:p>
          </table:table-cell>
          <table:table-cell office:value-type="float" office:value="0.46">
            <text:p>0.46</text:p>
          </table:table-cell>
          <table:table-cell table:style-name="ce12" office:value-type="float" office:value="0.406">
            <text:p>0.406</text:p>
          </table:table-cell>
          <table:table-cell office:value-type="float" office:value="0.353">
            <text:p>0.353</text:p>
          </table:table-cell>
          <table:table-cell table:style-name="ce13" office:value-type="float" office:value="0.301">
            <text:p>0.301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4.2">
            <text:p>4.2</text:p>
          </table:table-cell>
          <table:table-cell table:number-columns-repeated="3" office:value-type="float" office:value="0.999">
            <text:p>0.999</text:p>
          </table:table-cell>
          <table:table-cell office:value-type="float" office:value="0.981">
            <text:p>0.981</text:p>
          </table:table-cell>
          <table:table-cell table:style-name="ce8" office:value-type="float" office:value="0.874">
            <text:p>0.874</text:p>
          </table:table-cell>
          <table:table-cell table:style-name="ce9" office:value-type="float" office:value="0.785">
            <text:p>0.785</text:p>
          </table:table-cell>
          <table:table-cell table:style-name="ce9" office:value-type="float" office:value="0.708">
            <text:p>0.708</text:p>
          </table:table-cell>
          <table:table-cell table:style-name="ce10" office:value-type="float" office:value="0.638">
            <text:p>0.638</text:p>
          </table:table-cell>
          <table:table-cell office:value-type="float" office:value="0.575">
            <text:p>0.575</text:p>
          </table:table-cell>
          <table:table-cell table:style-name="ce11" office:value-type="float" office:value="0.516">
            <text:p>0.516</text:p>
          </table:table-cell>
          <table:table-cell office:value-type="float" office:value="0.459">
            <text:p>0.459</text:p>
          </table:table-cell>
          <table:table-cell table:style-name="ce12" office:value-type="float" office:value="0.405">
            <text:p>0.405</text:p>
          </table:table-cell>
          <table:table-cell office:value-type="float" office:value="0.352">
            <text:p>0.352</text:p>
          </table:table-cell>
          <table:table-cell table:style-name="ce13" office:value-type="float" office:value="0.301">
            <text:p>0.301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4.3">
            <text:p>4.3</text:p>
          </table:table-cell>
          <table:table-cell table:number-columns-repeated="3" office:value-type="float" office:value="0.999">
            <text:p>0.999</text:p>
          </table:table-cell>
          <table:table-cell office:value-type="float" office:value="0.972">
            <text:p>0.972</text:p>
          </table:table-cell>
          <table:table-cell table:style-name="ce8" office:value-type="float" office:value="0.868">
            <text:p>0.868</text:p>
          </table:table-cell>
          <table:table-cell table:style-name="ce9" office:value-type="float" office:value="0.78">
            <text:p>0.78</text:p>
          </table:table-cell>
          <table:table-cell table:style-name="ce9" office:value-type="float" office:value="0.704">
            <text:p>0.704</text:p>
          </table:table-cell>
          <table:table-cell table:style-name="ce10" office:value-type="float" office:value="0.636">
            <text:p>0.636</text:p>
          </table:table-cell>
          <table:table-cell office:value-type="float" office:value="0.573">
            <text:p>0.573</text:p>
          </table:table-cell>
          <table:table-cell table:style-name="ce11" office:value-type="float" office:value="0.514">
            <text:p>0.514</text:p>
          </table:table-cell>
          <table:table-cell office:value-type="float" office:value="0.458">
            <text:p>0.458</text:p>
          </table:table-cell>
          <table:table-cell table:style-name="ce12" office:value-type="float" office:value="0.404">
            <text:p>0.404</text:p>
          </table:table-cell>
          <table:table-cell office:value-type="float" office:value="0.352">
            <text:p>0.352</text:p>
          </table:table-cell>
          <table:table-cell table:style-name="ce13" office:value-type="float" office:value="0.301">
            <text:p>0.301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4.4">
            <text:p>4.4</text:p>
          </table:table-cell>
          <table:table-cell table:number-columns-repeated="3" office:value-type="float" office:value="0.999">
            <text:p>0.999</text:p>
          </table:table-cell>
          <table:table-cell office:value-type="float" office:value="0.964">
            <text:p>0.964</text:p>
          </table:table-cell>
          <table:table-cell table:style-name="ce8" office:value-type="float" office:value="0.862">
            <text:p>0.862</text:p>
          </table:table-cell>
          <table:table-cell table:style-name="ce9" office:value-type="float" office:value="0.776">
            <text:p>0.776</text:p>
          </table:table-cell>
          <table:table-cell table:style-name="ce9" office:value-type="float" office:value="0.701">
            <text:p>0.701</text:p>
          </table:table-cell>
          <table:table-cell table:style-name="ce10" office:value-type="float" office:value="0.634">
            <text:p>0.634</text:p>
          </table:table-cell>
          <table:table-cell office:value-type="float" office:value="0.572">
            <text:p>0.572</text:p>
          </table:table-cell>
          <table:table-cell table:style-name="ce11" office:value-type="float" office:value="0.513">
            <text:p>0.513</text:p>
          </table:table-cell>
          <table:table-cell office:value-type="float" office:value="0.458">
            <text:p>0.458</text:p>
          </table:table-cell>
          <table:table-cell table:style-name="ce12" office:value-type="float" office:value="0.404">
            <text:p>0.404</text:p>
          </table:table-cell>
          <table:table-cell office:value-type="float" office:value="0.352">
            <text:p>0.352</text:p>
          </table:table-cell>
          <table:table-cell table:style-name="ce13" office:value-type="float" office:value="0.301">
            <text:p>0.301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4.5">
            <text:p>4.5</text:p>
          </table:table-cell>
          <table:table-cell table:number-columns-repeated="3" office:value-type="float" office:value="0.999">
            <text:p>0.999</text:p>
          </table:table-cell>
          <table:table-cell office:value-type="float" office:value="0.957">
            <text:p>0.957</text:p>
          </table:table-cell>
          <table:table-cell table:style-name="ce8" office:value-type="float" office:value="0.856">
            <text:p>0.856</text:p>
          </table:table-cell>
          <table:table-cell table:style-name="ce9" office:value-type="float" office:value="0.772">
            <text:p>0.772</text:p>
          </table:table-cell>
          <table:table-cell table:style-name="ce10" office:value-type="float" office:value="0.698">
            <text:p>0.698</text:p>
          </table:table-cell>
          <table:table-cell table:style-name="ce10" office:value-type="float" office:value="0.632">
            <text:p>0.632</text:p>
          </table:table-cell>
          <table:table-cell office:value-type="float" office:value="0.57">
            <text:p>0.57</text:p>
          </table:table-cell>
          <table:table-cell table:style-name="ce11" office:value-type="float" office:value="0.512">
            <text:p>0.512</text:p>
          </table:table-cell>
          <table:table-cell office:value-type="float" office:value="0.457">
            <text:p>0.457</text:p>
          </table:table-cell>
          <table:table-cell table:style-name="ce12" office:value-type="float" office:value="0.404">
            <text:p>0.404</text:p>
          </table:table-cell>
          <table:table-cell office:value-type="float" office:value="0.352">
            <text:p>0.352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4.6">
            <text:p>4.6</text:p>
          </table:table-cell>
          <table:table-cell table:number-columns-repeated="3" office:value-type="float" office:value="0.999">
            <text:p>0.999</text:p>
          </table:table-cell>
          <table:table-cell office:value-type="float" office:value="0.95">
            <text:p>0.95</text:p>
          </table:table-cell>
          <table:table-cell table:style-name="ce8" office:value-type="float" office:value="0.851">
            <text:p>0.851</text:p>
          </table:table-cell>
          <table:table-cell table:style-name="ce9" office:value-type="float" office:value="0.768">
            <text:p>0.768</text:p>
          </table:table-cell>
          <table:table-cell table:style-name="ce10" office:value-type="float" office:value="0.695">
            <text:p>0.695</text:p>
          </table:table-cell>
          <table:table-cell table:style-name="ce10" office:value-type="float" office:value="0.63">
            <text:p>0.63</text:p>
          </table:table-cell>
          <table:table-cell office:value-type="float" office:value="0.569">
            <text:p>0.569</text:p>
          </table:table-cell>
          <table:table-cell table:style-name="ce11" office:value-type="float" office:value="0.511">
            <text:p>0.511</text:p>
          </table:table-cell>
          <table:table-cell office:value-type="float" office:value="0.456">
            <text:p>0.456</text:p>
          </table:table-cell>
          <table:table-cell table:style-name="ce12" office:value-type="float" office:value="0.403">
            <text:p>0.403</text:p>
          </table:table-cell>
          <table:table-cell office:value-type="float" office:value="0.351">
            <text:p>0.351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4.7">
            <text:p>4.7</text:p>
          </table:table-cell>
          <table:table-cell table:number-columns-repeated="3" office:value-type="float" office:value="0.999">
            <text:p>0.999</text:p>
          </table:table-cell>
          <table:table-cell office:value-type="float" office:value="0.944">
            <text:p>0.944</text:p>
          </table:table-cell>
          <table:table-cell table:style-name="ce8" office:value-type="float" office:value="0.847">
            <text:p>0.847</text:p>
          </table:table-cell>
          <table:table-cell table:style-name="ce9" office:value-type="float" office:value="0.765">
            <text:p>0.765</text:p>
          </table:table-cell>
          <table:table-cell table:style-name="ce10" office:value-type="float" office:value="0.693">
            <text:p>0.693</text:p>
          </table:table-cell>
          <table:table-cell table:style-name="ce10" office:value-type="float" office:value="0.628">
            <text:p>0.628</text:p>
          </table:table-cell>
          <table:table-cell office:value-type="float" office:value="0.567">
            <text:p>0.567</text:p>
          </table:table-cell>
          <table:table-cell table:style-name="ce11" office:value-type="float" office:value="0.51">
            <text:p>0.51</text:p>
          </table:table-cell>
          <table:table-cell office:value-type="float" office:value="0.456">
            <text:p>0.456</text:p>
          </table:table-cell>
          <table:table-cell table:style-name="ce12" office:value-type="float" office:value="0.403">
            <text:p>0.403</text:p>
          </table:table-cell>
          <table:table-cell office:value-type="float" office:value="0.351">
            <text:p>0.351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4.8">
            <text:p>4.8</text:p>
          </table:table-cell>
          <table:table-cell table:number-columns-repeated="3" office:value-type="float" office:value="0.999">
            <text:p>0.999</text:p>
          </table:table-cell>
          <table:table-cell office:value-type="float" office:value="0.937">
            <text:p>0.937</text:p>
          </table:table-cell>
          <table:table-cell table:style-name="ce8" office:value-type="float" office:value="0.842">
            <text:p>0.842</text:p>
          </table:table-cell>
          <table:table-cell table:style-name="ce9" office:value-type="float" office:value="0.762">
            <text:p>0.762</text:p>
          </table:table-cell>
          <table:table-cell table:style-name="ce10" office:value-type="float" office:value="0.691">
            <text:p>0.691</text:p>
          </table:table-cell>
          <table:table-cell table:style-name="ce10" office:value-type="float" office:value="0.626">
            <text:p>0.626</text:p>
          </table:table-cell>
          <table:table-cell office:value-type="float" office:value="0.566">
            <text:p>0.566</text:p>
          </table:table-cell>
          <table:table-cell table:style-name="ce11" office:value-type="float" office:value="0.51">
            <text:p>0.51</text:p>
          </table:table-cell>
          <table:table-cell office:value-type="float" office:value="0.455">
            <text:p>0.455</text:p>
          </table:table-cell>
          <table:table-cell table:style-name="ce12" office:value-type="float" office:value="0.403">
            <text:p>0.403</text:p>
          </table:table-cell>
          <table:table-cell office:value-type="float" office:value="0.351">
            <text:p>0.351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4.9">
            <text:p>4.9</text:p>
          </table:table-cell>
          <table:table-cell table:number-columns-repeated="3" office:value-type="float" office:value="0.999">
            <text:p>0.999</text:p>
          </table:table-cell>
          <table:table-cell office:value-type="float" office:value="0.932">
            <text:p>0.932</text:p>
          </table:table-cell>
          <table:table-cell table:style-name="ce8" office:value-type="float" office:value="0.838">
            <text:p>0.838</text:p>
          </table:table-cell>
          <table:table-cell table:style-name="ce9" office:value-type="float" office:value="0.758">
            <text:p>0.758</text:p>
          </table:table-cell>
          <table:table-cell table:style-name="ce10" office:value-type="float" office:value="0.688">
            <text:p>0.688</text:p>
          </table:table-cell>
          <table:table-cell table:style-name="ce10" office:value-type="float" office:value="0.624">
            <text:p>0.624</text:p>
          </table:table-cell>
          <table:table-cell office:value-type="float" office:value="0.565">
            <text:p>0.565</text:p>
          </table:table-cell>
          <table:table-cell table:style-name="ce11" office:value-type="float" office:value="0.509">
            <text:p>0.509</text:p>
          </table:table-cell>
          <table:table-cell office:value-type="float" office:value="0.455">
            <text:p>0.455</text:p>
          </table:table-cell>
          <table:table-cell table:style-name="ce12" office:value-type="float" office:value="0.402">
            <text:p>0.402</text:p>
          </table:table-cell>
          <table:table-cell office:value-type="float" office:value="0.351">
            <text:p>0.351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5">
            <text:p>5</text:p>
          </table:table-cell>
          <table:table-cell table:number-columns-repeated="3" office:value-type="float" office:value="0.999">
            <text:p>0.999</text:p>
          </table:table-cell>
          <table:table-cell office:value-type="float" office:value="0.926">
            <text:p>0.926</text:p>
          </table:table-cell>
          <table:table-cell table:style-name="ce8" office:value-type="float" office:value="0.834">
            <text:p>0.834</text:p>
          </table:table-cell>
          <table:table-cell table:style-name="ce9" office:value-type="float" office:value="0.756">
            <text:p>0.756</text:p>
          </table:table-cell>
          <table:table-cell table:style-name="ce10" office:value-type="float" office:value="0.686">
            <text:p>0.686</text:p>
          </table:table-cell>
          <table:table-cell table:style-name="ce10" office:value-type="float" office:value="0.623">
            <text:p>0.623</text:p>
          </table:table-cell>
          <table:table-cell office:value-type="float" office:value="0.564">
            <text:p>0.564</text:p>
          </table:table-cell>
          <table:table-cell table:style-name="ce11" office:value-type="float" office:value="0.508">
            <text:p>0.508</text:p>
          </table:table-cell>
          <table:table-cell office:value-type="float" office:value="0.454">
            <text:p>0.454</text:p>
          </table:table-cell>
          <table:table-cell table:style-name="ce12" office:value-type="float" office:value="0.402">
            <text:p>0.402</text:p>
          </table:table-cell>
          <table:table-cell office:value-type="float" office:value="0.351">
            <text:p>0.351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5.1">
            <text:p>5.1</text:p>
          </table:table-cell>
          <table:table-cell table:number-columns-repeated="3" office:value-type="float" office:value="0.999">
            <text:p>0.999</text:p>
          </table:table-cell>
          <table:table-cell office:value-type="float" office:value="0.921">
            <text:p>0.921</text:p>
          </table:table-cell>
          <table:table-cell table:style-name="ce8" office:value-type="float" office:value="0.83">
            <text:p>0.83</text:p>
          </table:table-cell>
          <table:table-cell table:style-name="ce9" office:value-type="float" office:value="0.753">
            <text:p>0.753</text:p>
          </table:table-cell>
          <table:table-cell table:style-name="ce10" office:value-type="float" office:value="0.684">
            <text:p>0.684</text:p>
          </table:table-cell>
          <table:table-cell table:style-name="ce10" office:value-type="float" office:value="0.622">
            <text:p>0.622</text:p>
          </table:table-cell>
          <table:table-cell office:value-type="float" office:value="0.563">
            <text:p>0.563</text:p>
          </table:table-cell>
          <table:table-cell table:style-name="ce11" office:value-type="float" office:value="0.508">
            <text:p>0.508</text:p>
          </table:table-cell>
          <table:table-cell office:value-type="float" office:value="0.454">
            <text:p>0.454</text:p>
          </table:table-cell>
          <table:table-cell table:style-name="ce12" office:value-type="float" office:value="0.402">
            <text:p>0.402</text:p>
          </table:table-cell>
          <table:table-cell office:value-type="float" office:value="0.351">
            <text:p>0.351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5.2">
            <text:p>5.2</text:p>
          </table:table-cell>
          <table:table-cell table:number-columns-repeated="3" office:value-type="float" office:value="0.999">
            <text:p>0.999</text:p>
          </table:table-cell>
          <table:table-cell office:value-type="float" office:value="0.916">
            <text:p>0.916</text:p>
          </table:table-cell>
          <table:table-cell table:style-name="ce8" office:value-type="float" office:value="0.826">
            <text:p>0.826</text:p>
          </table:table-cell>
          <table:table-cell table:style-name="ce9" office:value-type="float" office:value="0.75">
            <text:p>0.75</text:p>
          </table:table-cell>
          <table:table-cell table:style-name="ce10" office:value-type="float" office:value="0.682">
            <text:p>0.682</text:p>
          </table:table-cell>
          <table:table-cell table:style-name="ce10" office:value-type="float" office:value="0.62">
            <text:p>0.62</text:p>
          </table:table-cell>
          <table:table-cell office:value-type="float" office:value="0.562">
            <text:p>0.562</text:p>
          </table:table-cell>
          <table:table-cell table:style-name="ce11" office:value-type="float" office:value="0.507">
            <text:p>0.507</text:p>
          </table:table-cell>
          <table:table-cell office:value-type="float" office:value="0.454">
            <text:p>0.454</text:p>
          </table:table-cell>
          <table:table-cell table:style-name="ce12" office:value-type="float" office:value="0.402">
            <text:p>0.402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5.3">
            <text:p>5.3</text:p>
          </table:table-cell>
          <table:table-cell table:number-columns-repeated="3" office:value-type="float" office:value="0.999">
            <text:p>0.999</text:p>
          </table:table-cell>
          <table:table-cell office:value-type="float" office:value="0.911">
            <text:p>0.911</text:p>
          </table:table-cell>
          <table:table-cell table:style-name="ce8" office:value-type="float" office:value="0.823">
            <text:p>0.823</text:p>
          </table:table-cell>
          <table:table-cell table:style-name="ce9" office:value-type="float" office:value="0.748">
            <text:p>0.748</text:p>
          </table:table-cell>
          <table:table-cell table:style-name="ce10" office:value-type="float" office:value="0.681">
            <text:p>0.681</text:p>
          </table:table-cell>
          <table:table-cell table:style-name="ce10" office:value-type="float" office:value="0.619">
            <text:p>0.619</text:p>
          </table:table-cell>
          <table:table-cell office:value-type="float" office:value="0.561">
            <text:p>0.561</text:p>
          </table:table-cell>
          <table:table-cell table:style-name="ce11" office:value-type="float" office:value="0.506">
            <text:p>0.506</text:p>
          </table:table-cell>
          <table:table-cell office:value-type="float" office:value="0.453">
            <text:p>0.453</text:p>
          </table:table-cell>
          <table:table-cell table:style-name="ce12" office:value-type="float" office:value="0.401">
            <text:p>0.401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5.4">
            <text:p>5.4</text:p>
          </table:table-cell>
          <table:table-cell table:number-columns-repeated="3" office:value-type="float" office:value="0.999">
            <text:p>0.999</text:p>
          </table:table-cell>
          <table:table-cell office:value-type="float" office:value="0.907">
            <text:p>0.907</text:p>
          </table:table-cell>
          <table:table-cell table:style-name="ce8" office:value-type="float" office:value="0.82">
            <text:p>0.82</text:p>
          </table:table-cell>
          <table:table-cell table:style-name="ce9" office:value-type="float" office:value="0.745">
            <text:p>0.745</text:p>
          </table:table-cell>
          <table:table-cell table:style-name="ce10" office:value-type="float" office:value="0.679">
            <text:p>0.679</text:p>
          </table:table-cell>
          <table:table-cell table:style-name="ce10" office:value-type="float" office:value="0.618">
            <text:p>0.618</text:p>
          </table:table-cell>
          <table:table-cell office:value-type="float" office:value="0.561">
            <text:p>0.561</text:p>
          </table:table-cell>
          <table:table-cell table:style-name="ce11" office:value-type="float" office:value="0.506">
            <text:p>0.506</text:p>
          </table:table-cell>
          <table:table-cell office:value-type="float" office:value="0.453">
            <text:p>0.453</text:p>
          </table:table-cell>
          <table:table-cell table:style-name="ce12" office:value-type="float" office:value="0.401">
            <text:p>0.401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5.5">
            <text:p>5.5</text:p>
          </table:table-cell>
          <table:table-cell table:number-columns-repeated="3" office:value-type="float" office:value="0.999">
            <text:p>0.999</text:p>
          </table:table-cell>
          <table:table-cell office:value-type="float" office:value="0.903">
            <text:p>0.903</text:p>
          </table:table-cell>
          <table:table-cell table:style-name="ce8" office:value-type="float" office:value="0.817">
            <text:p>0.817</text:p>
          </table:table-cell>
          <table:table-cell table:style-name="ce9" office:value-type="float" office:value="0.743">
            <text:p>0.743</text:p>
          </table:table-cell>
          <table:table-cell table:style-name="ce10" office:value-type="float" office:value="0.677">
            <text:p>0.677</text:p>
          </table:table-cell>
          <table:table-cell table:style-name="ce10" office:value-type="float" office:value="0.617">
            <text:p>0.617</text:p>
          </table:table-cell>
          <table:table-cell office:value-type="float" office:value="0.56">
            <text:p>0.56</text:p>
          </table:table-cell>
          <table:table-cell table:style-name="ce11" office:value-type="float" office:value="0.505">
            <text:p>0.505</text:p>
          </table:table-cell>
          <table:table-cell office:value-type="float" office:value="0.453">
            <text:p>0.453</text:p>
          </table:table-cell>
          <table:table-cell table:style-name="ce12" office:value-type="float" office:value="0.401">
            <text:p>0.401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5.6">
            <text:p>5.6</text:p>
          </table:table-cell>
          <table:table-cell table:number-columns-repeated="3" office:value-type="float" office:value="0.999">
            <text:p>0.999</text:p>
          </table:table-cell>
          <table:table-cell table:style-name="ce8" office:value-type="float" office:value="0.899">
            <text:p>0.899</text:p>
          </table:table-cell>
          <table:table-cell table:style-name="ce8" office:value-type="float" office:value="0.814">
            <text:p>0.814</text:p>
          </table:table-cell>
          <table:table-cell table:style-name="ce9" office:value-type="float" office:value="0.741">
            <text:p>0.741</text:p>
          </table:table-cell>
          <table:table-cell table:style-name="ce10" office:value-type="float" office:value="0.676">
            <text:p>0.676</text:p>
          </table:table-cell>
          <table:table-cell table:style-name="ce10" office:value-type="float" office:value="0.616">
            <text:p>0.616</text:p>
          </table:table-cell>
          <table:table-cell office:value-type="float" office:value="0.559">
            <text:p>0.559</text:p>
          </table:table-cell>
          <table:table-cell table:style-name="ce11" office:value-type="float" office:value="0.505">
            <text:p>0.505</text:p>
          </table:table-cell>
          <table:table-cell office:value-type="float" office:value="0.452">
            <text:p>0.452</text:p>
          </table:table-cell>
          <table:table-cell table:style-name="ce12" office:value-type="float" office:value="0.401">
            <text:p>0.401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5.7">
            <text:p>5.7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98">
            <text:p>0.998</text:p>
          </table:table-cell>
          <table:table-cell table:style-name="ce8" office:value-type="float" office:value="0.895">
            <text:p>0.895</text:p>
          </table:table-cell>
          <table:table-cell table:style-name="ce8" office:value-type="float" office:value="0.811">
            <text:p>0.811</text:p>
          </table:table-cell>
          <table:table-cell table:style-name="ce9" office:value-type="float" office:value="0.739">
            <text:p>0.739</text:p>
          </table:table-cell>
          <table:table-cell table:style-name="ce10" office:value-type="float" office:value="0.675">
            <text:p>0.675</text:p>
          </table:table-cell>
          <table:table-cell table:style-name="ce10" office:value-type="float" office:value="0.615">
            <text:p>0.615</text:p>
          </table:table-cell>
          <table:table-cell office:value-type="float" office:value="0.559">
            <text:p>0.559</text:p>
          </table:table-cell>
          <table:table-cell table:style-name="ce11" office:value-type="float" office:value="0.505">
            <text:p>0.505</text:p>
          </table:table-cell>
          <table:table-cell office:value-type="float" office:value="0.452">
            <text:p>0.452</text:p>
          </table:table-cell>
          <table:table-cell table:style-name="ce12" office:value-type="float" office:value="0.401">
            <text:p>0.401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5.8">
            <text:p>5.8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93">
            <text:p>0.993</text:p>
          </table:table-cell>
          <table:table-cell table:style-name="ce8" office:value-type="float" office:value="0.891">
            <text:p>0.891</text:p>
          </table:table-cell>
          <table:table-cell table:style-name="ce8" office:value-type="float" office:value="0.809">
            <text:p>0.809</text:p>
          </table:table-cell>
          <table:table-cell table:style-name="ce9" office:value-type="float" office:value="0.738">
            <text:p>0.738</text:p>
          </table:table-cell>
          <table:table-cell table:style-name="ce10" office:value-type="float" office:value="0.673">
            <text:p>0.673</text:p>
          </table:table-cell>
          <table:table-cell table:style-name="ce10" office:value-type="float" office:value="0.614">
            <text:p>0.614</text:p>
          </table:table-cell>
          <table:table-cell office:value-type="float" office:value="0.558">
            <text:p>0.558</text:p>
          </table:table-cell>
          <table:table-cell table:style-name="ce11" office:value-type="float" office:value="0.504">
            <text:p>0.504</text:p>
          </table:table-cell>
          <table:table-cell office:value-type="float" office:value="0.452">
            <text:p>0.452</text:p>
          </table:table-cell>
          <table:table-cell table:style-name="ce12" office:value-type="float" office:value="0.401">
            <text:p>0.401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5.9">
            <text:p>5.9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88">
            <text:p>0.988</text:p>
          </table:table-cell>
          <table:table-cell table:style-name="ce8" office:value-type="float" office:value="0.888">
            <text:p>0.888</text:p>
          </table:table-cell>
          <table:table-cell table:style-name="ce8" office:value-type="float" office:value="0.806">
            <text:p>0.806</text:p>
          </table:table-cell>
          <table:table-cell table:style-name="ce9" office:value-type="float" office:value="0.736">
            <text:p>0.736</text:p>
          </table:table-cell>
          <table:table-cell table:style-name="ce10" office:value-type="float" office:value="0.672">
            <text:p>0.672</text:p>
          </table:table-cell>
          <table:table-cell table:style-name="ce10" office:value-type="float" office:value="0.613">
            <text:p>0.613</text:p>
          </table:table-cell>
          <table:table-cell office:value-type="float" office:value="0.558">
            <text:p>0.558</text:p>
          </table:table-cell>
          <table:table-cell table:style-name="ce11" office:value-type="float" office:value="0.504">
            <text:p>0.504</text:p>
          </table:table-cell>
          <table:table-cell office:value-type="float" office:value="0.452">
            <text:p>0.452</text:p>
          </table:table-cell>
          <table:table-cell table:style-name="ce12" office:value-type="float" office:value="0.401">
            <text:p>0.401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6">
            <text:p>6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83">
            <text:p>0.983</text:p>
          </table:table-cell>
          <table:table-cell table:style-name="ce8" office:value-type="float" office:value="0.885">
            <text:p>0.885</text:p>
          </table:table-cell>
          <table:table-cell table:style-name="ce8" office:value-type="float" office:value="0.804">
            <text:p>0.804</text:p>
          </table:table-cell>
          <table:table-cell table:style-name="ce9" office:value-type="float" office:value="0.734">
            <text:p>0.734</text:p>
          </table:table-cell>
          <table:table-cell table:style-name="ce10" office:value-type="float" office:value="0.671">
            <text:p>0.671</text:p>
          </table:table-cell>
          <table:table-cell table:style-name="ce10" office:value-type="float" office:value="0.613">
            <text:p>0.613</text:p>
          </table:table-cell>
          <table:table-cell office:value-type="float" office:value="0.557">
            <text:p>0.557</text:p>
          </table:table-cell>
          <table:table-cell table:style-name="ce11" office:value-type="float" office:value="0.504">
            <text:p>0.504</text:p>
          </table:table-cell>
          <table:table-cell office:value-type="float" office:value="0.452">
            <text:p>0.452</text:p>
          </table:table-cell>
          <table:table-cell table:style-name="ce12" office:value-type="float" office:value="0.401">
            <text:p>0.401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6.1">
            <text:p>6.1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79">
            <text:p>0.979</text:p>
          </table:table-cell>
          <table:table-cell table:style-name="ce8" office:value-type="float" office:value="0.882">
            <text:p>0.882</text:p>
          </table:table-cell>
          <table:table-cell table:style-name="ce8" office:value-type="float" office:value="0.802">
            <text:p>0.802</text:p>
          </table:table-cell>
          <table:table-cell table:style-name="ce9" office:value-type="float" office:value="0.733">
            <text:p>0.733</text:p>
          </table:table-cell>
          <table:table-cell table:style-name="ce10" office:value-type="float" office:value="0.67">
            <text:p>0.67</text:p>
          </table:table-cell>
          <table:table-cell table:style-name="ce10" office:value-type="float" office:value="0.612">
            <text:p>0.612</text:p>
          </table:table-cell>
          <table:table-cell office:value-type="float" office:value="0.557">
            <text:p>0.557</text:p>
          </table:table-cell>
          <table:table-cell table:style-name="ce11" office:value-type="float" office:value="0.503">
            <text:p>0.503</text:p>
          </table:table-cell>
          <table:table-cell office:value-type="float" office:value="0.451">
            <text:p>0.451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6.2">
            <text:p>6.2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75">
            <text:p>0.975</text:p>
          </table:table-cell>
          <table:table-cell table:style-name="ce8" office:value-type="float" office:value="0.879">
            <text:p>0.879</text:p>
          </table:table-cell>
          <table:table-cell table:style-name="ce8" office:value-type="float" office:value="0.8">
            <text:p>0.8</text:p>
          </table:table-cell>
          <table:table-cell table:style-name="ce9" office:value-type="float" office:value="0.731">
            <text:p>0.731</text:p>
          </table:table-cell>
          <table:table-cell table:style-name="ce10" office:value-type="float" office:value="0.669">
            <text:p>0.669</text:p>
          </table:table-cell>
          <table:table-cell table:style-name="ce10" office:value-type="float" office:value="0.611">
            <text:p>0.611</text:p>
          </table:table-cell>
          <table:table-cell office:value-type="float" office:value="0.556">
            <text:p>0.556</text:p>
          </table:table-cell>
          <table:table-cell table:style-name="ce11" office:value-type="float" office:value="0.503">
            <text:p>0.503</text:p>
          </table:table-cell>
          <table:table-cell office:value-type="float" office:value="0.451">
            <text:p>0.451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6.3">
            <text:p>6.3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71">
            <text:p>0.971</text:p>
          </table:table-cell>
          <table:table-cell table:style-name="ce8" office:value-type="float" office:value="0.876">
            <text:p>0.876</text:p>
          </table:table-cell>
          <table:table-cell table:style-name="ce9" office:value-type="float" office:value="0.798">
            <text:p>0.798</text:p>
          </table:table-cell>
          <table:table-cell table:style-name="ce9" office:value-type="float" office:value="0.73">
            <text:p>0.73</text:p>
          </table:table-cell>
          <table:table-cell table:style-name="ce10" office:value-type="float" office:value="0.668">
            <text:p>0.668</text:p>
          </table:table-cell>
          <table:table-cell table:style-name="ce10" office:value-type="float" office:value="0.61">
            <text:p>0.61</text:p>
          </table:table-cell>
          <table:table-cell office:value-type="float" office:value="0.556">
            <text:p>0.556</text:p>
          </table:table-cell>
          <table:table-cell table:style-name="ce11" office:value-type="float" office:value="0.503">
            <text:p>0.503</text:p>
          </table:table-cell>
          <table:table-cell office:value-type="float" office:value="0.451">
            <text:p>0.451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6.4">
            <text:p>6.4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67">
            <text:p>0.967</text:p>
          </table:table-cell>
          <table:table-cell table:style-name="ce8" office:value-type="float" office:value="0.873">
            <text:p>0.873</text:p>
          </table:table-cell>
          <table:table-cell table:style-name="ce9" office:value-type="float" office:value="0.796">
            <text:p>0.796</text:p>
          </table:table-cell>
          <table:table-cell table:style-name="ce9" office:value-type="float" office:value="0.728">
            <text:p>0.728</text:p>
          </table:table-cell>
          <table:table-cell table:style-name="ce10" office:value-type="float" office:value="0.667">
            <text:p>0.667</text:p>
          </table:table-cell>
          <table:table-cell table:style-name="ce10" office:value-type="float" office:value="0.61">
            <text:p>0.61</text:p>
          </table:table-cell>
          <table:table-cell office:value-type="float" office:value="0.555">
            <text:p>0.555</text:p>
          </table:table-cell>
          <table:table-cell table:style-name="ce11" office:value-type="float" office:value="0.503">
            <text:p>0.503</text:p>
          </table:table-cell>
          <table:table-cell office:value-type="float" office:value="0.451">
            <text:p>0.451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6.5">
            <text:p>6.5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63">
            <text:p>0.963</text:p>
          </table:table-cell>
          <table:table-cell table:style-name="ce8" office:value-type="float" office:value="0.87">
            <text:p>0.87</text:p>
          </table:table-cell>
          <table:table-cell table:style-name="ce9" office:value-type="float" office:value="0.794">
            <text:p>0.794</text:p>
          </table:table-cell>
          <table:table-cell table:style-name="ce9" office:value-type="float" office:value="0.727">
            <text:p>0.727</text:p>
          </table:table-cell>
          <table:table-cell table:style-name="ce10" office:value-type="float" office:value="0.666">
            <text:p>0.666</text:p>
          </table:table-cell>
          <table:table-cell table:style-name="ce10" office:value-type="float" office:value="0.609">
            <text:p>0.609</text:p>
          </table:table-cell>
          <table:table-cell office:value-type="float" office:value="0.555">
            <text:p>0.555</text:p>
          </table:table-cell>
          <table:table-cell table:style-name="ce11" office:value-type="float" office:value="0.502">
            <text:p>0.502</text:p>
          </table:table-cell>
          <table:table-cell office:value-type="float" office:value="0.451">
            <text:p>0.451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6.59999999999999">
            <text:p>6.6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59">
            <text:p>0.959</text:p>
          </table:table-cell>
          <table:table-cell table:style-name="ce8" office:value-type="float" office:value="0.868">
            <text:p>0.868</text:p>
          </table:table-cell>
          <table:table-cell table:style-name="ce9" office:value-type="float" office:value="0.792">
            <text:p>0.792</text:p>
          </table:table-cell>
          <table:table-cell table:style-name="ce9" office:value-type="float" office:value="0.726">
            <text:p>0.726</text:p>
          </table:table-cell>
          <table:table-cell table:style-name="ce10" office:value-type="float" office:value="0.665">
            <text:p>0.665</text:p>
          </table:table-cell>
          <table:table-cell table:style-name="ce10" office:value-type="float" office:value="0.609">
            <text:p>0.609</text:p>
          </table:table-cell>
          <table:table-cell office:value-type="float" office:value="0.555">
            <text:p>0.555</text:p>
          </table:table-cell>
          <table:table-cell table:style-name="ce11" office:value-type="float" office:value="0.502">
            <text:p>0.502</text:p>
          </table:table-cell>
          <table:table-cell office:value-type="float" office:value="0.451">
            <text:p>0.451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6.69999999999999">
            <text:p>6.7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56">
            <text:p>0.956</text:p>
          </table:table-cell>
          <table:table-cell table:style-name="ce8" office:value-type="float" office:value="0.866">
            <text:p>0.866</text:p>
          </table:table-cell>
          <table:table-cell table:style-name="ce9" office:value-type="float" office:value="0.791">
            <text:p>0.791</text:p>
          </table:table-cell>
          <table:table-cell table:style-name="ce9" office:value-type="float" office:value="0.725">
            <text:p>0.725</text:p>
          </table:table-cell>
          <table:table-cell table:style-name="ce10" office:value-type="float" office:value="0.665">
            <text:p>0.665</text:p>
          </table:table-cell>
          <table:table-cell table:style-name="ce10" office:value-type="float" office:value="0.608">
            <text:p>0.608</text:p>
          </table:table-cell>
          <table:table-cell office:value-type="float" office:value="0.554">
            <text:p>0.554</text:p>
          </table:table-cell>
          <table:table-cell table:style-name="ce11" office:value-type="float" office:value="0.502">
            <text:p>0.502</text:p>
          </table:table-cell>
          <table:table-cell office:value-type="float" office:value="0.451">
            <text:p>0.451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6.79999999999999">
            <text:p>6.8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53">
            <text:p>0.953</text:p>
          </table:table-cell>
          <table:table-cell table:style-name="ce8" office:value-type="float" office:value="0.863">
            <text:p>0.863</text:p>
          </table:table-cell>
          <table:table-cell table:style-name="ce9" office:value-type="float" office:value="0.789">
            <text:p>0.789</text:p>
          </table:table-cell>
          <table:table-cell table:style-name="ce9" office:value-type="float" office:value="0.724">
            <text:p>0.724</text:p>
          </table:table-cell>
          <table:table-cell table:style-name="ce10" office:value-type="float" office:value="0.664">
            <text:p>0.664</text:p>
          </table:table-cell>
          <table:table-cell table:style-name="ce10" office:value-type="float" office:value="0.608">
            <text:p>0.608</text:p>
          </table:table-cell>
          <table:table-cell office:value-type="float" office:value="0.554">
            <text:p>0.554</text:p>
          </table:table-cell>
          <table:table-cell table:style-name="ce11" office:value-type="float" office:value="0.502">
            <text:p>0.502</text:p>
          </table:table-cell>
          <table:table-cell office:value-type="float" office:value="0.451">
            <text:p>0.451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6.89999999999999">
            <text:p>6.9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5">
            <text:p>0.95</text:p>
          </table:table-cell>
          <table:table-cell table:style-name="ce8" office:value-type="float" office:value="0.861">
            <text:p>0.861</text:p>
          </table:table-cell>
          <table:table-cell table:style-name="ce9" office:value-type="float" office:value="0.788">
            <text:p>0.788</text:p>
          </table:table-cell>
          <table:table-cell table:style-name="ce9" office:value-type="float" office:value="0.723">
            <text:p>0.723</text:p>
          </table:table-cell>
          <table:table-cell table:style-name="ce10" office:value-type="float" office:value="0.663">
            <text:p>0.663</text:p>
          </table:table-cell>
          <table:table-cell table:style-name="ce10" office:value-type="float" office:value="0.607">
            <text:p>0.607</text:p>
          </table:table-cell>
          <table:table-cell office:value-type="float" office:value="0.554">
            <text:p>0.554</text:p>
          </table:table-cell>
          <table:table-cell table:style-name="ce11" office:value-type="float" office:value="0.502">
            <text:p>0.502</text:p>
          </table:table-cell>
          <table:table-cell office:value-type="float" office:value="0.451">
            <text:p>0.451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6.99999999999999">
            <text:p>7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47">
            <text:p>0.947</text:p>
          </table:table-cell>
          <table:table-cell table:style-name="ce8" office:value-type="float" office:value="0.859">
            <text:p>0.859</text:p>
          </table:table-cell>
          <table:table-cell table:style-name="ce9" office:value-type="float" office:value="0.786">
            <text:p>0.786</text:p>
          </table:table-cell>
          <table:table-cell table:style-name="ce9" office:value-type="float" office:value="0.722">
            <text:p>0.722</text:p>
          </table:table-cell>
          <table:table-cell table:style-name="ce10" office:value-type="float" office:value="0.663">
            <text:p>0.663</text:p>
          </table:table-cell>
          <table:table-cell table:style-name="ce10" office:value-type="float" office:value="0.607">
            <text:p>0.607</text:p>
          </table:table-cell>
          <table:table-cell office:value-type="float" office:value="0.553">
            <text:p>0.553</text:p>
          </table:table-cell>
          <table:table-cell table:style-name="ce11" office:value-type="float" office:value="0.502">
            <text:p>0.502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7.09999999999999">
            <text:p>7.1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44">
            <text:p>0.944</text:p>
          </table:table-cell>
          <table:table-cell table:style-name="ce8" office:value-type="float" office:value="0.857">
            <text:p>0.857</text:p>
          </table:table-cell>
          <table:table-cell table:style-name="ce9" office:value-type="float" office:value="0.785">
            <text:p>0.785</text:p>
          </table:table-cell>
          <table:table-cell table:style-name="ce9" office:value-type="float" office:value="0.721">
            <text:p>0.721</text:p>
          </table:table-cell>
          <table:table-cell table:style-name="ce10" office:value-type="float" office:value="0.662">
            <text:p>0.662</text:p>
          </table:table-cell>
          <table:table-cell table:style-name="ce10" office:value-type="float" office:value="0.607">
            <text:p>0.607</text:p>
          </table:table-cell>
          <table:table-cell office:value-type="float" office:value="0.553">
            <text:p>0.553</text:p>
          </table:table-cell>
          <table:table-cell table:style-name="ce11" office:value-type="float" office:value="0.501">
            <text:p>0.501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7.19999999999999">
            <text:p>7.2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41">
            <text:p>0.941</text:p>
          </table:table-cell>
          <table:table-cell table:style-name="ce8" office:value-type="float" office:value="0.855">
            <text:p>0.855</text:p>
          </table:table-cell>
          <table:table-cell table:style-name="ce9" office:value-type="float" office:value="0.783">
            <text:p>0.783</text:p>
          </table:table-cell>
          <table:table-cell table:style-name="ce9" office:value-type="float" office:value="0.72">
            <text:p>0.72</text:p>
          </table:table-cell>
          <table:table-cell table:style-name="ce10" office:value-type="float" office:value="0.661">
            <text:p>0.661</text:p>
          </table:table-cell>
          <table:table-cell table:style-name="ce10" office:value-type="float" office:value="0.606">
            <text:p>0.606</text:p>
          </table:table-cell>
          <table:table-cell office:value-type="float" office:value="0.553">
            <text:p>0.553</text:p>
          </table:table-cell>
          <table:table-cell table:style-name="ce11" office:value-type="float" office:value="0.501">
            <text:p>0.501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7.29999999999999">
            <text:p>7.3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38">
            <text:p>0.938</text:p>
          </table:table-cell>
          <table:table-cell table:style-name="ce8" office:value-type="float" office:value="0.853">
            <text:p>0.853</text:p>
          </table:table-cell>
          <table:table-cell table:style-name="ce9" office:value-type="float" office:value="0.782">
            <text:p>0.782</text:p>
          </table:table-cell>
          <table:table-cell table:style-name="ce9" office:value-type="float" office:value="0.719">
            <text:p>0.719</text:p>
          </table:table-cell>
          <table:table-cell table:style-name="ce10" office:value-type="float" office:value="0.661">
            <text:p>0.661</text:p>
          </table:table-cell>
          <table:table-cell table:style-name="ce10" office:value-type="float" office:value="0.606">
            <text:p>0.606</text:p>
          </table:table-cell>
          <table:table-cell office:value-type="float" office:value="0.553">
            <text:p>0.553</text:p>
          </table:table-cell>
          <table:table-cell table:style-name="ce11" office:value-type="float" office:value="0.501">
            <text:p>0.501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7.39999999999999">
            <text:p>7.4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36">
            <text:p>0.936</text:p>
          </table:table-cell>
          <table:table-cell table:style-name="ce8" office:value-type="float" office:value="0.852">
            <text:p>0.852</text:p>
          </table:table-cell>
          <table:table-cell table:style-name="ce9" office:value-type="float" office:value="0.781">
            <text:p>0.781</text:p>
          </table:table-cell>
          <table:table-cell table:style-name="ce9" office:value-type="float" office:value="0.718">
            <text:p>0.718</text:p>
          </table:table-cell>
          <table:table-cell table:style-name="ce10" office:value-type="float" office:value="0.66">
            <text:p>0.66</text:p>
          </table:table-cell>
          <table:table-cell table:style-name="ce10" office:value-type="float" office:value="0.605">
            <text:p>0.605</text:p>
          </table:table-cell>
          <table:table-cell office:value-type="float" office:value="0.553">
            <text:p>0.553</text:p>
          </table:table-cell>
          <table:table-cell table:style-name="ce11" office:value-type="float" office:value="0.501">
            <text:p>0.501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7.49999999999999">
            <text:p>7.5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33">
            <text:p>0.933</text:p>
          </table:table-cell>
          <table:table-cell table:style-name="ce8" office:value-type="float" office:value="0.85">
            <text:p>0.85</text:p>
          </table:table-cell>
          <table:table-cell table:style-name="ce9" office:value-type="float" office:value="0.78">
            <text:p>0.78</text:p>
          </table:table-cell>
          <table:table-cell table:style-name="ce9" office:value-type="float" office:value="0.717">
            <text:p>0.717</text:p>
          </table:table-cell>
          <table:table-cell table:style-name="ce10" office:value-type="float" office:value="0.66">
            <text:p>0.66</text:p>
          </table:table-cell>
          <table:table-cell table:style-name="ce10" office:value-type="float" office:value="0.605">
            <text:p>0.605</text:p>
          </table:table-cell>
          <table:table-cell office:value-type="float" office:value="0.552">
            <text:p>0.552</text:p>
          </table:table-cell>
          <table:table-cell table:style-name="ce11" office:value-type="float" office:value="0.501">
            <text:p>0.501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7.59999999999999">
            <text:p>7.6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31">
            <text:p>0.931</text:p>
          </table:table-cell>
          <table:table-cell table:style-name="ce8" office:value-type="float" office:value="0.848">
            <text:p>0.848</text:p>
          </table:table-cell>
          <table:table-cell table:style-name="ce9" office:value-type="float" office:value="0.779">
            <text:p>0.779</text:p>
          </table:table-cell>
          <table:table-cell table:style-name="ce9" office:value-type="float" office:value="0.717">
            <text:p>0.717</text:p>
          </table:table-cell>
          <table:table-cell table:style-name="ce10" office:value-type="float" office:value="0.659">
            <text:p>0.659</text:p>
          </table:table-cell>
          <table:table-cell table:style-name="ce10" office:value-type="float" office:value="0.605">
            <text:p>0.605</text:p>
          </table:table-cell>
          <table:table-cell office:value-type="float" office:value="0.552">
            <text:p>0.552</text:p>
          </table:table-cell>
          <table:table-cell table:style-name="ce11" office:value-type="float" office:value="0.501">
            <text:p>0.501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7.69999999999999">
            <text:p>7.7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29">
            <text:p>0.929</text:p>
          </table:table-cell>
          <table:table-cell table:style-name="ce8" office:value-type="float" office:value="0.847">
            <text:p>0.847</text:p>
          </table:table-cell>
          <table:table-cell table:style-name="ce9" office:value-type="float" office:value="0.778">
            <text:p>0.778</text:p>
          </table:table-cell>
          <table:table-cell table:style-name="ce9" office:value-type="float" office:value="0.716">
            <text:p>0.716</text:p>
          </table:table-cell>
          <table:table-cell table:style-name="ce10" office:value-type="float" office:value="0.659">
            <text:p>0.659</text:p>
          </table:table-cell>
          <table:table-cell table:style-name="ce10" office:value-type="float" office:value="0.605">
            <text:p>0.605</text:p>
          </table:table-cell>
          <table:table-cell office:value-type="float" office:value="0.552">
            <text:p>0.552</text:p>
          </table:table-cell>
          <table:table-cell table:style-name="ce11" office:value-type="float" office:value="0.501">
            <text:p>0.501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7.79999999999999">
            <text:p>7.8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26">
            <text:p>0.926</text:p>
          </table:table-cell>
          <table:table-cell table:style-name="ce8" office:value-type="float" office:value="0.845">
            <text:p>0.845</text:p>
          </table:table-cell>
          <table:table-cell table:style-name="ce9" office:value-type="float" office:value="0.777">
            <text:p>0.777</text:p>
          </table:table-cell>
          <table:table-cell table:style-name="ce9" office:value-type="float" office:value="0.715">
            <text:p>0.715</text:p>
          </table:table-cell>
          <table:table-cell table:style-name="ce10" office:value-type="float" office:value="0.658">
            <text:p>0.658</text:p>
          </table:table-cell>
          <table:table-cell table:style-name="ce10" office:value-type="float" office:value="0.604">
            <text:p>0.604</text:p>
          </table:table-cell>
          <table:table-cell office:value-type="float" office:value="0.552">
            <text:p>0.552</text:p>
          </table:table-cell>
          <table:table-cell table:style-name="ce11" office:value-type="float" office:value="0.501">
            <text:p>0.501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7.89999999999999">
            <text:p>7.9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24">
            <text:p>0.924</text:p>
          </table:table-cell>
          <table:table-cell table:style-name="ce8" office:value-type="float" office:value="0.844">
            <text:p>0.844</text:p>
          </table:table-cell>
          <table:table-cell table:style-name="ce9" office:value-type="float" office:value="0.776">
            <text:p>0.776</text:p>
          </table:table-cell>
          <table:table-cell table:style-name="ce9" office:value-type="float" office:value="0.715">
            <text:p>0.715</text:p>
          </table:table-cell>
          <table:table-cell table:style-name="ce10" office:value-type="float" office:value="0.658">
            <text:p>0.658</text:p>
          </table:table-cell>
          <table:table-cell table:style-name="ce10" office:value-type="float" office:value="0.604">
            <text:p>0.604</text:p>
          </table:table-cell>
          <table:table-cell office:value-type="float" office:value="0.552">
            <text:p>0.552</text:p>
          </table:table-cell>
          <table:table-cell table:style-name="ce11" office:value-type="float" office:value="0.501">
            <text:p>0.501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7.99999999999999">
            <text:p>8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22">
            <text:p>0.922</text:p>
          </table:table-cell>
          <table:table-cell table:style-name="ce8" office:value-type="float" office:value="0.843">
            <text:p>0.843</text:p>
          </table:table-cell>
          <table:table-cell table:style-name="ce9" office:value-type="float" office:value="0.775">
            <text:p>0.775</text:p>
          </table:table-cell>
          <table:table-cell table:style-name="ce9" office:value-type="float" office:value="0.714">
            <text:p>0.714</text:p>
          </table:table-cell>
          <table:table-cell table:style-name="ce10" office:value-type="float" office:value="0.658">
            <text:p>0.658</text:p>
          </table:table-cell>
          <table:table-cell table:style-name="ce10" office:value-type="float" office:value="0.604">
            <text:p>0.604</text:p>
          </table:table-cell>
          <table:table-cell office:value-type="float" office:value="0.552">
            <text:p>0.552</text:p>
          </table:table-cell>
          <table:table-cell table:style-name="ce11" office:value-type="float" office:value="0.5">
            <text:p>0.5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8.09999999999999">
            <text:p>8.1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2">
            <text:p>0.92</text:p>
          </table:table-cell>
          <table:table-cell table:style-name="ce8" office:value-type="float" office:value="0.841">
            <text:p>0.841</text:p>
          </table:table-cell>
          <table:table-cell table:style-name="ce9" office:value-type="float" office:value="0.774">
            <text:p>0.774</text:p>
          </table:table-cell>
          <table:table-cell table:style-name="ce9" office:value-type="float" office:value="0.713">
            <text:p>0.713</text:p>
          </table:table-cell>
          <table:table-cell table:style-name="ce10" office:value-type="float" office:value="0.657">
            <text:p>0.657</text:p>
          </table:table-cell>
          <table:table-cell table:style-name="ce10" office:value-type="float" office:value="0.604">
            <text:p>0.604</text:p>
          </table:table-cell>
          <table:table-cell office:value-type="float" office:value="0.552">
            <text:p>0.552</text:p>
          </table:table-cell>
          <table:table-cell table:style-name="ce11" office:value-type="float" office:value="0.5">
            <text:p>0.5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8.19999999999999">
            <text:p>8.2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18">
            <text:p>0.918</text:p>
          </table:table-cell>
          <table:table-cell table:style-name="ce8" office:value-type="float" office:value="0.84">
            <text:p>0.84</text:p>
          </table:table-cell>
          <table:table-cell table:style-name="ce9" office:value-type="float" office:value="0.773">
            <text:p>0.773</text:p>
          </table:table-cell>
          <table:table-cell table:style-name="ce9" office:value-type="float" office:value="0.713">
            <text:p>0.713</text:p>
          </table:table-cell>
          <table:table-cell table:style-name="ce10" office:value-type="float" office:value="0.657">
            <text:p>0.657</text:p>
          </table:table-cell>
          <table:table-cell table:style-name="ce10" office:value-type="float" office:value="0.603">
            <text:p>0.603</text:p>
          </table:table-cell>
          <table:table-cell office:value-type="float" office:value="0.551">
            <text:p>0.551</text:p>
          </table:table-cell>
          <table:table-cell table:style-name="ce11" office:value-type="float" office:value="0.5">
            <text:p>0.5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8.29999999999999">
            <text:p>8.3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17">
            <text:p>0.917</text:p>
          </table:table-cell>
          <table:table-cell table:style-name="ce8" office:value-type="float" office:value="0.839">
            <text:p>0.839</text:p>
          </table:table-cell>
          <table:table-cell table:style-name="ce9" office:value-type="float" office:value="0.772">
            <text:p>0.772</text:p>
          </table:table-cell>
          <table:table-cell table:style-name="ce9" office:value-type="float" office:value="0.712">
            <text:p>0.712</text:p>
          </table:table-cell>
          <table:table-cell table:style-name="ce10" office:value-type="float" office:value="0.657">
            <text:p>0.657</text:p>
          </table:table-cell>
          <table:table-cell table:style-name="ce10" office:value-type="float" office:value="0.603">
            <text:p>0.603</text:p>
          </table:table-cell>
          <table:table-cell office:value-type="float" office:value="0.551">
            <text:p>0.551</text:p>
          </table:table-cell>
          <table:table-cell table:style-name="ce11" office:value-type="float" office:value="0.5">
            <text:p>0.5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8.39999999999999">
            <text:p>8.4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15">
            <text:p>0.915</text:p>
          </table:table-cell>
          <table:table-cell table:style-name="ce8" office:value-type="float" office:value="0.837">
            <text:p>0.837</text:p>
          </table:table-cell>
          <table:table-cell table:style-name="ce9" office:value-type="float" office:value="0.771">
            <text:p>0.771</text:p>
          </table:table-cell>
          <table:table-cell table:style-name="ce9" office:value-type="float" office:value="0.712">
            <text:p>0.712</text:p>
          </table:table-cell>
          <table:table-cell table:style-name="ce10" office:value-type="float" office:value="0.656">
            <text:p>0.656</text:p>
          </table:table-cell>
          <table:table-cell table:style-name="ce10" office:value-type="float" office:value="0.603">
            <text:p>0.603</text:p>
          </table:table-cell>
          <table:table-cell office:value-type="float" office:value="0.551">
            <text:p>0.551</text:p>
          </table:table-cell>
          <table:table-cell table:style-name="ce11" office:value-type="float" office:value="0.5">
            <text:p>0.5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8.49999999999999">
            <text:p>8.5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13">
            <text:p>0.913</text:p>
          </table:table-cell>
          <table:table-cell table:style-name="ce8" office:value-type="float" office:value="0.836">
            <text:p>0.836</text:p>
          </table:table-cell>
          <table:table-cell table:style-name="ce9" office:value-type="float" office:value="0.771">
            <text:p>0.771</text:p>
          </table:table-cell>
          <table:table-cell table:style-name="ce9" office:value-type="float" office:value="0.711">
            <text:p>0.711</text:p>
          </table:table-cell>
          <table:table-cell table:style-name="ce10" office:value-type="float" office:value="0.656">
            <text:p>0.656</text:p>
          </table:table-cell>
          <table:table-cell table:style-name="ce10" office:value-type="float" office:value="0.603">
            <text:p>0.603</text:p>
          </table:table-cell>
          <table:table-cell office:value-type="float" office:value="0.551">
            <text:p>0.551</text:p>
          </table:table-cell>
          <table:table-cell table:style-name="ce11" office:value-type="float" office:value="0.5">
            <text:p>0.5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8.59999999999999">
            <text:p>8.6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11">
            <text:p>0.911</text:p>
          </table:table-cell>
          <table:table-cell table:style-name="ce8" office:value-type="float" office:value="0.835">
            <text:p>0.835</text:p>
          </table:table-cell>
          <table:table-cell table:style-name="ce9" office:value-type="float" office:value="0.77">
            <text:p>0.77</text:p>
          </table:table-cell>
          <table:table-cell table:style-name="ce9" office:value-type="float" office:value="0.711">
            <text:p>0.711</text:p>
          </table:table-cell>
          <table:table-cell table:style-name="ce10" office:value-type="float" office:value="0.656">
            <text:p>0.656</text:p>
          </table:table-cell>
          <table:table-cell table:style-name="ce10" office:value-type="float" office:value="0.603">
            <text:p>0.603</text:p>
          </table:table-cell>
          <table:table-cell office:value-type="float" office:value="0.551">
            <text:p>0.551</text:p>
          </table:table-cell>
          <table:table-cell table:style-name="ce11" office:value-type="float" office:value="0.5">
            <text:p>0.5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8.69999999999999">
            <text:p>8.7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1">
            <text:p>0.91</text:p>
          </table:table-cell>
          <table:table-cell table:style-name="ce8" office:value-type="float" office:value="0.834">
            <text:p>0.834</text:p>
          </table:table-cell>
          <table:table-cell table:style-name="ce9" office:value-type="float" office:value="0.769">
            <text:p>0.769</text:p>
          </table:table-cell>
          <table:table-cell table:style-name="ce9" office:value-type="float" office:value="0.71">
            <text:p>0.71</text:p>
          </table:table-cell>
          <table:table-cell table:style-name="ce10" office:value-type="float" office:value="0.655">
            <text:p>0.655</text:p>
          </table:table-cell>
          <table:table-cell table:style-name="ce10" office:value-type="float" office:value="0.602">
            <text:p>0.602</text:p>
          </table:table-cell>
          <table:table-cell office:value-type="float" office:value="0.551">
            <text:p>0.551</text:p>
          </table:table-cell>
          <table:table-cell table:style-name="ce11" office:value-type="float" office:value="0.5">
            <text:p>0.5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8.79999999999999">
            <text:p>8.8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08">
            <text:p>0.908</text:p>
          </table:table-cell>
          <table:table-cell table:style-name="ce8" office:value-type="float" office:value="0.833">
            <text:p>0.833</text:p>
          </table:table-cell>
          <table:table-cell table:style-name="ce9" office:value-type="float" office:value="0.769">
            <text:p>0.769</text:p>
          </table:table-cell>
          <table:table-cell table:style-name="ce9" office:value-type="float" office:value="0.71">
            <text:p>0.71</text:p>
          </table:table-cell>
          <table:table-cell table:style-name="ce10" office:value-type="float" office:value="0.655">
            <text:p>0.655</text:p>
          </table:table-cell>
          <table:table-cell table:style-name="ce10" office:value-type="float" office:value="0.602">
            <text:p>0.602</text:p>
          </table:table-cell>
          <table:table-cell office:value-type="float" office:value="0.551">
            <text:p>0.551</text:p>
          </table:table-cell>
          <table:table-cell table:style-name="ce11" office:value-type="float" office:value="0.5">
            <text:p>0.5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8.89999999999999">
            <text:p>8.9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07">
            <text:p>0.907</text:p>
          </table:table-cell>
          <table:table-cell table:style-name="ce8" office:value-type="float" office:value="0.832">
            <text:p>0.832</text:p>
          </table:table-cell>
          <table:table-cell table:style-name="ce9" office:value-type="float" office:value="0.768">
            <text:p>0.768</text:p>
          </table:table-cell>
          <table:table-cell table:style-name="ce9" office:value-type="float" office:value="0.71">
            <text:p>0.71</text:p>
          </table:table-cell>
          <table:table-cell table:style-name="ce10" office:value-type="float" office:value="0.655">
            <text:p>0.655</text:p>
          </table:table-cell>
          <table:table-cell table:style-name="ce10" office:value-type="float" office:value="0.602">
            <text:p>0.602</text:p>
          </table:table-cell>
          <table:table-cell office:value-type="float" office:value="0.551">
            <text:p>0.551</text:p>
          </table:table-cell>
          <table:table-cell table:style-name="ce11" office:value-type="float" office:value="0.5">
            <text:p>0.5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8.99999999999999">
            <text:p>9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05">
            <text:p>0.905</text:p>
          </table:table-cell>
          <table:table-cell table:style-name="ce8" office:value-type="float" office:value="0.831">
            <text:p>0.831</text:p>
          </table:table-cell>
          <table:table-cell table:style-name="ce9" office:value-type="float" office:value="0.767">
            <text:p>0.767</text:p>
          </table:table-cell>
          <table:table-cell table:style-name="ce9" office:value-type="float" office:value="0.709">
            <text:p>0.709</text:p>
          </table:table-cell>
          <table:table-cell table:style-name="ce10" office:value-type="float" office:value="0.655">
            <text:p>0.655</text:p>
          </table:table-cell>
          <table:table-cell table:style-name="ce10" office:value-type="float" office:value="0.602">
            <text:p>0.602</text:p>
          </table:table-cell>
          <table:table-cell office:value-type="float" office:value="0.551">
            <text:p>0.551</text:p>
          </table:table-cell>
          <table:table-cell table:style-name="ce11" office:value-type="float" office:value="0.5">
            <text:p>0.5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9.09999999999999">
            <text:p>9.1</text:p>
          </table:table-cell>
          <table:table-cell office:value-type="float" office:value="0.999">
            <text:p>0.999</text:p>
          </table:table-cell>
          <table:table-cell office:value-type="float" office:value="0.997">
            <text:p>0.997</text:p>
          </table:table-cell>
          <table:table-cell office:value-type="float" office:value="0.904">
            <text:p>0.904</text:p>
          </table:table-cell>
          <table:table-cell table:style-name="ce8" office:value-type="float" office:value="0.83">
            <text:p>0.83</text:p>
          </table:table-cell>
          <table:table-cell table:style-name="ce9" office:value-type="float" office:value="0.767">
            <text:p>0.767</text:p>
          </table:table-cell>
          <table:table-cell table:style-name="ce9" office:value-type="float" office:value="0.709">
            <text:p>0.709</text:p>
          </table:table-cell>
          <table:table-cell table:style-name="ce10" office:value-type="float" office:value="0.654">
            <text:p>0.654</text:p>
          </table:table-cell>
          <table:table-cell table:style-name="ce10" office:value-type="float" office:value="0.602">
            <text:p>0.602</text:p>
          </table:table-cell>
          <table:table-cell office:value-type="float" office:value="0.551">
            <text:p>0.551</text:p>
          </table:table-cell>
          <table:table-cell table:style-name="ce11" office:value-type="float" office:value="0.5">
            <text:p>0.5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9.19999999999999">
            <text:p>9.2</text:p>
          </table:table-cell>
          <table:table-cell office:value-type="float" office:value="0.999">
            <text:p>0.999</text:p>
          </table:table-cell>
          <table:table-cell office:value-type="float" office:value="0.995">
            <text:p>0.995</text:p>
          </table:table-cell>
          <table:table-cell office:value-type="float" office:value="0.902">
            <text:p>0.902</text:p>
          </table:table-cell>
          <table:table-cell table:style-name="ce8" office:value-type="float" office:value="0.829">
            <text:p>0.829</text:p>
          </table:table-cell>
          <table:table-cell table:style-name="ce9" office:value-type="float" office:value="0.766">
            <text:p>0.766</text:p>
          </table:table-cell>
          <table:table-cell table:style-name="ce9" office:value-type="float" office:value="0.708">
            <text:p>0.708</text:p>
          </table:table-cell>
          <table:table-cell table:style-name="ce10" office:value-type="float" office:value="0.654">
            <text:p>0.654</text:p>
          </table:table-cell>
          <table:table-cell table:style-name="ce10" office:value-type="float" office:value="0.602">
            <text:p>0.602</text:p>
          </table:table-cell>
          <table:table-cell office:value-type="float" office:value="0.551">
            <text:p>0.551</text:p>
          </table:table-cell>
          <table:table-cell table:style-name="ce11" office:value-type="float" office:value="0.5">
            <text:p>0.5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9.29999999999999">
            <text:p>9.3</text:p>
          </table:table-cell>
          <table:table-cell office:value-type="float" office:value="0.999">
            <text:p>0.999</text:p>
          </table:table-cell>
          <table:table-cell office:value-type="float" office:value="0.993">
            <text:p>0.993</text:p>
          </table:table-cell>
          <table:table-cell office:value-type="float" office:value="0.901">
            <text:p>0.901</text:p>
          </table:table-cell>
          <table:table-cell table:style-name="ce8" office:value-type="float" office:value="0.828">
            <text:p>0.828</text:p>
          </table:table-cell>
          <table:table-cell table:style-name="ce9" office:value-type="float" office:value="0.766">
            <text:p>0.766</text:p>
          </table:table-cell>
          <table:table-cell table:style-name="ce9" office:value-type="float" office:value="0.708">
            <text:p>0.708</text:p>
          </table:table-cell>
          <table:table-cell table:style-name="ce10" office:value-type="float" office:value="0.654">
            <text:p>0.654</text:p>
          </table:table-cell>
          <table:table-cell table:style-name="ce10" office:value-type="float" office:value="0.602">
            <text:p>0.602</text:p>
          </table:table-cell>
          <table:table-cell office:value-type="float" office:value="0.55">
            <text:p>0.55</text:p>
          </table:table-cell>
          <table:table-cell table:style-name="ce11" office:value-type="float" office:value="0.5">
            <text:p>0.5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9.39999999999998">
            <text:p>9.4</text:p>
          </table:table-cell>
          <table:table-cell office:value-type="float" office:value="0.999">
            <text:p>0.999</text:p>
          </table:table-cell>
          <table:table-cell office:value-type="float" office:value="0.991">
            <text:p>0.991</text:p>
          </table:table-cell>
          <table:table-cell office:value-type="float" office:value="0.9">
            <text:p>0.9</text:p>
          </table:table-cell>
          <table:table-cell table:style-name="ce8" office:value-type="float" office:value="0.828">
            <text:p>0.828</text:p>
          </table:table-cell>
          <table:table-cell table:style-name="ce9" office:value-type="float" office:value="0.765">
            <text:p>0.765</text:p>
          </table:table-cell>
          <table:table-cell table:style-name="ce9" office:value-type="float" office:value="0.708">
            <text:p>0.708</text:p>
          </table:table-cell>
          <table:table-cell table:style-name="ce10" office:value-type="float" office:value="0.654">
            <text:p>0.654</text:p>
          </table:table-cell>
          <table:table-cell table:style-name="ce10" office:value-type="float" office:value="0.602">
            <text:p>0.602</text:p>
          </table:table-cell>
          <table:table-cell office:value-type="float" office:value="0.55">
            <text:p>0.55</text:p>
          </table:table-cell>
          <table:table-cell table:style-name="ce11" office:value-type="float" office:value="0.5">
            <text:p>0.5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9.49999999999998">
            <text:p>9.5</text:p>
          </table:table-cell>
          <table:table-cell office:value-type="float" office:value="0.999">
            <text:p>0.999</text:p>
          </table:table-cell>
          <table:table-cell office:value-type="float" office:value="0.989">
            <text:p>0.989</text:p>
          </table:table-cell>
          <table:table-cell table:style-name="ce8" office:value-type="float" office:value="0.899">
            <text:p>0.899</text:p>
          </table:table-cell>
          <table:table-cell table:style-name="ce8" office:value-type="float" office:value="0.827">
            <text:p>0.827</text:p>
          </table:table-cell>
          <table:table-cell table:style-name="ce9" office:value-type="float" office:value="0.765">
            <text:p>0.765</text:p>
          </table:table-cell>
          <table:table-cell table:style-name="ce9" office:value-type="float" office:value="0.707">
            <text:p>0.707</text:p>
          </table:table-cell>
          <table:table-cell table:style-name="ce10" office:value-type="float" office:value="0.654">
            <text:p>0.654</text:p>
          </table:table-cell>
          <table:table-cell table:style-name="ce10" office:value-type="float" office:value="0.601">
            <text:p>0.601</text:p>
          </table:table-cell>
          <table:table-cell office:value-type="float" office:value="0.55">
            <text:p>0.55</text:p>
          </table:table-cell>
          <table:table-cell table:style-name="ce11" office:value-type="float" office:value="0.5">
            <text:p>0.5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9.59999999999998">
            <text:p>9.6</text:p>
          </table:table-cell>
          <table:table-cell office:value-type="float" office:value="0.999">
            <text:p>0.999</text:p>
          </table:table-cell>
          <table:table-cell office:value-type="float" office:value="0.987">
            <text:p>0.987</text:p>
          </table:table-cell>
          <table:table-cell table:style-name="ce8" office:value-type="float" office:value="0.897">
            <text:p>0.897</text:p>
          </table:table-cell>
          <table:table-cell table:style-name="ce8" office:value-type="float" office:value="0.826">
            <text:p>0.826</text:p>
          </table:table-cell>
          <table:table-cell table:style-name="ce9" office:value-type="float" office:value="0.764">
            <text:p>0.764</text:p>
          </table:table-cell>
          <table:table-cell table:style-name="ce9" office:value-type="float" office:value="0.707">
            <text:p>0.707</text:p>
          </table:table-cell>
          <table:table-cell table:style-name="ce10" office:value-type="float" office:value="0.653">
            <text:p>0.653</text:p>
          </table:table-cell>
          <table:table-cell table:style-name="ce10" office:value-type="float" office:value="0.601">
            <text:p>0.601</text:p>
          </table:table-cell>
          <table:table-cell office:value-type="float" office:value="0.55">
            <text:p>0.55</text:p>
          </table:table-cell>
          <table:table-cell table:style-name="ce11" office:value-type="float" office:value="0.5">
            <text:p>0.5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9.69999999999998">
            <text:p>9.7</text:p>
          </table:table-cell>
          <table:table-cell office:value-type="float" office:value="0.999">
            <text:p>0.999</text:p>
          </table:table-cell>
          <table:table-cell office:value-type="float" office:value="0.985">
            <text:p>0.985</text:p>
          </table:table-cell>
          <table:table-cell table:style-name="ce8" office:value-type="float" office:value="0.896">
            <text:p>0.896</text:p>
          </table:table-cell>
          <table:table-cell table:style-name="ce8" office:value-type="float" office:value="0.825">
            <text:p>0.825</text:p>
          </table:table-cell>
          <table:table-cell table:style-name="ce9" office:value-type="float" office:value="0.764">
            <text:p>0.764</text:p>
          </table:table-cell>
          <table:table-cell table:style-name="ce9" office:value-type="float" office:value="0.707">
            <text:p>0.707</text:p>
          </table:table-cell>
          <table:table-cell table:style-name="ce10" office:value-type="float" office:value="0.653">
            <text:p>0.653</text:p>
          </table:table-cell>
          <table:table-cell table:style-name="ce10" office:value-type="float" office:value="0.601">
            <text:p>0.601</text:p>
          </table:table-cell>
          <table:table-cell office:value-type="float" office:value="0.55">
            <text:p>0.55</text:p>
          </table:table-cell>
          <table:table-cell table:style-name="ce11" office:value-type="float" office:value="0.5">
            <text:p>0.5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9.79999999999998">
            <text:p>9.8</text:p>
          </table:table-cell>
          <table:table-cell office:value-type="float" office:value="0.999">
            <text:p>0.999</text:p>
          </table:table-cell>
          <table:table-cell office:value-type="float" office:value="0.984">
            <text:p>0.984</text:p>
          </table:table-cell>
          <table:table-cell table:style-name="ce8" office:value-type="float" office:value="0.895">
            <text:p>0.895</text:p>
          </table:table-cell>
          <table:table-cell table:style-name="ce8" office:value-type="float" office:value="0.825">
            <text:p>0.825</text:p>
          </table:table-cell>
          <table:table-cell table:style-name="ce9" office:value-type="float" office:value="0.763">
            <text:p>0.763</text:p>
          </table:table-cell>
          <table:table-cell table:style-name="ce9" office:value-type="float" office:value="0.707">
            <text:p>0.707</text:p>
          </table:table-cell>
          <table:table-cell table:style-name="ce10" office:value-type="float" office:value="0.653">
            <text:p>0.653</text:p>
          </table:table-cell>
          <table:table-cell table:style-name="ce10" office:value-type="float" office:value="0.601">
            <text:p>0.601</text:p>
          </table:table-cell>
          <table:table-cell office:value-type="float" office:value="0.55">
            <text:p>0.55</text:p>
          </table:table-cell>
          <table:table-cell table:style-name="ce11" office:value-type="float" office:value="0.5">
            <text:p>0.5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9.89999999999998">
            <text:p>9.9</text:p>
          </table:table-cell>
          <table:table-cell office:value-type="float" office:value="0.999">
            <text:p>0.999</text:p>
          </table:table-cell>
          <table:table-cell office:value-type="float" office:value="0.982">
            <text:p>0.982</text:p>
          </table:table-cell>
          <table:table-cell table:style-name="ce8" office:value-type="float" office:value="0.894">
            <text:p>0.894</text:p>
          </table:table-cell>
          <table:table-cell table:style-name="ce8" office:value-type="float" office:value="0.824">
            <text:p>0.824</text:p>
          </table:table-cell>
          <table:table-cell table:style-name="ce9" office:value-type="float" office:value="0.763">
            <text:p>0.763</text:p>
          </table:table-cell>
          <table:table-cell table:style-name="ce9" office:value-type="float" office:value="0.706">
            <text:p>0.706</text:p>
          </table:table-cell>
          <table:table-cell table:style-name="ce10" office:value-type="float" office:value="0.653">
            <text:p>0.653</text:p>
          </table:table-cell>
          <table:table-cell table:style-name="ce10" office:value-type="float" office:value="0.601">
            <text:p>0.601</text:p>
          </table:table-cell>
          <table:table-cell office:value-type="float" office:value="0.55">
            <text:p>0.55</text:p>
          </table:table-cell>
          <table:table-cell table:style-name="ce11" office:value-type="float" office:value="0.5">
            <text:p>0.5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  <table:table-row table:style-name="ro1">
          <table:covered-table-cell/>
          <table:table-cell office:value-type="float" office:value="9.99999999999998">
            <text:p>10</text:p>
          </table:table-cell>
          <table:table-cell office:value-type="float" office:value="0.999">
            <text:p>0.999</text:p>
          </table:table-cell>
          <table:table-cell office:value-type="float" office:value="0.98">
            <text:p>0.98</text:p>
          </table:table-cell>
          <table:table-cell table:style-name="ce8" office:value-type="float" office:value="0.893">
            <text:p>0.893</text:p>
          </table:table-cell>
          <table:table-cell table:style-name="ce8" office:value-type="float" office:value="0.823">
            <text:p>0.823</text:p>
          </table:table-cell>
          <table:table-cell table:style-name="ce9" office:value-type="float" office:value="0.762">
            <text:p>0.762</text:p>
          </table:table-cell>
          <table:table-cell table:style-name="ce9" office:value-type="float" office:value="0.706">
            <text:p>0.706</text:p>
          </table:table-cell>
          <table:table-cell table:style-name="ce10" office:value-type="float" office:value="0.653">
            <text:p>0.653</text:p>
          </table:table-cell>
          <table:table-cell table:style-name="ce10" office:value-type="float" office:value="0.601">
            <text:p>0.601</text:p>
          </table:table-cell>
          <table:table-cell office:value-type="float" office:value="0.55">
            <text:p>0.55</text:p>
          </table:table-cell>
          <table:table-cell table:style-name="ce11" office:value-type="float" office:value="0.5">
            <text:p>0.5</text:p>
          </table:table-cell>
          <table:table-cell office:value-type="float" office:value="0.45">
            <text:p>0.45</text:p>
          </table:table-cell>
          <table:table-cell table:style-name="ce12" office:value-type="float" office:value="0.4">
            <text:p>0.4</text:p>
          </table:table-cell>
          <table:table-cell office:value-type="float" office:value="0.35">
            <text:p>0.35</text:p>
          </table:table-cell>
          <table:table-cell table:style-name="ce13"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style-name="ce16" office:value-type="float" office:value="0.1">
            <text:p>0.1</text:p>
          </table:table-cell>
          <table:table-cell table:style-name="ce17" office:value-type="float" office:value="0.05">
            <text:p>0.0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3" number:min-integer-digits="1"/>
    </number:number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6">2014/01/06</text:date>, <text:time>03:34:1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4T23:39:01.79</meta:creation-date>
    <dc:date>2014-01-06T03:34:12.40</dc:date>
    <meta:editing-duration>PT5H13M19S</meta:editing-duration>
    <meta:editing-cycles>27</meta:editing-cycles>
    <meta:generator>OpenOffice.org/3.3$Win32 OpenOffice.org_project/330m20$Build-9567</meta:generator>
    <meta:document-statistic meta:table-count="3" meta:cell-count="20221" meta:object-count="0"/>
  </office:meta>
</office:document-meta>
</file>